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arsko"/><text:bookmark-start text:name="__RefHeading___madarsko_1"/><text:bookmark-start text:name="madarsko"/>Maďarsko<text:bookmark-end text:name="__RefHeading___madarsko_1"/><text:bookmark-end text:name="madarsko"/></text:h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p text:style-name="Text_20_body">do Maďarska: <text:a xlink:type="simple" xlink:href="http://www.orangeways.com/" text:style-name="Internet_20_link" text:visited-style-name="Visited_20_Internet_20_Link">http://www.orangeways.com/</text:a> (Praha-Budapešť 800-900 Kč za zpáteční jízdenku, r. 2010)</text:p>
      <text:h text:style-name="Heading_20_2" text:outline-level="2"><text:bookmark-start text:name="__RefHeading___bitva_u_mohace_3"/><text:bookmark-start text:name="bitva_u_mohace"/>Bitva u Moháče<text:bookmark-end text:name="__RefHeading___bitva_u_mohace_3"/><text:bookmark-end text:name="bitva_u_mohace"/></text:h>
      <text:p text:style-name="Text_20_body">Místo bitvy (v polích) <text:a xlink:type="simple" xlink:href="https://www.google.com/maps/place/45%C2%B058&amp;#39;23.0%22N+18%C2%B038&amp;#39;01.0%22E/@45.9752051,18.6556628,3595m/data=!3m1!1e3!4m2!3m1!1s0x0:0x0" text:style-name="Internet_20_link" text:visited-style-name="Visited_20_Internet_20_Link">45°58'23"N   18°38'1"E</text:a></text:p>
      <text:p text:style-name="Text_20_body">Památník bitvy <text:a xlink:type="simple" xlink:href="https://www.google.com/maps/place/45%C2%B056&amp;#39;29.8%22N+18%C2%B038&amp;#39;49.5%22E/@45.9415378,18.6484503,15z/data=!4m2!3m1!1s0x0:0x0" text:style-name="Internet_20_link" text:visited-style-name="Visited_20_Internet_20_Link">45°56'29.8"N 18°38'49.5"E (45.941598, 18.647077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darsko</dc:title>
  </office:meta>
</office:document-meta>
</file>