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ondyn"/>Hlavní stránka <text:a xlink:type="simple" xlink:href="https://cesty.in/spojene_kralovstvi" text:style-name="Internet_20_link" text:visited-style-name="Visited_20_Internet_20_Link">Spojené království (Velká Británie)</text:a></text:span></text:p>
      <text:h text:style-name="Heading_20_1" text:outline-level="1"><text:bookmark-start text:name="__RefHeading___londyn_1"/><text:bookmark-start text:name="londyn"/>Londýn<text:bookmark-end text:name="__RefHeading___londyn_1"/><text:bookmark-end text:name="londyn"/></text:h>
      <text:p text:style-name="Text_20_body">Londýn leží na jihovýchodě Anglie.</text:p>
      <text:h text:style-name="Heading_20_2" text:outline-level="2"><text:bookmark-start text:name="__RefHeading___mista_ktera_stoji_za_povsimnuti_2"/><text:bookmark-start text:name="mista_ktera_stoji_za_povsimnuti"/>Místa která stojí za povšimnutí<text:bookmark-end text:name="__RefHeading___mista_ktera_stoji_za_povsimnuti_2"/><text:bookmark-end text:name="mista_ktera_stoji_za_povsimnuti"/></text:h>
      <text:list text:style-name="List_20_1" text:continue-numbering="false">
        <text:list-item>
          <text:p text:style-name="List_20_1_Content_First"> <text:a xlink:type="simple" xlink:href="https://cesty.in/big_ben" text:style-name="Internet_20_link" text:visited-style-name="Visited_20_Internet_20_Link">Big Ben</text:a></text:p>
        </text:list-item>
        <text:list-item>
          <text:p text:style-name="List_20_1_Content"> <text:a xlink:type="simple" xlink:href="https://cesty.in/londynske_oko_-_london_eye" text:style-name="Internet_20_link" text:visited-style-name="Visited_20_Internet_20_Link">Londýnské oko - London Eye</text:a></text:p>
        </text:list-item>
        <text:list-item>
          <text:p text:style-name="List_20_1_Content"> <text:a xlink:type="simple" xlink:href="https://cesty.in/tower_bridge" text:style-name="Internet_20_link" text:visited-style-name="Visited_20_Internet_20_Link">Tower Bridge</text:a></text:p>
        </text:list-item>
        <text:list-item>
          <text:p text:style-name="List_20_1_Content"> <text:a xlink:type="simple" xlink:href="https://cesty.in/londynsky_tower_-_the_tower_of_london" text:style-name="Internet_20_link" text:visited-style-name="Visited_20_Internet_20_Link">Londýnský Tower - The Tower of London</text:a></text:p>
        </text:list-item>
        <text:list-item>
          <text:p text:style-name="List_20_1_Content"> <text:a xlink:type="simple" xlink:href="https://cesty.in/abbey_road" text:style-name="Internet_20_link" text:visited-style-name="Visited_20_Internet_20_Link">Abbey Road</text:a></text:p>
        </text:list-item>
        <text:list-item>
          <text:p text:style-name="List_20_1_Content"> <text:a xlink:type="simple" xlink:href="https://cesty.in/buckinghamsky_palac_-_buckingham_palace" text:style-name="Internet_20_link" text:visited-style-name="Visited_20_Internet_20_Link">Buckinghamský palác - Buckingham Palace</text:a></text:p>
        </text:list-item>
        <text:list-item>
          <text:p text:style-name="List_20_1_Content"> <text:a xlink:type="simple" xlink:href="https://cesty.in/westminstersky_palac_-_houses_of_parliament" text:style-name="Internet_20_link" text:visited-style-name="Visited_20_Internet_20_Link">Westminsterský palác - Houses of Parliament</text:a></text:p>
        </text:list-item>
        <text:list-item>
          <text:p text:style-name="List_20_1_Content"> <text:a xlink:type="simple" xlink:href="https://cesty.in/westminsterske_opatstvi_-_westminster_abbey" text:style-name="Internet_20_link" text:visited-style-name="Visited_20_Internet_20_Link">Westminsterské opatství - Westminster Abbey</text:a></text:p>
        </text:list-item>
        <text:list-item>
          <text:p text:style-name="List_20_1_Content"> <text:a xlink:type="simple" xlink:href="https://cesty.in/moderni_cast_londyna_-_city_of_london" text:style-name="Internet_20_link" text:visited-style-name="Visited_20_Internet_20_Link">Moderní část Londýna - City of London</text:a></text:p>
        </text:list-item>
        <text:list-item>
          <text:p text:style-name="List_20_1_Content_Last"> <text:a xlink:type="simple" xlink:href="https://cesty.in/stare_obchodni_centrum_harrods" text:style-name="Internet_20_link" text:visited-style-name="Visited_20_Internet_20_Link">Staré obchodní centrum Harrods</text:a></text:p>
        </text:list-item>
      </text:list>
      <text:h text:style-name="Heading_20_4" text:outline-level="4"><text:bookmark-start text:name="__RefHeading___zapomenuta_mista_3"/><text:bookmark-start text:name="zapomenuta_mista"/>Zapomenutá místa<text:bookmark-end text:name="__RefHeading___zapomenuta_mista_3"/><text:bookmark-end text:name="zapomenuta_mista"/></text:h>
      <text:list text:style-name="List_20_1" text:continue-numbering="false">
        <text:list-item>
          <text:p text:style-name="LastListParagraph_List_20_1_Content_First"> <text:a xlink:type="simple" xlink:href="https://cesty.in/historicky_hrbitov_-_bow_cemetery" text:style-name="Internet_20_link" text:visited-style-name="Visited_20_Internet_20_Link">Historický hřbitov - Bow Cemete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11:02</meta:creation-date>
    <dc:creator>Generated</dc:creator>
    <dc:date>2026-07-05T06::11:02</dc:date>
    <dc:language>en-US</dc:language>
    <meta:editing-cycles>1</meta:editing-cycles>
    <meta:editing-duration>PT0S</meta:editing-duration>
    <dc:title>londyn</dc:title>
  </office:meta>
</office:document-meta>
</file>