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c8f26aec43d033195fe6259985037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ne_letenky"/><text:bookmark-start text:name="__RefHeading___letenky_1"/><text:bookmark-start text:name="letenky"/>Letenky<text:bookmark-end text:name="__RefHeading___letenky_1"/><text:bookmark-end text:name="letenky"/></text:h>
      <text:p text:style-name="Text_20_body">Při kupování letenek se setkáte s mnoha věcmi, které jdou proti zdravému rozumu - např.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dálo by se logické</text:p>
          </table:table-cell>
          <table:table-cell office:value-type="string" table:style-name="tableheader">
            <text:p text:style-name="Table_20_Heading">A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římá linka</text:span> by měla být levnější – letištní poplatky budou nižší než při využití dvou letů</text:p>
          </table:table-cell>
          <table:table-cell office:value-type="string" table:style-name="tablecell">
            <text:p text:style-name="tablealignleft">Přímá linka může být dražší právě proto, že je přímá a šetří cestujícím čas. Zvláště movitější obchodníci mají čas dražší než peníz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ratší vzdálenost</text:span> znamená nižší cenu</text:p>
          </table:table-cell>
          <table:table-cell office:value-type="string" table:style-name="tablecell">
            <text:p text:style-name="tablealignleft">tak na to úplně zapomeňte, vzdálenost hraje v ceně často okrajovou rol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upovat přímo</text:span> u letecké společnosti je nejlevnější</text:p>
          </table:table-cell>
          <table:table-cell office:value-type="string" table:style-name="tablecell">
            <text:p text:style-name="tablealignleft">velmi často to není vůbec pravda - podobně jako myslet si, že nejlevnější ceny dostanete přímo v hotelu, když tam dorazí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ízkonákladové letecké společnosti</text:span> nenabízí takový servis, proto jsou levnější</text:p>
          </table:table-cell>
          <table:table-cell office:value-type="string" table:style-name="tablecell">
            <text:p text:style-name="tablealignleft">Při započítání všech poplatků (někdy i skrytých) a započítání vyšších nákladů na dopravu do centra se mohou některé nízkonákladovky docela prodraži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Čím dříve</text:span> letenku koupím, <text:span text:style-name="Strong_20_Emphasis">tím</text:span> to bude <text:span text:style-name="Strong_20_Emphasis">levnější</text:span>.</text:p>
          </table:table-cell>
          <table:table-cell office:value-type="string" table:style-name="tablecell">
            <text:p text:style-name="tablealignleft">V zásadě to platí, většinou bývá nejdražší letenka těsně před termínem odletu, ale ani to nemusí za úplně všech okolností pravda a můžete zjistit, že jste za včasný nákup i pár tisíc prodělali.</text:p>
          </table:table-cell>
        </table:table-row>
      </table:table>
      <text:p text:style-name="Text_20_body">Máte-li čas, pak se vyplatí procházet weby jak leteckých společností, tak i prodejců letenek.</text:p>
      <text:p text:style-name="Text_20_body">Co vám ale nabízí tato stránka? Pokud si objednáte letenky (případně jiné služby) prostřednictvím této stránky, <text:span text:style-name="Strong_20_Emphasis">pak se s vámi rozdělíme o provizi</text:span>, kterou prodejce, nebo letecká společnost nabízí. Je to přesně 50:50, fifty-fifty, nebo také půl na půl <draw:frame draw:style-name="media" draw:name="0" text:anchor-type="as-char" draw:z-index="0" svg:width="" svg:rel-width="100%" svg:height="0cm"><draw:image xlink:href="Pictures/f4c8f26aec43d033195fe62599850371.svg" xlink:type="simple" xlink:show="embed" xlink:actuate="onLoad"/></draw:frame></text:p>
      <text:p text:style-name="Text_20_body">Kliknutí z této stránky je bezpodmínečně nutné, protože v odkazu je kód, podle kterého prodejce pozná, komu má provizi zaplatit.</text:p>
      <text:p text:style-name="Text_20_body">O podíl na provizi je třeba u nás zažádat - vyplatit je ji možné pouze při splnění podmínky, že společnost nám provizi již poukázala. Pak již nic nebrání a odešleme ji na Vámi uvedený účet.</text:p>
      <text:h text:style-name="Heading_20_1" text:outline-level="1"><text:bookmark-start text:name="__RefHeading___letecke_spolecnosti_2"/><text:bookmark-start text:name="letecke_spolecnosti"/>Letecké společnosti<text:bookmark-end text:name="__RefHeading___letecke_spolecnosti_2"/><text:bookmark-end text:name="letecke_spolecnosti"/></text:h>
      <text:h text:style-name="Heading_20_2" text:outline-level="2"><text:bookmark-start text:name="__RefHeading___pelikan_3"/><text:bookmark-start text:name="pelikan"/>Pelikán<text:bookmark-end text:name="__RefHeading___pelikan_3"/><text:bookmark-end text:name="pelikan"/></text:h>
      <text:p text:style-name="Text_20_body">Výše provize je je různá a závisí od typu produktu (uvedena je celková výše provize, kterou prodejce poskytuje, platí vždy aktuální stav prodejce - uvedeno k 10.10.2011):</text:p>
      <text:list text:style-name="List_20_1" text:continue-numbering="false">
        <text:list-item>
          <text:p text:style-name="List_20_1_Content_First"> Letenka IATA letecké společnosti - 85 % z poplatku za vystavení letenky (490 Kč)</text:p>
        </text:list-item>
        <text:list-item>
          <text:p text:style-name="List_20_1_Content"> Jednosměrná letenka lowcost společnosti - 85 % z poplatku za vystavení letenky (250 Kč)</text:p>
        </text:list-item>
        <text:list-item>
          <text:p text:style-name="List_20_1_Content"> Zpáteční letenka lowcost společnosti - 85 % z poplatku za vystavení letenky (500 Kč)</text:p>
        </text:list-item>
        <text:list-item>
          <text:p text:style-name="List_20_1_Content"> PROVIZE Z UBYTOVÁNÍ Celkový obrat do 100 000 Kč - 4,95%</text:p>
        </text:list-item>
        <text:list-item>
          <text:p text:style-name="List_20_1_Content_Last"> PROVIZE Z UBYTOVÁNÍ Celkový obrat nad 100 000 Kč - 7,95%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Letenky</text:p>
          </table:table-cell>
          <table:table-cell office:value-type="string" table:style-name="tableheader">
            <text:p text:style-name="Table_20_Heading">Ubytování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Preformatted_20_Text">﻿</text:p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37:07</meta:creation-date>
    <dc:creator>Generated</dc:creator>
    <dc:date>2026-07-05T05::37:07</dc:date>
    <dc:language>en-US</dc:language>
    <meta:editing-cycles>1</meta:editing-cycles>
    <meta:editing-duration>PT0S</meta:editing-duration>
    <dc:title>levne_letenky</dc:title>
  </office:meta>
</office:document-meta>
</file>