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uvajt"/><text:bookmark-start text:name="__RefHeading___kuvajt_1"/><text:bookmark-start text:name="kuvajt"/>Kuvajt<text:bookmark-end text:name="__RefHeading___kuvajt_1"/><text:bookmark-end text:name="kuvajt"/></text:h>
      <text:h text:style-name="Heading_20_2" text:outline-level="2"><text:bookmark-start text:name="__RefHeading___oficialni_informace_2"/><text:bookmark-start text:name="oficialni_informace"/>Oficiální informace<text:bookmark-end text:name="__RefHeading___oficialni_informace_2"/><text:bookmark-end text:name="oficialni_informace"/></text:h>
      <text:p text:style-name="Text_20_body">Turistické info+víza (kuvajtské ministerstvo informatiky) <text:a xlink:type="simple" xlink:href="http://www.kuwait-info.com/a_tourism/tourism_general_info.asp" text:style-name="Internet_20_link" text:visited-style-name="Visited_20_Internet_20_Link">http://www.kuwait-info.com/a_tourism/tourism_general_info.asp</text:a></text:p>
      <text:h text:style-name="Heading_20_2" text:outline-level="2"><text:bookmark-start text:name="__RefHeading___doprava_3"/><text:bookmark-start text:name="doprava"/>Doprava<text:bookmark-end text:name="__RefHeading___doprava_3"/><text:bookmark-end text:name="doprava"/></text:h>
      <text:p text:style-name="Text_20_body">Stránky mezinárodního letiště: <text:a xlink:type="simple" xlink:href="http://www.kuwait-airport.com.kw/Index_e.htm" text:style-name="Internet_20_link" text:visited-style-name="Visited_20_Internet_20_Link">http://www.kuwait-airport.com.kw/Index_e.htm</text:a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uvajt</dc:title>
  </office:meta>
</office:document-meta>
</file>