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vajt"/><text:bookmark-start text:name="__RefHeading___kuvajt_1"/><text:bookmark-start text:name="kuvajt"/>Kuvajt<text:bookmark-end text:name="__RefHeading___kuvajt_1"/><text:bookmark-end text:name="kuvajt"/></text:h>
      <text:h text:style-name="Heading_20_2" text:outline-level="2"><text:bookmark-start text:name="__RefHeading___oficialni_informace_2"/><text:bookmark-start text:name="oficialni_informace"/>Oficiální informace<text:bookmark-end text:name="__RefHeading___oficialni_informace_2"/><text:bookmark-end text:name="oficialni_informace"/></text:h>
      <text:p text:style-name="Text_20_body">Turistické info+víza (kuvajtské ministerstvo informatiky) <text:a xlink:type="simple" xlink:href="http://www.kuwait-info.com/a_tourism/tourism_general_info.asp" text:style-name="Internet_20_link" text:visited-style-name="Visited_20_Internet_20_Link">http://www.kuwait-info.com/a_tourism/tourism_general_info.asp</text:a>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Stránky mezinárodního letiště: <text:a xlink:type="simple" xlink:href="http://www.kuwait-airport.com.kw/Index_e.htm" text:style-name="Internet_20_link" text:visited-style-name="Visited_20_Internet_20_Link">http://www.kuwait-airport.com.kw/Index_e.htm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56</meta:creation-date>
    <dc:creator>Generated</dc:creator>
    <dc:date>2026-06-07T03::23:56</dc:date>
    <dc:language>en-US</dc:language>
    <meta:editing-cycles>1</meta:editing-cycles>
    <meta:editing-duration>PT0S</meta:editing-duration>
    <dc:title>kuvajt</dc:title>
  </office:meta>
</office:document-meta>
</file>