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rejska_transliterace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 pod tabulkou a hned se objeví výsledek. </text:p>
      <text:h text:style-name="Heading_20_1" text:outline-level="1"><text:bookmark-start text:name="__RefHeading___transkripce_z_korejstiny_do_ceske_latinky_online_2"/><text:bookmark-start text:name="transkripce_z_korejstiny_do_ceske_latinky_online"/>Transkripce z korejštiny do české latinky ONLINE<text:bookmark-end text:name="__RefHeading___transkripce_z_korejstiny_do_ceske_latinky_online_2"/><text:bookmark-end text:name="transkripce_z_korej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trong_20_Emphasis"><text:a xlink:type="simple" xlink:href="https://cesty.in/prevadec_z_azbuky_do_latinky" text:style-name="Internet_20_link" text:visited-style-name="Visited_20_Internet_20_Link">z ruštiny</text:a></text:span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ukrajinska_transliterace" text:style-name="Internet_20_link" text:visited-style-name="Visited_20_Internet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</text:p>
      <text:p text:style-name="Text_20_body">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44:13</meta:creation-date>
    <dc:creator>Generated</dc:creator>
    <dc:date>2026-07-06T11::44:13</dc:date>
    <dc:language>en-US</dc:language>
    <meta:editing-cycles>1</meta:editing-cycles>
    <meta:editing-duration>PT0S</meta:editing-duration>
    <dc:title>korejska_transliterace</dc:title>
  </office:meta>
</office:document-meta>
</file>