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kjoto"/>⇒ <text:span text:style-name="Strong_20_Emphasis"><text:a xlink:type="simple" xlink:href="https://cesty.in/japonsko" text:style-name="Internet_20_link" text:visited-style-name="Visited_20_Internet_20_Link">Japonsko</text:a></text:span></text:p>
      <text:h text:style-name="Heading_20_1" text:outline-level="1"><text:bookmark-start text:name="__RefHeading___kjoto_京都_1"/><text:bookmark-start text:name="kjoto_京都"/>Kjóto (京都)<text:bookmark-end text:name="__RefHeading___kjoto_京都_1"/><text:bookmark-end text:name="kjoto_京都"/></text:h>
      <text:p text:style-name="Text_20_body">Kjóto je často nazýváno srdcem tradičního Japonska – město chrámů, čajových obřadů, dřevěných uliček a pomalu padajících listů javoru. Bývalé císařské hlavní město po více než tisíc let uchovalo podstatnou část japonské kulturní identity a i dnes působí jako protiváha modernímu ruchu Tokia. Kjóto neohromí výškou mrakodrapů, ale jemností detailů – vůní kadidla v zenových chrámech, tichem mezi kameny v karesansui zahradách a leskem kimona v odrazu červených torii. Procházet se tímto městem je jako listovat starou knihou poezie, v níž se každá stránka otevírá k jinému ročnímu období.</text:p>
      <text:h text:style-name="Heading_20_2" text:outline-level="2"><text:bookmark-start text:name="__RefHeading___zakladni_informace_2"/><text:bookmark-start text:name="zakladni_informace"/>Základní informace<text:bookmark-end text:name="__RefHeading___zakladni_informace_2"/><text:bookmark-end text:name="zakladni_informace"/></text:h>
      <text:list text:style-name="List_20_1" text:continue-numbering="false">
        <text:list-item>
          <text:p text:style-name="List_20_1_Content_First"> <text:span text:style-name="Strong_20_Emphasis">Prefektura:</text:span> Kjóto</text:p>
        </text:list-item>
        <text:list-item>
          <text:p text:style-name="List_20_1_Content"> <text:span text:style-name="Strong_20_Emphasis">Poloha:</text:span> západní Honšú</text:p>
        </text:list-item>
        <text:list-item>
          <text:p text:style-name="List_20_1_Content"> <text:span text:style-name="Strong_20_Emphasis">Počet obyvatel:</text:span> cca 1,5 milionu</text:p>
        </text:list-item>
        <text:list-item>
          <text:p text:style-name="List_20_1_Content"> <text:span text:style-name="Strong_20_Emphasis">Historie:</text:span> hlavní město Japonska od roku 794 do 1868 (období Heian)</text:p>
        </text:list-item>
        <text:list-item>
          <text:p text:style-name="List_20_1_Content_Last"> <text:span text:style-name="Strong_20_Emphasis">Známé pro:</text:span> chrámy, svatyně, gejši, čajový obřad, zenové zahrady</text:p>
        </text:list-item>
      </text:list>
      <text:h text:style-name="Heading_20_2" text:outline-level="2"><text:bookmark-start text:name="__RefHeading___jak_se_dostat_do_kjota_3"/><text:bookmark-start text:name="jak_se_dostat_do_kjota"/>Jak se dostat do Kjóta<text:bookmark-end text:name="__RefHeading___jak_se_dostat_do_kjota_3"/><text:bookmark-end text:name="jak_se_dostat_do_kjota"/></text:h>
      <text:p text:style-name="Text_20_body">Nejrychlejší spojení je šinkansenem:</text:p>
      <text:list text:style-name="List_20_1" text:continue-numbering="false">
        <text:list-item>
          <text:p text:style-name="List_20_1_Content_First"> <text:span text:style-name="Strong_20_Emphasis">Z Tokia:</text:span> šinkansen Tókaidó (cca 2 hodiny 20 minut)</text:p>
        </text:list-item>
        <text:list-item>
          <text:p text:style-name="List_20_1_Content"> <text:span text:style-name="Strong_20_Emphasis">Z Ósaky:</text:span> vlak JR nebo soukromá trať Hankyu (cca 30–60 minut)</text:p>
        </text:list-item>
        <text:list-item>
          <text:p text:style-name="List_20_1_Content_Last"> <text:span text:style-name="Strong_20_Emphasis">Z letiště Kansai (KIX):</text:span> přímý vlak Haruka (cca 1 hodina 20 minut)</text:p>
        </text:list-item>
      </text:list>
      <text:h text:style-name="Heading_20_2" text:outline-level="2"><text:bookmark-start text:name="__RefHeading___hlavni_pamatky_a_mista_4"/><text:bookmark-start text:name="hlavni_pamatky_a_mista"/>Hlavní památky a místa<text:bookmark-end text:name="__RefHeading___hlavni_pamatky_a_mista_4"/><text:bookmark-end text:name="hlavni_pamatky_a_mista"/></text:h>
      <text:list text:style-name="List_20_1" text:continue-numbering="false">
        <text:list-item>
          <text:p text:style-name="List_20_1_Content_First"> <text:span text:style-name="Strong_20_Emphasis">Kinkakudži (Zlatý pavilon):</text:span> zenový chrám potažený zlatem, odraz v jezírku je ikonický</text:p>
        </text:list-item>
        <text:list-item>
          <text:p text:style-name="List_20_1_Content"> <text:span text:style-name="Strong_20_Emphasis">Ginkakudži (Stříbrný pavilon):</text:span> esteticky střízlivější, s výjimečnou zahradou</text:p>
        </text:list-item>
        <text:list-item>
          <text:p text:style-name="List_20_1_Content"> <text:span text:style-name="Strong_20_Emphasis">Fushimi Inari-taisha:</text:span> svatyně s tisíci torii branami, které tvoří červený tunel do hor</text:p>
        </text:list-item>
        <text:list-item>
          <text:p text:style-name="List_20_1_Content"> <text:span text:style-name="Strong_20_Emphasis">Kijomizu-dera:</text:span> chrám s výhledem na město, oblíbený na jaře a na podzim</text:p>
        </text:list-item>
        <text:list-item>
          <text:p text:style-name="List_20_1_Content_Last"> <text:span text:style-name="Strong_20_Emphasis">Arashijama:</text:span> bambusový les, opičí park, most Togetsukjó</text:p>
        </text:list-item>
      </text:list>
      <text:h text:style-name="Heading_20_2" text:outline-level="2"><text:bookmark-start text:name="__RefHeading___tradicni_ctvrti_a_atmosfera_5"/><text:bookmark-start text:name="tradicni_ctvrti_a_atmosfera"/>Tradiční čtvrti a atmosféra<text:bookmark-end text:name="__RefHeading___tradicni_ctvrti_a_atmosfera_5"/><text:bookmark-end text:name="tradicni_ctvrti_a_atmosfera"/></text:h>
      <text:list text:style-name="List_20_1" text:continue-numbering="false">
        <text:list-item>
          <text:p text:style-name="List_20_1_Content_First"> <text:span text:style-name="Strong_20_Emphasis">Gion:</text:span> čtvrť gejš, dřevěná architektura, večerní procházky s lucernami</text:p>
        </text:list-item>
        <text:list-item>
          <text:p text:style-name="List_20_1_Content"> <text:span text:style-name="Strong_20_Emphasis">Ponto-chó:</text:span> úzká ulička s restauracemi, výhled na řeku Kamo</text:p>
        </text:list-item>
        <text:list-item>
          <text:p text:style-name="List_20_1_Content_Last"> <text:span text:style-name="Strong_20_Emphasis">Ninenzaka a Sannenzaka:</text:span> kamenné uličky vedoucí ke Kijomizu-dera</text:p>
        </text:list-item>
      </text:list>
      <text:h text:style-name="Heading_20_2" text:outline-level="2"><text:bookmark-start text:name="__RefHeading___priroda_a_rocni_obdobi_6"/><text:bookmark-start text:name="priroda_a_rocni_obdobi"/>Příroda a roční období<text:bookmark-end text:name="__RefHeading___priroda_a_rocni_obdobi_6"/><text:bookmark-end text:name="priroda_a_rocni_obdobi"/></text:h>
      <text:list text:style-name="List_20_1" text:continue-numbering="false">
        <text:list-item>
          <text:p text:style-name="List_20_1_Content_First"> <text:span text:style-name="Strong_20_Emphasis">Jaro:</text:span> sakury v Maruyama parku, podél řeky Kamo, u chrámu Daigo-ji</text:p>
        </text:list-item>
        <text:list-item>
          <text:p text:style-name="List_20_1_Content"> <text:span text:style-name="Strong_20_Emphasis">Léto:</text:span> festival Gion matsuri (červenec), lucerny a tradiční přehlídky</text:p>
        </text:list-item>
        <text:list-item>
          <text:p text:style-name="List_20_1_Content"> <text:span text:style-name="Strong_20_Emphasis">Podzim:</text:span> javorové listí (momidži) u Eikan-dó, Tófuku-dži a v údolí Takao</text:p>
        </text:list-item>
        <text:list-item>
          <text:p text:style-name="List_20_1_Content_Last"> <text:span text:style-name="Strong_20_Emphasis">Zima:</text:span> sníh na Zlatém pavilonu nebo tichý zen v Daitoku-dži</text:p>
        </text:list-item>
      </text:list>
      <text:h text:style-name="Heading_20_2" text:outline-level="2"><text:bookmark-start text:name="__RefHeading___duchovni_rozmer_7"/><text:bookmark-start text:name="duchovni_rozmer"/>Duchovní rozměr<text:bookmark-end text:name="__RefHeading___duchovni_rozmer_7"/><text:bookmark-end text:name="duchovni_rozmer"/></text:h>
      <text:p text:style-name="Text_20_body">Kjóto je jedním z center zenového buddhismu. Mnohé chrámy jako Rjóandži, Daitoku-dži nebo Myóšan-dži nabízejí možnost tichého rozjímání v zahradách z kamene a písku. Kromě buddhismu je zde také množství šintoistických svatyní, z nichž nejznámější je Fushimi Inari, ale i menší, lokální svatyně plné lišek, dřevěných tabulek ema a praskání svíček.</text:p>
      <text:h text:style-name="Heading_20_2" text:outline-level="2"><text:bookmark-start text:name="__RefHeading___prakticke_tipy_8"/><text:bookmark-start text:name="prakticke_tipy"/>Praktické tipy<text:bookmark-end text:name="__RefHeading___prakticke_tipy_8"/><text:bookmark-end text:name="prakticke_tipy"/></text:h>
      <text:list text:style-name="List_20_1" text:continue-numbering="false">
        <text:list-item>
          <text:p text:style-name="List_20_1_Content_First"> <text:span text:style-name="Strong_20_Emphasis">Doporučený pobyt:</text:span> minimálně 2–3 dny, ideálně 4–5 dní</text:p>
        </text:list-item>
        <text:list-item>
          <text:p text:style-name="List_20_1_Content"> <text:span text:style-name="Strong_20_Emphasis">Kyoto City Bus:</text:span> výhodná doprava mezi památkami (denní jízdenka)</text:p>
        </text:list-item>
        <text:list-item>
          <text:p text:style-name="List_20_1_Content"> <text:span text:style-name="Strong_20_Emphasis">Vstupy:</text:span> většina chrámů 300–600 jenů</text:p>
        </text:list-item>
        <text:list-item>
          <text:p text:style-name="List_20_1_Content"> <text:span text:style-name="Strong_20_Emphasis">Respekt:</text:span> v chrámech se nefotí interiéry, mluví se tiše, někde je nutné zout boty</text:p>
        </text:list-item>
        <text:list-item>
          <text:p text:style-name="List_20_1_Content_Last"> <text:span text:style-name="Strong_20_Emphasis">Oběd:</text:span> zkuste vegetariánské „shōjin ryōri“ v klášterech nebo matcha sladkosti</text:p>
        </text:list-item>
      </text:list>
      <text:h text:style-name="Heading_20_2" text:outline-level="2"><text:bookmark-start text:name="__RefHeading___zajimavost_9"/><text:bookmark-start text:name="zajimavost"/>Zajímavost<text:bookmark-end text:name="__RefHeading___zajimavost_9"/><text:bookmark-end text:name="zajimavost"/></text:h>
      <text:p text:style-name="Text_20_body">Kjóto bylo ušetřeno bombardování během 2. světové války právě kvůli svému kulturnímu významu – dodnes zde najdete stovky dřevěných staveb z období Edo i starší. A pokud si přivstanete, uvidíte, jak se mezi chrámy rozlévá ranní mlha a jak se pomalu probouzí město, které si uchovalo duši.</text:p>
      <text:p text:style-name="Text_20_body">Pro plný zážitek doporučujeme strávit alespoň jednu noc v <text:span text:style-name="Strong_20_Emphasis">ryokanu</text:span> – tradičním japonském hostinci s rohožemi tatami, koupelí ofuro a snídaní z rýže, ryby a zeleného čaje. Večer pak můžete vyjít v jukatě do zahrady a chvíli poslouchat zurčení vody – a pochopit, proč Kjóto nelze jen navštívit, ale musí se prožít.
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03::23:54</meta:creation-date>
    <dc:creator>Generated</dc:creator>
    <dc:date>2026-06-07T03::23:54</dc:date>
    <dc:language>en-US</dc:language>
    <meta:editing-cycles>1</meta:editing-cycles>
    <meta:editing-duration>PT0S</meta:editing-duration>
    <dc:title>kjoto</dc:title>
  </office:meta>
</office:document-meta>
</file>