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makura"/>⇒ <text:span text:style-name="Strong_20_Emphasis"><text:a xlink:type="simple" xlink:href="https://cesty.in/japonsko" text:style-name="Internet_20_link" text:visited-style-name="Visited_20_Internet_20_Link">Japonsko</text:a></text:span></text:p>
      <text:h text:style-name="Heading_20_1" text:outline-level="1"><text:bookmark-start text:name="__RefHeading___kamakura_鎌倉_1"/><text:bookmark-start text:name="kamakura_鎌倉"/>Kamakura (鎌倉)<text:bookmark-end text:name="__RefHeading___kamakura_鎌倉_1"/><text:bookmark-end text:name="kamakura_鎌倉"/></text:h>
      <text:p text:style-name="Text_20_body">Kamakura je město na japonském pobřeží jižně od Tokia, které bývalo kdysi politickým srdcem země a dnes láká tisíce návštěvníků svou kombinací historie, přírody a uvolněné atmosféry. V období Kamakurského šógunátu (1185–1333) sloužila jako vojenské centrum Japonska, ale zároveň si zachovala duchovní rozměr, který je dodnes patrný v jejích buddhistických chrámech, zenových zahradách a svatyních. Kamakura je místem, kde se mezi bambusovými lesy a vůní kadidla dá ztratit pojem o čase – zvlášť když se člověk posadí u obrovského bronzového Buddhy a nechá se unášet tichem.</text:p>
      <text:h text:style-name="Heading_20_2" text:outline-level="2"><text:bookmark-start text:name="__RefHeading___zakladni_informace_2"/><text:bookmark-start text:name="zakladni_informace"/>Základní informace<text:bookmark-end text:name="__RefHeading___zakladni_informace_2"/><text:bookmark-end text:name="zakladni_informace"/></text:h>
      <text:list text:style-name="List_20_1" text:continue-numbering="false">
        <text:list-item>
          <text:p text:style-name="List_20_1_Content_First"> <text:span text:style-name="Strong_20_Emphasis">Prefektura:</text:span> Kanagawa</text:p>
        </text:list-item>
        <text:list-item>
          <text:p text:style-name="List_20_1_Content"> <text:span text:style-name="Strong_20_Emphasis">Poloha:</text:span> cca 50 km jižně od Tokia</text:p>
        </text:list-item>
        <text:list-item>
          <text:p text:style-name="List_20_1_Content"> <text:span text:style-name="Strong_20_Emphasis">Založení:</text:span> významné od konce 12. století (Kamakurský šógunát)</text:p>
        </text:list-item>
        <text:list-item>
          <text:p text:style-name="List_20_1_Content"> <text:span text:style-name="Strong_20_Emphasis">Počet obyvatel:</text:span> cca 170 000</text:p>
        </text:list-item>
        <text:list-item>
          <text:p text:style-name="List_20_1_Content_Last"> <text:span text:style-name="Strong_20_Emphasis">Známé pro:</text:span> chrám Kótoku-in s Velkým Buddhou, zenové kláštery, pobřeží a turistické stezky</text:p>
        </text:list-item>
      </text:list>
      <text:h text:style-name="Heading_20_2" text:outline-level="2"><text:bookmark-start text:name="__RefHeading___jak_se_dostat_do_kamakury_3"/><text:bookmark-start text:name="jak_se_dostat_do_kamakury"/>Jak se dostat do Kamakury<text:bookmark-end text:name="__RefHeading___jak_se_dostat_do_kamakury_3"/><text:bookmark-end text:name="jak_se_dostat_do_kamakury"/></text:h>
      <text:p text:style-name="Text_20_body">Z Tokia je cesta velmi jednoduchá:</text:p>
      <text:list text:style-name="List_20_1" text:continue-numbering="false">
        <text:list-item>
          <text:p text:style-name="List_20_1_Content_First"> <text:span text:style-name="Strong_20_Emphasis">Vlak:</text:span> JR Yokosuka Line z Tokia nebo Šindžuku → Kamakura</text:p>
        </text:list-item>
        <text:list-item>
          <text:p text:style-name="List_20_1_Content"> <text:span text:style-name="Strong_20_Emphasis">Doba cesty:</text:span> cca 1 hodina</text:p>
        </text:list-item>
        <text:list-item>
          <text:p text:style-name="List_20_1_Content_Last"> <text:span text:style-name="Strong_20_Emphasis">Alternativa:</text:span> Enoden Railway z Fujisawy – historická pobřežní trať s výhledy</text:p>
        </text:list-item>
      </text:list>
      <text:h text:style-name="Heading_20_2" text:outline-level="2"><text:bookmark-start text:name="__RefHeading___hlavni_pamatky_a_mista_4"/><text:bookmark-start text:name="hlavni_pamatky_a_mista"/>Hlavní památky a místa<text:bookmark-end text:name="__RefHeading___hlavni_pamatky_a_mista_4"/><text:bookmark-end text:name="hlavni_pamatky_a_mista"/></text:h>
      <text:list text:style-name="List_20_1" text:continue-numbering="false">
        <text:list-item>
          <text:p text:style-name="List_20_1_Content_First"> <text:span text:style-name="Strong_20_Emphasis">Kótoku-in (高徳院):</text:span> slavný bronzový Buddha (Daibucu), vysoký 11,4 m  </text:p>
        </text:list-item>
        <text:list-item>
          <text:p text:style-name="List_20_1_Content"> <text:span text:style-name="Strong_20_Emphasis">Hase-dera (長谷寺):</text:span> chrám bohyně milosrdenství Kannon, krásné zahrady a výhled na moře  </text:p>
        </text:list-item>
        <text:list-item>
          <text:p text:style-name="List_20_1_Content"> <text:span text:style-name="Strong_20_Emphasis">Tsurugaoka Hachiman-gū (鶴岡八幡宮):</text:span> hlavní šintoistická svatyně města  </text:p>
        </text:list-item>
        <text:list-item>
          <text:p text:style-name="List_20_1_Content"> <text:span text:style-name="Strong_20_Emphasis">Engaku-ji a Kenchō-ji:</text:span> významné zenové kláštery s atmosférou ticha a meditace  </text:p>
        </text:list-item>
        <text:list-item>
          <text:p text:style-name="List_20_1_Content_Last"> <text:span text:style-name="Strong_20_Emphasis">Zeniarai Benten (銭洗弁天):</text:span> jeskynní svatyně, kde si můžete „očistit“ peníze a doufat v jejich rozmnožení  </text:p>
        </text:list-item>
      </text:list>
      <text:h text:style-name="Heading_20_2" text:outline-level="2"><text:bookmark-start text:name="__RefHeading___priroda_a_prochazky_5"/><text:bookmark-start text:name="priroda_a_prochazky"/>Příroda a procházky<text:bookmark-end text:name="__RefHeading___priroda_a_prochazky_5"/><text:bookmark-end text:name="priroda_a_prochazky"/></text:h>
      <text:list text:style-name="List_20_1" text:continue-numbering="false">
        <text:list-item>
          <text:p text:style-name="List_20_1_Content_First"> <text:span text:style-name="Strong_20_Emphasis">Daibutsu Hiking Trail:</text:span> stezka spojující Engaku-ji, Velkého Buddhu a další chrámy</text:p>
        </text:list-item>
        <text:list-item>
          <text:p text:style-name="List_20_1_Content"> <text:span text:style-name="Strong_20_Emphasis">Pobřeží Yuigahama a Zaimokuza:</text:span> písečné pláže s možností surfování nebo pikniku</text:p>
        </text:list-item>
        <text:list-item>
          <text:p text:style-name="List_20_1_Content_Last"> <text:span text:style-name="Strong_20_Emphasis">Bambusový les u chrámu Hokoku-ji:</text:span> klidné místo mimo hlavní turistické trasy</text:p>
        </text:list-item>
      </text:list>
      <text:h text:style-name="Heading_20_2" text:outline-level="2"><text:bookmark-start text:name="__RefHeading___sezonni_atmosfera_6"/><text:bookmark-start text:name="sezonni_atmosfera"/>Sezónní atmosféra<text:bookmark-end text:name="__RefHeading___sezonni_atmosfera_6"/><text:bookmark-end text:name="sezonni_atmosfera"/></text:h>
      <text:list text:style-name="List_20_1" text:continue-numbering="false">
        <text:list-item>
          <text:p text:style-name="List_20_1_Content_First"> <text:span text:style-name="Strong_20_Emphasis">Jaro:</text:span> květy sakur u chrámů, zejména v okolí svatyně Tsurugaoka Hachiman-gū</text:p>
        </text:list-item>
        <text:list-item>
          <text:p text:style-name="List_20_1_Content"> <text:span text:style-name="Strong_20_Emphasis">Léto:</text:span> pláže a večerní festivaly (matsuri)</text:p>
        </text:list-item>
        <text:list-item>
          <text:p text:style-name="List_20_1_Content"> <text:span text:style-name="Strong_20_Emphasis">Podzim:</text:span> ohromující barvy listí v zenových zahradách</text:p>
        </text:list-item>
        <text:list-item>
          <text:p text:style-name="List_20_1_Content_Last"> <text:span text:style-name="Strong_20_Emphasis">Zima:</text:span> chladné, ale tiché a čisté dny – ideální pro duchovní toulky</text:p>
        </text:list-item>
      </text:list>
      <text:h text:style-name="Heading_20_2" text:outline-level="2"><text:bookmark-start text:name="__RefHeading___prakticke_tipy_7"/><text:bookmark-start text:name="prakticke_tipy"/>Praktické tipy<text:bookmark-end text:name="__RefHeading___prakticke_tipy_7"/><text:bookmark-end text:name="prakticke_tipy"/></text:h>
      <text:list text:style-name="List_20_1" text:continue-numbering="false">
        <text:list-item>
          <text:p text:style-name="List_20_1_Content_First"> <text:span text:style-name="Strong_20_Emphasis">Doporučený čas na návštěvu:</text:span> celý den, ideálně v týdnu (o víkendech bývá plno)</text:p>
        </text:list-item>
        <text:list-item>
          <text:p text:style-name="List_20_1_Content"> <text:span text:style-name="Strong_20_Emphasis">Vstupy:</text:span> většina chrámů má nízké vstupné (200–500 jenů)</text:p>
        </text:list-item>
        <text:list-item>
          <text:p text:style-name="List_20_1_Content"> <text:span text:style-name="Strong_20_Emphasis">Oběd:</text:span> zkuste místní specialitu – čerstvé mořské plody nebo vegetariánskou zenovou kuchyni</text:p>
        </text:list-item>
        <text:list-item>
          <text:p text:style-name="List_20_1_Content_Last"> <text:span text:style-name="Strong_20_Emphasis">Suvenýry:</text:span> ručně vyráběné amulety z chrámů, kadidlo, keramika</text:p>
        </text:list-item>
      </text:list>
      <text:h text:style-name="Heading_20_2" text:outline-level="2"><text:bookmark-start text:name="__RefHeading___zajimavost_8"/><text:bookmark-start text:name="zajimavost"/>Zajímavost<text:bookmark-end text:name="__RefHeading___zajimavost_8"/><text:bookmark-end text:name="zajimavost"/></text:h>
      <text:p text:style-name="Text_20_body">Kamakura byla nejen centrem moci, ale i místem duchovní obnovy. Právě zde se začal formovat specifický japonský zen (i když do Japonska přišel z Koreje) – klidný, střídmý, hluboce zakořeněný v přírodě . Mnoho z chrámů nabízí veřejné meditace, čajové obřady nebo prosté posezení pod starými borovicemi, kde není třeba říct ani slovo – vše důležité už tu je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28</meta:creation-date>
    <dc:creator>Generated</dc:creator>
    <dc:date>2026-06-07T03::39:28</dc:date>
    <dc:language>en-US</dc:language>
    <meta:editing-cycles>1</meta:editing-cycles>
    <meta:editing-duration>PT0S</meta:editing-duration>
    <dc:title>kamakura</dc:title>
  </office:meta>
</office:document-meta>
</file>