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dovate_rostliny"/><text:bookmark-start text:name="__RefHeading___jedovate_rostliny_1"/><text:bookmark-start text:name="jedovate_rostliny"/>Jedovaté rostliny<text:bookmark-end text:name="__RefHeading___jedovate_rostliny_1"/><text:bookmark-end text:name="jedovate_rostlin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🏷️ Riziko </text:p>
          </table:table-cell>
          <table:table-cell office:value-type="string" table:style-name="tableheader">
            <text:p text:style-name="Table_20_Heading"> 🌱 Rostlina </text:p>
          </table:table-cell>
          <table:table-cell office:value-type="string" table:style-name="tableheader">
            <text:p text:style-name="Table_20_Heading"> 💀 Hlavní jed </text:p>
          </table:table-cell>
          <table:table-cell office:value-type="string" table:style-name="tableheader">
            <text:p text:style-name="Table_20_Heading"> ⚖️ Smrtelná dávka (dospělý) </text:p>
          </table:table-cell>
          <table:table-cell office:value-type="string" table:style-name="tableheader">
            <text:p text:style-name="Table_20_Heading"> 🧠 Na co působí </text:p>
          </table:table-cell>
          <table:table-cell office:value-type="string" table:style-name="tableheader">
            <text:p text:style-name="Table_20_Heading"> 🤢 Příznaky a mechanismus smrti </text:p>
          </table:table-cell>
          <table:table-cell office:value-type="string" table:style-name="tableheader">
            <text:p text:style-name="Table_20_Heading"> 💉 Protijed /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měj (Aconitum spp.)</text:span> </text:p>
          </table:table-cell>
          <table:table-cell office:value-type="string" table:style-name="tablecell">
            <text:p text:style-name="tablealignleft"> akonitin </text:p>
          </table:table-cell>
          <table:table-cell office:value-type="string" table:style-name="tablecell">
            <text:p text:style-name="tablealignleft"> několik gramů čerstvého kořene/listů (vstřebává se i kůží) </text:p>
          </table:table-cell>
          <table:table-cell office:value-type="string" table:style-name="tablecell">
            <text:p text:style-name="tablealignleft"> Nervy, srdce (sodíkové kanály) </text:p>
          </table:table-cell>
          <table:table-cell office:value-type="string" table:style-name="tablecell">
            <text:p text:style-name="tablealignleft"> Brnění, necitlivost, zvracení, prudká arytmie → fibrilace komor, zástava srdce během hodin </text:p>
          </table:table-cell>
          <table:table-cell office:value-type="string" table:style-name="tablecell">
            <text:p text:style-name="tablealignleft"> Není protijed, urgentní resuscitace, defibrila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leandr (Nerium oleander)</text:span> </text:p>
          </table:table-cell>
          <table:table-cell office:value-type="string" table:style-name="tablecell">
            <text:p text:style-name="tablealignleft"> oleandrin </text:p>
          </table:table-cell>
          <table:table-cell office:value-type="string" table:style-name="tablecell">
            <text:p text:style-name="tablealignleft"> 1–2 listy mohou zabít dítě, hrst listů dospělého </text:p>
          </table:table-cell>
          <table:table-cell office:value-type="string" table:style-name="tablecell">
            <text:p text:style-name="tablealignleft"> Srdeční sval (Na⁺/K⁺ pumpa) </text:p>
          </table:table-cell>
          <table:table-cell office:value-type="string" table:style-name="tablecell">
            <text:p text:style-name="tablealignleft"> Zvracení, zpomalený tep, arytmie → srdeční zástava </text:p>
          </table:table-cell>
          <table:table-cell office:value-type="string" table:style-name="tablecell">
            <text:p text:style-name="tablealignleft"> Digifab (specifické protilátky), intenzivní péč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is červený (Taxus baccata)</text:span> </text:p>
          </table:table-cell>
          <table:table-cell office:value-type="string" table:style-name="tablecell">
            <text:p text:style-name="tablealignleft"> taxiny </text:p>
          </table:table-cell>
          <table:table-cell office:value-type="string" table:style-name="tablecell">
            <text:p text:style-name="tablealignleft"> 50–100 g jehlic nebo několik semen </text:p>
          </table:table-cell>
          <table:table-cell office:value-type="string" table:style-name="tablecell">
            <text:p text:style-name="tablealignleft"> Srdeční sval (Ca²⁺ kanály) </text:p>
          </table:table-cell>
          <table:table-cell office:value-type="string" table:style-name="tablecell">
            <text:p text:style-name="tablealignleft"> Náhlé zpomalení tepu → zástava srdce, smrt během hodin </text:p>
          </table:table-cell>
          <table:table-cell office:value-type="string" table:style-name="tablecell">
            <text:p text:style-name="tablealignleft"> Není protijed, podpůrná léčba, atrop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Rulík zlomocný (Atropa belladonna)</text:span> </text:p>
          </table:table-cell>
          <table:table-cell office:value-type="string" table:style-name="tablecell">
            <text:p text:style-name="tablealignleft"> atropin, skopolamin </text:p>
          </table:table-cell>
          <table:table-cell office:value-type="string" table:style-name="tablecell">
            <text:p text:style-name="tablealignleft"> 10–20 bobulí (dítěti 3–4) </text:p>
          </table:table-cell>
          <table:table-cell office:value-type="string" table:style-name="tablecell">
            <text:p text:style-name="tablealignleft"> Nervový systém (blok acetylcholinu) </text:p>
          </table:table-cell>
          <table:table-cell office:value-type="string" table:style-name="tablecell">
            <text:p text:style-name="tablealignleft"> Sucho v ústech, rozšířené zorničky, halucinace → kóma, ochrnutí dechu </text:p>
          </table:table-cell>
          <table:table-cell office:value-type="string" table:style-name="tablecell">
            <text:p text:style-name="tablealignleft"> Fyzostigmin (antidotum), podpora dýchání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urman (Datura stramonium)</text:span> </text:p>
          </table:table-cell>
          <table:table-cell office:value-type="string" table:style-name="tablecell">
            <text:p text:style-name="tablealignleft"> atropin, skopolamin, hyoscyamin </text:p>
          </table:table-cell>
          <table:table-cell office:value-type="string" table:style-name="tablecell">
            <text:p text:style-name="tablealignleft"> 20–30 semen nebo 1 tobolka </text:p>
          </table:table-cell>
          <table:table-cell office:value-type="string" table:style-name="tablecell">
            <text:p text:style-name="tablealignleft"> Nervový systém (anticholinergní účinek) </text:p>
          </table:table-cell>
          <table:table-cell office:value-type="string" table:style-name="tablecell">
            <text:p text:style-name="tablealignleft"> Silné halucinace, delirium, zrychlený tep → kóma, respirační selhání </text:p>
          </table:table-cell>
          <table:table-cell office:value-type="string" table:style-name="tablecell">
            <text:p text:style-name="tablealignleft"> Fyzostigmin, chlazení,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Skočec obecný (Ricinus communis)</text:span> </text:p>
          </table:table-cell>
          <table:table-cell office:value-type="string" table:style-name="tablecell">
            <text:p text:style-name="tablealignleft"> ricin </text:p>
          </table:table-cell>
          <table:table-cell office:value-type="string" table:style-name="tablecell">
            <text:p text:style-name="tablealignleft"> 5–20 semen (3–5 u dítěte) </text:p>
          </table:table-cell>
          <table:table-cell office:value-type="string" table:style-name="tablecell">
            <text:p text:style-name="tablealignleft"> Ribozomy (blok syntézy bílkovin) </text:p>
          </table:table-cell>
          <table:table-cell office:value-type="string" table:style-name="tablecell">
            <text:p text:style-name="tablealignleft"> 6–12 h: silné zvracení, krvavý průjem → selhání jater a ledvin, smrt </text:p>
          </table:table-cell>
          <table:table-cell office:value-type="string" table:style-name="tablecell">
            <text:p text:style-name="tablealignleft"> Není protijed, jen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cún jesenní (Colchicum autumnale)</text:span> </text:p>
          </table:table-cell>
          <table:table-cell office:value-type="string" table:style-name="tablecell">
            <text:p text:style-name="tablealignleft"> kolchicin </text:p>
          </table:table-cell>
          <table:table-cell office:value-type="string" table:style-name="tablecell">
            <text:p text:style-name="tablealignleft"> 5–10 g čerstvé cibule nebo semen </text:p>
          </table:table-cell>
          <table:table-cell office:value-type="string" table:style-name="tablecell">
            <text:p text:style-name="tablealignleft"> Dělení buněk (mitóza) </text:p>
          </table:table-cell>
          <table:table-cell office:value-type="string" table:style-name="tablecell">
            <text:p text:style-name="tablealignleft"> Prudké zvracení, průjem, později víceorgánové selhání </text:p>
          </table:table-cell>
          <table:table-cell office:value-type="string" table:style-name="tablecell">
            <text:p text:style-name="tablealignleft"> Podpůrná léčba, hydrata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Štědřenec (Laburnum anagyroides)</text:span> </text:p>
          </table:table-cell>
          <table:table-cell office:value-type="string" table:style-name="tablecell">
            <text:p text:style-name="tablealignleft"> cytisin </text:p>
          </table:table-cell>
          <table:table-cell office:value-type="string" table:style-name="tablecell">
            <text:p text:style-name="tablealignleft"> 15–20 semen (dítěti méně) </text:p>
          </table:table-cell>
          <table:table-cell office:value-type="string" table:style-name="tablecell">
            <text:p text:style-name="tablealignleft"> Nervový systém (nikotinové receptory) </text:p>
          </table:table-cell>
          <table:table-cell office:value-type="string" table:style-name="tablecell">
            <text:p text:style-name="tablealignleft"> Slintání, zvracení, křeče, ochrnutí dechu </text:p>
          </table:table-cell>
          <table:table-cell office:value-type="string" table:style-name="tablecell">
            <text:p text:style-name="tablealignleft"> Aktivní uhlí, podpora dýchání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Náprstník (Digitalis purpurea)</text:span> </text:p>
          </table:table-cell>
          <table:table-cell office:value-type="string" table:style-name="tablecell">
            <text:p text:style-name="tablealignleft"> digoxin, digitoxin </text:p>
          </table:table-cell>
          <table:table-cell office:value-type="string" table:style-name="tablecell">
            <text:p text:style-name="tablealignleft"> několik listů </text:p>
          </table:table-cell>
          <table:table-cell office:value-type="string" table:style-name="tablecell">
            <text:p text:style-name="tablealignleft"> Srdeční sval </text:p>
          </table:table-cell>
          <table:table-cell office:value-type="string" table:style-name="tablecell">
            <text:p text:style-name="tablealignleft"> Zvracení, žluté vidění, arytmie → srdeční zástava </text:p>
          </table:table-cell>
          <table:table-cell office:value-type="string" table:style-name="tablecell">
            <text:p text:style-name="tablealignleft"> Digifab, podpora srd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Konvalinka vonná (Convallaria majalis)</text:span> </text:p>
          </table:table-cell>
          <table:table-cell office:value-type="string" table:style-name="tablecell">
            <text:p text:style-name="tablealignleft"> srdeční glykosidy </text:p>
          </table:table-cell>
          <table:table-cell office:value-type="string" table:style-name="tablecell">
            <text:p text:style-name="tablealignleft"> hrst bobulí </text:p>
          </table:table-cell>
          <table:table-cell office:value-type="string" table:style-name="tablecell">
            <text:p text:style-name="tablealignleft"> Srdeční sval </text:p>
          </table:table-cell>
          <table:table-cell office:value-type="string" table:style-name="tablecell">
            <text:p text:style-name="tablealignleft"> Arytmie, nevolnost, smrt vzácná </text:p>
          </table:table-cell>
          <table:table-cell office:value-type="string" table:style-name="tablecell">
            <text:p text:style-name="tablealignleft">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Rododendron, azalka</text:span> </text:p>
          </table:table-cell>
          <table:table-cell office:value-type="string" table:style-name="tablecell">
            <text:p text:style-name="tablealignleft"> grayanotoxiny </text:p>
          </table:table-cell>
          <table:table-cell office:value-type="string" table:style-name="tablecell">
            <text:p text:style-name="tablealignleft"> desítky gramů listů </text:p>
          </table:table-cell>
          <table:table-cell office:value-type="string" table:style-name="tablecell">
            <text:p text:style-name="tablealignleft"> Nervový a srdeční systém </text:p>
          </table:table-cell>
          <table:table-cell office:value-type="string" table:style-name="tablecell">
            <text:p text:style-name="tablealignleft"> Nevolnost, pokles tlaku, arytmie </text:p>
          </table:table-cell>
          <table:table-cell office:value-type="string" table:style-name="tablecell">
            <text:p text:style-name="tablealignleft">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Zimostráz (Buxus sempervirens)</text:span> </text:p>
          </table:table-cell>
          <table:table-cell office:value-type="string" table:style-name="tablecell">
            <text:p text:style-name="tablealignleft"> buxin, alkaloidy </text:p>
          </table:table-cell>
          <table:table-cell office:value-type="string" table:style-name="tablecell">
            <text:p text:style-name="tablealignleft"> stovky gramů listů </text:p>
          </table:table-cell>
          <table:table-cell office:value-type="string" table:style-name="tablecell">
            <text:p text:style-name="tablealignleft"> Trávicí trakt, nervy </text:p>
          </table:table-cell>
          <table:table-cell office:value-type="string" table:style-name="tablecell">
            <text:p text:style-name="tablealignleft"> Nevolnost, křeče, paralýza (vzácně) </text:p>
          </table:table-cell>
          <table:table-cell office:value-type="string" table:style-name="tablecell">
            <text:p text:style-name="tablealignleft"> Symptomatická léčba </text:p>
          </table:table-cell>
        </table:table-row>
      </table:table>
      <text:h text:style-name="Heading_20_1" text:outline-level="1"><text:bookmark-start text:name="__RefHeading___omej_aconitum_spp_2"/><text:bookmark-start text:name="omej_aconitum_spp"/>Oměj (Aconitum spp.)<text:bookmark-end text:name="__RefHeading___omej_aconitum_spp_2"/><text:bookmark-end text:name="omej_aconitum_spp"/></text:h>
      <text:p text:style-name="Text_20_body">Oměj je okrasná trvalka s nádhernými modrými či fialovými květy, která se často pěstuje na zahradách v Evropě. Pochází z horských oblastí Evropy a Asie.  
Obsahuje prudký jed <text:span text:style-name="Source_20_Text">'akonitin</text:span>', který se vstřebává i přes kůži. Otrava se projeví brněním prstů, necitlivostí, zvracením a prudkou srdeční arytmií. Smrt může nastat během několika hodin.  
Historicky byl oměj používán jako <text:span text:style-name="Source_20_Text">'jed na hroty šípů</text:span>' a k hubení vlků (odtud české jméno „vlčí mor“). Dnes je vyhledávanou dekorativní rostlinou.  </text:p>
      <text:h text:style-name="Heading_20_1" text:outline-level="1"><text:bookmark-start text:name="__RefHeading___oleandr_nerium_oleander_3"/><text:bookmark-start text:name="oleandr_nerium_oleander"/>Oleandr (Nerium oleander)<text:bookmark-end text:name="__RefHeading___oleandr_nerium_oleander_3"/><text:bookmark-end text:name="oleandr_nerium_oleander"/></text:h>
      <text:p text:style-name="Text_20_body">Stálezelený keř s krásnými květy, známý především ze Středomoří, kde se vysazuje do alejí. U nás se pěstuje v nádobách na terasách.  
Obsahuje srdeční glykosidy, zejména <text:span text:style-name="Source_20_Text">'oleandrin</text:span>'. Již 1–2 listy mohou usmrtit dítě, pro dospělého je smrtelná hrst listů. Projevy otravy: zvracení, zpomalený tep, arytmie až srdeční zástava.  
Známá je hromadná otrava vojáků, kteří si opékali maso na větvích oleandru – i <text:span text:style-name="Source_20_Text">'kouř z pálení</text:span>' je jedovatý.  </text:p>
      <text:h text:style-name="Heading_20_1" text:outline-level="1"><text:bookmark-start text:name="__RefHeading___tis_cerveny_taxus_baccata_4"/><text:bookmark-start text:name="tis_cerveny_taxus_baccata"/>Tis červený (Taxus baccata)<text:bookmark-end text:name="__RefHeading___tis_cerveny_taxus_baccata_4"/><text:bookmark-end text:name="tis_cerveny_taxus_baccata"/></text:h>
      <text:p text:style-name="Text_20_body">Stálezelený jehličnan, často vysazovaný na hřbitovech a v parcích. Uctívaný již Kelty jako posvátný strom.  
Obsahuje <text:span text:style-name="Source_20_Text">'taxiny</text:span>', prudké srdeční jedy. Smrtelných je už 50–100 g jehlic nebo několik semen. Otrava vede k prudkému zpomalení tepu a zástavě srdce.  
Z tisu se dnes vyrábí důležitý protinádorový lék <text:span text:style-name="Source_20_Text">'paklitaxel</text:span>'.  </text:p>
      <text:h text:style-name="Heading_20_1" text:outline-level="1"><text:bookmark-start text:name="__RefHeading___rulik_zlomocny_atropa_belladonna_5"/><text:bookmark-start text:name="rulik_zlomocny_atropa_belladonna"/>Rulík zlomocný (Atropa belladonna)<text:bookmark-end text:name="__RefHeading___rulik_zlomocny_atropa_belladonna_5"/><text:bookmark-end text:name="rulik_zlomocny_atropa_belladonna"/></text:h>
      <text:p text:style-name="Text_20_body">Vytrvalý keř s nápadnými černými bobulemi, které lákají děti.  
Obsahuje <text:span text:style-name="Source_20_Text">'atropin</text:span>' a <text:span text:style-name="Source_20_Text">'skopolamin</text:span>', které blokují parasympatikus. Otrava se projevuje suchostí v ústech, rozšířenými zorničkami, halucinacemi a kómatem. Smrt nastává ochrnutím dechu.  
Ve středověku se rulík používal do čarodějnických mastí. Atropin se dodnes využívá v očním lékařství k rozšíření zornic.  </text:p>
      <text:h text:style-name="Heading_20_1" text:outline-level="1"><text:bookmark-start text:name="__RefHeading___durman_obecny_datura_stramonium_6"/><text:bookmark-start text:name="durman_obecny_datura_stramonium"/>Durman obecný (Datura stramonium)<text:bookmark-end text:name="__RefHeading___durman_obecny_datura_stramonium_6"/><text:bookmark-end text:name="durman_obecny_datura_stramonium"/></text:h>
      <text:p text:style-name="Text_20_body">Jednoletá rostlina s trnitými tobolkami a bílými květy, často rostoucí na rumištích.  
Obsahuje stejné látky jako rulík – <text:span text:style-name="Source_20_Text">'atropin, skopolamin, hyoscyamin</text:span>'. Už 20–30 semen může být smrtelných. Otrava vyvolává halucinace, delirium, zrychlený tep a může vést k selhání dechu.  
Durman byl užíván šamany i jako halucinogen, ale <text:span text:style-name="Source_20_Text">'rozdíl mezi dávkou halucinogenní a smrtelnou je velmi malý</text:span>'.  </text:p>
      <text:h text:style-name="Heading_20_1" text:outline-level="1"><text:bookmark-start text:name="__RefHeading___skocec_obecny_ricinus_communis_7"/><text:bookmark-start text:name="skocec_obecny_ricinus_communis"/>Skočec obecný (Ricinus communis)<text:bookmark-end text:name="__RefHeading___skocec_obecny_ricinus_communis_7"/><text:bookmark-end text:name="skocec_obecny_ricinus_communis"/></text:h>
      <text:p text:style-name="Text_20_body">Okrasná a technická rostlina pěstovaná pro semena, z nichž se lisuje ricinový olej.  
Semena však obsahují <text:span text:style-name="Source_20_Text">'ricin</text:span>', jeden z nejprudších rostlinných jedů, který blokuje tvorbu bílkovin. Smrtelná dávka je 5–20 semen (pro dítě 3–5).  
Ricin je znám i jako <text:span text:style-name="Source_20_Text">'nástroj atentátů</text:span>' – např. tzv. „deštníková vražda“ bulharského disidenta Georgiho Markova v Londýně (1978).  </text:p>
      <text:h text:style-name="Heading_20_1" text:outline-level="1"><text:bookmark-start text:name="__RefHeading___ocun_jesenni_colchicum_autumnale_8"/><text:bookmark-start text:name="ocun_jesenni_colchicum_autumnale"/>Ocún jesenní (Colchicum autumnale)<text:bookmark-end text:name="__RefHeading___ocun_jesenni_colchicum_autumnale_8"/><text:bookmark-end text:name="ocun_jesenni_colchicum_autumnale"/></text:h>
      <text:p text:style-name="Text_20_body">Kvetoucí na podzim, často zaměňován s krokusem.  
Obsahuje <text:span text:style-name="Source_20_Text">'kolchicin</text:span>', který blokuje dělení buněk. Smrtelných je 5–10 g cibule nebo semen. Otrava probíhá pomalu: nejprve zvracení, průjem, později selhání orgánů.  
Dnes se kolchicin v mikrodávkách používá v medicíně k léčbě dny.  </text:p>
      <text:h text:style-name="Heading_20_1" text:outline-level="1"><text:bookmark-start text:name="__RefHeading___stedrenec_previsly_laburnum_anagyroides_9"/><text:bookmark-start text:name="stedrenec_previsly_laburnum_anagyroides"/>Štědřenec převislý (Laburnum anagyroides)<text:bookmark-end text:name="__RefHeading___stedrenec_previsly_laburnum_anagyroides_9"/><text:bookmark-end text:name="stedrenec_previsly_laburnum_anagyroides"/></text:h>
      <text:p text:style-name="Text_20_body">Okrasný keř se žlutými „zlatými dešti“ květů.  
Semena obsahují alkaloid <text:span text:style-name="Source_20_Text">'cytisin</text:span>', podobný nikotinu. 15–20 semen může způsobit křeče a zástavu dechu.  
Přesto se štědřenec pěstuje pro nádherný jarní efekt.  </text:p>
      <text:h text:style-name="Heading_20_1" text:outline-level="1"><text:bookmark-start text:name="__RefHeading___naprstnik_cerveny_digitalis_purpurea_10"/><text:bookmark-start text:name="naprstnik_cerveny_digitalis_purpurea"/>Náprstník červený (Digitalis purpurea)<text:bookmark-end text:name="__RefHeading___naprstnik_cerveny_digitalis_purpurea_10"/><text:bookmark-end text:name="naprstnik_cerveny_digitalis_purpurea"/></text:h>
      <text:p text:style-name="Text_20_body">Dvouletka s výraznými purpurovými květy ve tvaru náprstku.  
Obsahuje srdeční glykosidy <text:span text:style-name="Source_20_Text">'digoxin</text:span>' a <text:span text:style-name="Source_20_Text">'digitoxin</text:span>'. Několik listů stačí k otravě projevující se zpomalením tepu a arytmií.  
Z náprstníku se připravují léky na podporu srdeční činnosti – jde o příklad, kdy je <text:span text:style-name="Source_20_Text">'jed zároveň lékem</text:span>'.  </text:p>
      <text:h text:style-name="Heading_20_1" text:outline-level="1"><text:bookmark-start text:name="__RefHeading___konvalinka_vonna_convallaria_majalis_11"/><text:bookmark-start text:name="konvalinka_vonna_convallaria_majalis"/>Konvalinka vonná (Convallaria majalis)<text:bookmark-end text:name="__RefHeading___konvalinka_vonna_convallaria_majalis_11"/><text:bookmark-end text:name="konvalinka_vonna_convallaria_majalis"/></text:h>
      <text:p text:style-name="Text_20_body">Jarní rostlina s vonnými bílými zvonečky, oblíbená v kyticích.  
Obsahuje srdeční glykosidy podobné digitalisu. Smrtelná je až hrst bobulí, takže otravy jsou vzácné.  
Používá se v lidovém léčitelství i v parfumerii.  </text:p>
      <text:h text:style-name="Heading_20_1" text:outline-level="1"><text:bookmark-start text:name="__RefHeading___rododendron_a_azalka_rhododendron_spp_12"/><text:bookmark-start text:name="rododendron_a_azalka_rhododendron_spp"/>Rododendron a azalka (Rhododendron spp.)<text:bookmark-end text:name="__RefHeading___rododendron_a_azalka_rhododendron_spp_12"/><text:bookmark-end text:name="rododendron_a_azalka_rhododendron_spp"/></text:h>
      <text:p text:style-name="Text_20_body">Okrasné dřeviny s bohatými květy.  
Obsahují <text:span text:style-name="Source_20_Text">'grayanotoxiny</text:span>', které způsobují nízký tlak a arytmie. U lidí jsou otravy vzácné, známé jsou spíše otravy včelím medem („šílený med“).  
Pěstují se pro krásné květy, zejména v kyselých půdách.  </text:p>
      <text:h text:style-name="Heading_20_1" text:outline-level="1"><text:bookmark-start text:name="__RefHeading___zimostraz_buxus_sempervirens_13"/><text:bookmark-start text:name="zimostraz_buxus_sempervirens"/>Zimostráz (Buxus sempervirens)<text:bookmark-end text:name="__RefHeading___zimostraz_buxus_sempervirens_13"/><text:bookmark-end text:name="zimostraz_buxus_sempervirens"/></text:h>
      <text:p text:style-name="Text_20_body">Stálezelený keř používaný na živé ploty.  
Obsahuje alkaloidy (buxin), které mohou při požití většího množství způsobit nevolnost, zvracení a křeče. Otravy jsou velmi vzácné.  
Zimostráz je ceněn pro tvarovací schopnosti a celoroční zeleň.  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9:57</meta:creation-date>
    <dc:creator>Generated</dc:creator>
    <dc:date>2026-06-07T03::39:57</dc:date>
    <dc:language>en-US</dc:language>
    <meta:editing-cycles>1</meta:editing-cycles>
    <meta:editing-duration>PT0S</meta:editing-duration>
    <dc:title>jedovate_rostliny</dc:title>
  </office:meta>
</office:document-meta>
</file>