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f1fd07bc8f3d54469bbdd2e7a20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0.97895833333333cm"><draw:image xlink:href="Pictures/399f1fd07bc8f3d54469bbdd2e7a20e4.jpg" xlink:type="simple" xlink:show="embed" xlink:actuate="onLoad"/></draw:frame></text:p>
      <text:h text:style-name="Heading_20_1" text:outline-level="1"><text:bookmark text:name="italie"/><text:bookmark-start text:name="__RefHeading___italie_1"/><text:bookmark-start text:name="italie"/>Itálie<text:bookmark-end text:name="__RefHeading___italie_1"/><text:bookmark-end text:name="italie"/></text:h>
      <text:p text:style-name="Text_20_body">• Počet obyvatel: 57 350 000</text:p>
      <text:p text:style-name="Text_20_body">• Rozloha: 301 262</text:p>
      <text:p text:style-name="Text_20_body">•	Správní rozdělení: 20 regionů</text:p>
      <text:p text:style-name="Text_20_body">•	Hlavní město: Řím [2 930 000]</text:p>
      <text:p text:style-name="Text_20_body">Žhavé slunce, špagety a pizza, halasný pokřik na tržištích i hurónský smích, a potom také Dante, Petrarca, Leonardo da Vinci, to všechno je Itálie.</text:p>
      <text:p text:style-name="Text_20_body">Je to více než dva tisíce let, co navštěvují turisté Itálii. Za dob starověkého Říma sem směřovali zvědavci i obchodníci z Británie a Malé Asie, Egypta a Lybie, právě do Středomoří se snažili už ve starověku protlačit i Vandalové, Hunové, Germáni, Langobardi a další nájezdníci. I ve středověku, kdy se Itálie rozpadla na bezpočet drobných království a městských republik, platilo, že všechny cesty vedou do Říma.</text:p>
      <text:p text:style-name="Text_20_body">S armádami sem směřovali císařové Svaté říše římské národa německého, Španělé i Napoleon. Dědictví antiky sem od renesance lákalo malíře a básníky. S rozvojem železnic začal nepatrný potůček návštěvníků mohutnět a postupně přerůstal v nekonečnou řeku turistického průmyslu, která dnes zaplavuje všechny kontinenty. Prvořadým turistickým magnetem nepřestal být Apeninský poloostrov ani dnes, kdy se návštěvníci kromě starověkých památek a uměleckých galerií pídí i po písčitých plážích, vysokohorských ledovcích, dobrém jídle a trošce romantiky. To všechno se zde vyskytuje. </text:p>
      <text:p text:style-name="Text_20_body">Itálie žije na ulici, hlučně a vesele. Rozhodně to platí v menších městech a v úzkých uličkách starých čtvrtí. Teplé večery lákají k posezení a sousedskému klábosení, k vypití skleničky Chianti, k ohlédnutí za půvabnou dívkou. I ženy jsou zde totiž různorodé - mezi snědými Siciliány náhle narazíte na blonďatou hlavu, která zde zbyla jako připomínka Normandských vpádů, krásky ve středu země mají zase onen rudý odstín vlasů, který tak proslavil Tizián, v Lombardské nížině je množství lidských typů ještě větší. Italové patří k národům, které si snadno zamilujete, neschází-li vám ovšem smysl pro humor. Hluční a trochu teatrální, veselí a romantičtí, na jihu zároveň strozí a uzavření, tvoří směs stejně pestrou a různorodou, jako jejich země.</text:p>
      <text:p text:style-name="Text_20_body">V Itálii se pěstují se tyto plodiny: pšenice, ječmen, žito, oves, kukuřice, rýže, brambory, cukrová řepa, sója, slunečnice, olivy, citrusy, jablka, hrušky, broskve, luštěniny, vinná réva a zelenina. Itálie vyniká ve sklizni vinné révy a výrobě vína.</text:p>
      <text:h text:style-name="Heading_20_2" text:outline-level="2"><text:bookmark-start text:name="__RefHeading___doprava_v_italii_2"/><text:bookmark-start text:name="doprava_v_italii"/>DOPRAVA V ITÁLII<text:bookmark-end text:name="__RefHeading___doprava_v_italii_2"/><text:bookmark-end text:name="doprava_v_italii"/></text:h>
      <text:p text:style-name="Text_20_body">Železniční: platí Inter-Rail kromě soukromých společností, dobrá úroveň vlaků, výhodné noční spoje. Před usednutím na sedadlo dobré zkontrolovat, zdali není rezervováno (vyznačeno u vchodu do kupé).</text:p>
      <text:p text:style-name="Text_20_body">Auto: výborná kvalita silnic, za dálnice se platí, benzín dražší než ve Francii či v Rakousku.</text:p>
      <text:p text:style-name="Text_20_body">Autostop: funguje docela dobře, doporučuje se stopovat s tabulkou s označením cíle cesty, na dálnici stop jednak zakázaný a jednak nebezpečný, lepší řešení stopovat u odpočívadel a pump.</text:p>
      <text:h text:style-name="Heading_20_2" text:outline-level="2"><text:bookmark-start text:name="__RefHeading___ubytovani_3"/><text:bookmark-start text:name="ubytovani"/>UBYTOVÁNÍ<text:bookmark-end text:name="__RefHeading___ubytovani_3"/><text:bookmark-end text:name="ubytovani"/></text:h>
      <text:p text:style-name="Text_20_body">Youth hostely: většinou nutná průkazka IYHF. </text:p>
      <text:p text:style-name="Text_20_body">Stanování: stejný obnos za stan nebo auto. Možno spát na plážích, u kempů, u polí a opuštěných stavení (Italové jsou často pohostinní), nedoporučuje se z bezpečnostních důvodů spát ve velkých městech pod širákem, je lepší strávit noc před městem a ráno do něj vjet.</text:p>
      <text:h text:style-name="Heading_20_2" text:outline-level="2"><text:bookmark-start text:name="__RefHeading___turisticky_zajimave_oblasti_4"/><text:bookmark-start text:name="turisticky_zajimave_oblasti"/>TURISTICKY ZAJÍMAVÉ OBLASTI<text:bookmark-end text:name="__RefHeading___turisticky_zajimave_oblasti_4"/><text:bookmark-end text:name="turisticky_zajimave_oblasti"/></text:h>
      <text:h text:style-name="Heading_20_3" text:outline-level="3"><text:bookmark-start text:name="__RefHeading___severni_italie_5"/><text:bookmark-start text:name="severni_italie"/>Severní Itálie<text:bookmark-end text:name="__RefHeading___severni_italie_5"/><text:bookmark-end text:name="severni_italie"/></text:h>
      <text:h text:style-name="Heading_20_4" text:outline-level="4"><text:bookmark-start text:name="__RefHeading___benatky_venezia_6"/><text:bookmark-start text:name="benatky_venezia"/>Benátky (Venezia)<text:bookmark-end text:name="__RefHeading___benatky_venezia_6"/><text:bookmark-end text:name="benatky_venezia"/></text:h>
      <text:p text:style-name="Text_20_body">Město, položené na 118 ostrovech, založili v roce 452 Venetové, po nich také dostalo svůj italský název: Venezia. Za svůj věhlas a význam vděčí moři - právě voda, která obklopovala tuto městskou republiku ze všech stran, jí zaručovala nejen přirozenou ochranu před nepřáteli, ale stala se i základem její moci. Benátské lodi křižovaly Středozemní moře a vozily bohatství Orientu, benátské pevnosti střežily zájmy republiky na Balkáně i na ostrovech v Egejském moři. Voda je ostatně základem krásy města i dnes - kdo by neznal 3,8 kilometrů dlouhý a místy až 70 metrů široký Canal Grande, ráj gondoliérů, oslavovaný v četných písních? Kdo by neznal Shakespearova Kupce benátského a prchlivého žárlivého Othella? Bezpochyby se řadí mezi nejkrásnější města Evropy. Jsou obdivovány celý rok. Na prohlídku města v podstatě stačí jeden den a proto mnoho turistů večer odjíždí. Po 21 hodině jsou ulice a kanály téměř liduprázdné a velmi romantické.</text:p>
      <text:p text:style-name="Text_20_body">Informace: na nádraží Santa Lucia a na náměstí Sv. Marka.</text:p>
      <text:p text:style-name="Text_20_body">Doprava: vlakem - nevystupujte na nádraží Venezia-Mestre, ale až na nádraží Santa Lucia. Pitná voda na nástupištích. Turistická kancelář vždy obsypána turisty shánějícími ubytování (chcete-li jen mapku, slušně o ni bez čekání ve frontě požádejte). Do středu pěšky (20 min.) či lodí po kanálu. Autem - oblíbené parkoviště na náměstí Piazzale Roma u nádraží téměř vždy plné. Levnější na umělém ostrově Tronchetto (hned za mostem Ponte della Liberta vpravo) či nejlépe před nádražím Mestre (odtud do centra busem). Jste-li ubytováni v kempu, informujte se o MHD. MHD: busy -1 lístek platí 1 hodinu na libovolný počet busů; lodě - (vaporetti) - jednotný tarif.</text:p>
      <text:p text:style-name="Text_20_body">Ubytování: Youth Hostely Fondamenta Zitelle 86 na ostrově Guideca. tel. 5238211. Z nádraží lodí 5. Stále plný. Zavřeno 9 - 18 (fronta již od 15 hod). Zkuste přijít před 9 hod. Istituto Cannociane: Ponte Piccolo, 428 Guidecca. tel. 22157. Pouze pro dívky. 10 min. pěšky od hostelu. Zavřeno 8.30 -16. Ostello per la Gioventu Santa Fosca: Cannaregio 2372. tel. 715775. Nedaleko od nádraží, 10.7. - 10.9. Noclehárny, kuchyň, úschovna, recepce otevřena 10 - 12 a 18 - 23. Forestera Valdese: calle Lunga Santa Maria Formosa 5170, tel. 5286797. Církevní zařízení. Kempy na silnici k letišti: Rialto, Venezia, Marco Polo (busy 5 a 19). O něco dále Alba ď Oro (busem 5 z centra na letiště, pak busem 15, celkem hodina jízdy). Fusina (spoj lodí 16). V Litorale del Cavallino (příjezd přes Jesolo) několik kempů, z nichž nejblíže zastávce lodi 14 je Miramare v Punta Sabbioni.</text:p>
      <text:p text:style-name="Text_20_body">Zajímavá místa: Grand Canal: bez projížďky po něm by nebyla návštěva města úplná (loď 1 a 4).</text:p>
      <text:p text:style-name="Text_20_body">Ponte dl Rialto: most přes Grand Canal, u něhož se nachází trh s ovocem a zeleninou (levnější v Itálii nenajdete). </text:p>
      <text:p text:style-name="Text_20_body">Ca'd' Oro: nejznámější palác na Grand Canal.</text:p>
      <text:p text:style-name="Text_20_body">Basilica di San Marco (vstup zdarma, patřičné oblečení, krypta a oltář Pala ď Oro se platí, ale vcelku nestojí za prohlídku). Campanila: krásný výhled, výtah, VSTUPNÉ (10.00 -19.30 h). Palazzo Ducale: otevřeno 8,30 - 18 (mimo sezónu jen do 16). Vstupné - studenti polovinu. Nejpozoruhodnější je zasedací síň Velké rady s portréty 72 dóžů a dóžecím trůnem, nad ním mistrovské dílo Tintoretta <text:span text:style-name="Emphasis">Ráj</text:span> (22 x 7 m), jeden z největších obrazů světa. Následuje státní vězení, které je s dóžecím palácem spojeno Mostem vzdechů (Ponte dei Sospiri). Galleria dell' Accademia: Campo di Carita. Otevřeno 9 - 19, v pondělí 9 -14, v neděli 9-13. Nejkrásnější muzeum města (Veronese, Tintoretto, Tizian). Ostrov Lido: spojení lodí 6, 1,4. Pláže (možno spát). Hlavně se ovšem nezapomeňte projít úzkými uličkami a pokochat kanály a kanálky. Absolvujte procházku brzy ráno, ve špičce i ve večerních hodinách. Atmosféra vždy jiná, vždy nezapomenutelná.</text:p>
      <text:p text:style-name="Text_20_body">Svátky: karneval v polovině února, velice oblíbený. Vogalonga: Hod boží svatodušní, shromáždění veslic z celé Itálie, v 9.30 se dávají všechny do pohybu… Festa del Redentore: třetí sobota v červenci, pomocí člunů se vytvoří dva umělé mosty, muzika, ohňostroj, výročí skončení moru z roku 1576. Regata Storica: první neděle v září, svátek z nejpompéznějších. Festa della Madonna della Salute: 21.11. s procesím.</text:p>
      <text:h text:style-name="Heading_20_4" text:outline-level="4"><text:bookmark-start text:name="__RefHeading___padova_7"/><text:bookmark-start text:name="padova"/>Padova<text:bookmark-end text:name="__RefHeading___padova_7"/><text:bookmark-end text:name="padova"/></text:h>
      <text:p text:style-name="Text_20_body">Leží 45 km západně od Benátek a díky Antonínovi Paduánskému se stala téměř poutním místem. Piazza delle Erbe (střed města s trhem každé ráno), universita na Via VII Febbraio (slavná již ve středověku), Piazza dei Signori s nejstarším orlojem v Itálii z 15. století, jeden z nejslavnějších kostelů severní Itálie Capella degli Scrovegni (9-19 kromě pondělí) s freskami od florentského malíře Giotta, basilica di S. Antonio s hrobkou sv. Antonína.</text:p>
      <text:p text:style-name="Text_20_body">Informace: Riviera Mugnai 8 a na nádraží.</text:p>
      <text:p text:style-name="Text_20_body">Ubytování: Ostello Citta di Padova, Via A. Aleardi 30. Neoficiální hostel řízený radnicí, není třeba průkazky, od nádraží busy 3 a 8 do zastávky Prato della Valle, pak 5 min. pěšky. Snídaně v ceně. Vynikající adresa pro Inter-Railisty, chtějí-li se vyhnout potížím s ubytováním v Benátkách.</text:p>
      <text:h text:style-name="Heading_20_4" text:outline-level="4"><text:bookmark-start text:name="__RefHeading___bologna_8"/><text:bookmark-start text:name="bologna"/>Bologna<text:bookmark-end text:name="__RefHeading___bologna_8"/><text:bookmark-end text:name="bologna"/></text:h>
      <text:p text:style-name="Text_20_body">Univerzitní město s bohatstvím historických památek. Piazza Maggiore s paláci Podestat (ze 13. stol.) a Notao, basilika San Petronio ze 14. stol., Palazzo Comunale s nádhernými dvory a uměleckými sbírkami, Piazza di Nettuno s nádhernou fontánou uprostřed, katedrála San Pietro se zajímavou fasádou a méně zajímavým vnitřkem, Duo Torri (Dvě věže) - na vyšší z nich Torre degli Asinelli (skoro 100 m) možno vylézt denně 9-18, kostel San Domenico, kostel San Stefano s okolní čtvrtí s početnými středověkými domy a paláci a muzeum Pinacoteca Nationalena Via Belle Arti (9 -14 mimo pondělí, Giotto, Raffael, Tintoretto).</text:p>
      <text:p text:style-name="Text_20_body">Informace: Palazzo del Podesta na Piazza di Nettuno 1, otevřeno 9 - 12.30 a 13 -17.30, v sobotu pouze dopoledne. Další informace též na nádraží.</text:p>
      <text:p text:style-name="Text_20_body">Doprava: Odjezd stopem - směr jih a severo-západ: busem 21, 22, 42 na Casalecchio, pak 1 km pěšky; směr Ravenna: bus 15 na křižovatku s dálnicí.</text:p>
      <text:p text:style-name="Text_20_body">Ubytování: Hostel Via Viadagola 14. 6 km od centra busem 301. Zavřeno 9 -17 a 20.12. - 20.1. Kemp: Piccolo Paradiso: asi 12 km od města, poměrně drahý.</text:p>
      <text:h text:style-name="Heading_20_4" text:outline-level="4"><text:bookmark-start text:name="__RefHeading___ravenna_9"/><text:bookmark-start text:name="ravenna"/>Ravenna<text:bookmark-end text:name="__RefHeading___ravenna_9"/><text:bookmark-end text:name="ravenna"/></text:h>
      <text:p text:style-name="Text_20_body">V letech 404-474 hlavní město Římské říše. Postrádá kouzlo Benátek, ale stává se čím dál tím vyhledávanější díky nádherným mozaikám ze 6. století. Nacházejí se hlavně v bazilice San Vitale (8.30 - 18.30, v neděli a svátky do 13.30, vstup zdarma). Dále k vidění: kostel S. Apollinare Nuovo, vedle kostela San Francesco Dantova hrobka (zemřel zde 14.9.1321), a 5 km od města směr Rimini bazilika Sant Appolinare v městečku Classe (8 -12 a 14 -18, busem 4 od nádraží) z 6. stol. s nádhernými mozaikami. Od počátku července do počátku srpna četné koncerty a festival Ravenna jazz obvykle konec června - počátek července.</text:p>
      <text:p text:style-name="Text_20_body">Informace: Via Salara 8, v centru. V sezóně 8.30 -13 a 15 -18.</text:p>
      <text:p text:style-name="Text_20_body">Ubytování: Hostel Via A. Nicolodi 12 (čtvrt* Trieste), 1,2 km od nádraží (bus 1 staví přímo před nádražím), otevřen 1.4. - 31.10. Kempy: u moře mezi Casal Borsetti a Marina di Ravenna.</text:p>
      <text:h text:style-name="Heading_20_4" text:outline-level="4"><text:bookmark-start text:name="__RefHeading___rimini_10"/><text:bookmark-start text:name="rimini"/>Rimini<text:bookmark-end text:name="__RefHeading___rimini_10"/><text:bookmark-end text:name="rimini"/></text:h>
      <text:p text:style-name="Text_20_body">Známé lázeňské středisko, drahé a přelidněné. Přístup na pláže obvykle zdarma. Dobrá pláž na spaní s WC 3 km jižně v Senegalii. Na sever se táhnou kempy, většinou s vlastní pláží. Město samo o sobě není ničím výjimečné.</text:p>
      <text:p text:style-name="Text_20_body">Majetnější turisté nezapomenou navštívit Italian in Minatora s 200 věrnými reprodukcemi staveb z celé Itálie. Hostel: Via Flaminia 300 Rimini-Miramare, otevřeno 16.5. - 30.9., 500 m od nádraží, bus 9,10,11.</text:p>
      <text:h text:style-name="Heading_20_4" text:outline-level="4"><text:bookmark-start text:name="__RefHeading___republika_san_marino_11"/><text:bookmark-start text:name="republika_san_marino"/>Republika San Marino<text:bookmark-end text:name="__RefHeading___republika_san_marino_11"/><text:bookmark-end text:name="republika_san_marino"/></text:h>
      <text:p text:style-name="Text_20_body">Samostatná republika 61 km2, 25000 obyvatel) se stejnojmenným hlavním městem s úzkými uličkami a nepřeberným množstvím obchodů. Zachovalo si středověký ráz. Parkoviště nejsou nafukovací, a proto přijeďte nejpozději v 9 hod (nebo lanovkou). Krásný výhled. Při cestě dolů se zastavte v některém obchodě.</text:p>
      <text:p text:style-name="Text_20_body">Ubytování: Kemp della Murata v těsné blízkosti města.</text:p>
      <text:h text:style-name="Heading_20_4" text:outline-level="4"><text:bookmark-start text:name="__RefHeading___florencie_firenze_12"/><text:bookmark-start text:name="florencie_firenze"/>Florencie (Firenze)<text:bookmark-end text:name="__RefHeading___florencie_firenze_12"/><text:bookmark-end text:name="florencie_firenze"/></text:h>
      <text:p text:style-name="Text_20_body">Město proslavené uměleckými sbírkami i slavnou minulostí, od roku 1197 jedna z nejbohatších italských městských republik. Sídlo slavné rodiny Medici, která zrodila slavné politiky, bankéře, papeže, traviče - a mecenáše umění. Na zběžnou prohlídku stačí 1 den, pro milovníky galerií 2 - 3. Piazza del Duomo s gotickým dómem (8 -12.30 a 15 -18.30). Baptisterium (vstup zdarma, 9.30 -12 a 13 -18). Galleria degli Uffizi: jedna z nejznámějších evropských galerií, vstup u Piazza della Signoria, pondělí zavřeno, úterý až sobota 9 -19 (v zimě 9 -	13), v neděli 9 - 13. Botticelli, Tizian, Raffael, Důrer, Caravaggio, Veronese atd. Dle mnohých dvě následující adresy jsou zajímavější: Galleria dell' Accademia, Via Ricasoli 60, severně od Dómu, obsahuje prakticky jen sochu Davida od Michelangela, ale ta stojí za to. Denně 9-14, neděle 9-13. </text:p>
      <text:p text:style-name="Text_20_body">Galleria Palatina, Paiazzo Pitti, další z velkých světových galerií -	Tizian, Raffael, Veronese, Van Dyck, Tintoretto a další díla 16. - 18. stol. Otevřeno dopoledne kromě pondělí. Za palácem je hezký park (zdarma) s pevností Forte di Belvedere (vstupné). Ponte Vecchio (nejstarší a nejslavnější most města se zlatnickými obchody). Mohl by následovat dlouhý výčet kostelů, galérií a muzeí. Dobré možnosti nákupu na trhu kolem kostela San Lorenzo, ovoce a zelenina na Mercato Centrále nedaleko téhož kostela. O velikonoční neděli tradiční slavnosti v klasických kostýmech.</text:p>
      <text:p text:style-name="Text_20_body">Informace: na hlavním nádraží, 9-21, vždy fronta.</text:p>
      <text:p text:style-name="Text_20_body">Doprava: Stopem z Florencie: placený stop (Allonsanfan): Via Gueifa 66r; směr Siena: busem 37 na Tavarnuzze, blízko níž se větví dálnice; směr Pisa: bus 29, 30, zeptejte se řidiče na 'la fermata per la autostrada Firenze-Mare'. Postavte se před ceduli No stop, protože zde nejsou platicí boxy. Všechny směry: busem na křižovatku dálnic A 1 a A 11, východně od města, kde auta přejíždějí z dálnice na dálnici, platí, a proto stále zpomalují.</text:p>
      <text:p text:style-name="Text_20_body">Ubytování: Hostely: na Viale Augusto Righi 2, pět km od nádraží busem 17B. Zavřeno 9.00 -14.30. Blíže centru je soukromý hostel Ostello Santa Monaca 6 na via Santa Monaca, poblíž kostela Santa Maria del Carmine ve čtvrti Santo Spirito. Tel. 268338. Kempy: Olivades (Parco Municipale): u Piazzale Michelangelo na kopci nad městem, hodinu pěšky od středu na Viale Michelangelo 80. Od nádraží bus 13. Před kempem stále cedule 'Completo', ale přijedete-li před 10 hod., místo máte jisté, přijdete-li později, záleží na vás, zda přesvědčíte recepčního, že kemp je v podstatě poloprázdný. Internazionale - jižně od města, z dálnice výjezd 'Autosale Firenze-Certosa', z centra je to směr Siena, za Certosou již značeno. Busem 11B či 37 na konečnou.</text:p>
      <text:h text:style-name="Heading_20_4" text:outline-level="4"><text:bookmark-start text:name="__RefHeading___pisa_13"/><text:bookmark-start text:name="pisa"/>Pisa<text:bookmark-end text:name="__RefHeading___pisa_13"/><text:bookmark-end text:name="pisa"/></text:h>
      <text:p text:style-name="Text_20_body">Všechno je soustředěno na jednom místě, šikmá věž (pro výstup zavřená), Duomo, Camposanto a baptisterium. Fascinující komplex.</text:p>
      <text:p text:style-name="Text_20_body">Informace: blízko šikmé věže.</text:p>
      <text:p text:style-name="Text_20_body">Ubytování: kemp 1 km od věže campeggio Torre Pendente (5 km od dálnice, výjezd Pisa-Nord, blízko nádraží Pisa-San Rossore, otevřen 15.3. -15.10.) Další kempy u moře (Tirrenia, Marina di Pisa) jsou v létě přecpané.</text:p>
      <text:h text:style-name="Heading_20_4" text:outline-level="4"><text:bookmark-start text:name="__RefHeading___janov_genova_14"/><text:bookmark-start text:name="janov_genova"/>Janov (Genova)<text:bookmark-end text:name="__RefHeading___janov_genova_14"/><text:bookmark-end text:name="janov_genova"/></text:h>
      <text:p text:style-name="Text_20_body">Významné, i když poněkud špinavé průmyslové centrum, největší italský přístav. Za návštěvu stojí staré město, (především jeho část jižně od katedrály San Lorenzo), ulice Via Garibaldi a hřbitov Cimitero di Staglieno (bus 34 z Piazza Principe, 8 - 12 a 14 -16.30 kromě soboty odpoledne), Dóžecí palác a rodný dům Kryštofa Kolumba.</text:p>
      <text:p text:style-name="Text_20_body">Informace: Via Roma 11, u Piazza Corvetto, 8 - 14 a 16 - 18 kromě pátku odpoledne a soboty odpoledne. Další informace na nádraží a letišti.</text:p>
      <text:p text:style-name="Text_20_body">Ubytování: Villa Doria, v Pegli (místní vlak směr Pegli či bus 3).</text:p>
      <text:p text:style-name="Text_20_body">Doprava: Při vjezdu do města jsou platiči boxy - možnost stopování jak na sever, tak na jih i západ.</text:p>
      <text:h text:style-name="Heading_20_4" text:outline-level="4"><text:bookmark-start text:name="__RefHeading___turin_torino_15"/><text:bookmark-start text:name="turin_torino"/>Turin (Torino)<text:bookmark-end text:name="__RefHeading___turin_torino_15"/><text:bookmark-end text:name="turin_torino"/></text:h>
      <text:p text:style-name="Text_20_body">Průmyslové, turisticky nepříliš zajímavé město, Egyptské muzeum na Piazza Carignano, Duomo San Giovanni Battista, Palazzo Madama a několik muzeí, sídlo automobilky Fiat.</text:p>
      <text:p text:style-name="Text_20_body">Informace: Via Roma 226 nebo na nádraží Porta Nuova</text:p>
      <text:p text:style-name="Text_20_body">Ubytování: Hostel Via Gatti, roh via Alby 1, 1,5 km od nádraží.</text:p>
      <text:h text:style-name="Heading_20_4" text:outline-level="4"><text:bookmark-start text:name="__RefHeading___lago_maggiore_16"/><text:bookmark-start text:name="lago_maggiore"/>Lago Maggiore<text:bookmark-end text:name="__RefHeading___lago_maggiore_16"/><text:bookmark-end text:name="lago_maggiore"/></text:h>
      <text:p text:style-name="Text_20_body">Největší severoitalské jezero, jehož severní část patří Švýcarsku. K nejvyhledávanějším místům patří Boromejské ostrovy, Pallanza s výhledem na ně, východisko pro Boromejské ostrovy Stresa, Angera s kempem Citta di Angera (Via Bruschera al Lago, u jezera) a Baveno s více než 10 kempy v blízkém okolí (východisko k projížďkám po jezeře a k výletům do hor, informace na Piazza Dante).</text:p>
      <text:h text:style-name="Heading_20_4" text:outline-level="4"><text:bookmark-start text:name="__RefHeading___lago_di_como_17"/><text:bookmark-start text:name="lago_di_como"/>Lago di Como<text:bookmark-end text:name="__RefHeading___lago_di_como_17"/><text:bookmark-end text:name="lago_di_como"/></text:h>
      <text:p text:style-name="Text_20_body">Velice hezká místa se nalézají mezi Como a Domaso (55 km): Cernobbio, Menaggio (silně navštěvované, hostel - 4 km od nádraží Varenna, Via Quattro Novembre 38. Kempy Europa i Lido s možností koupání, Rezzonico s kempem, Domaso (hostel - Via Case Sparse 4, březen - říjen, 16 km od nádraží Colico, kempy Deserto, Paradisio).</text:p>
      <text:h text:style-name="Heading_20_4" text:outline-level="4"><text:bookmark-start text:name="__RefHeading___como_18"/><text:bookmark-start text:name="como"/>Como<text:bookmark-end text:name="__RefHeading___como_18"/><text:bookmark-end text:name="como"/></text:h>
      <text:p text:style-name="Text_20_body">Mezi půvabná lázeňská městečka patří Como a Lecco. V Como je katedrála, lanovka na Brunate (715 m - rozhled) z Piazza Gasperi, Villa Olmo se zahradami (na západním okraji), v okolí hezká rybářská vesnička Bellagio. Hostel Via Bellinzone 2, 1 km od nádraží.</text:p>
      <text:h text:style-name="Heading_20_4" text:outline-level="4"><text:bookmark-start text:name="__RefHeading___lecco_19"/><text:bookmark-start text:name="lecco"/>Lecco<text:bookmark-end text:name="__RefHeading___lecco_19"/><text:bookmark-end text:name="lecco"/></text:h>
      <text:p text:style-name="Text_20_body">V Lecco hostel na Via Filanda 8, otevřeno 1.5. - 30.9., 3 km od nádraží busem 2 či 8. Kemp Riva Bella - Via alla Spiaggia 35, na výjezdu směr Bergano, pláž.</text:p>
      <text:h text:style-name="Heading_20_4" text:outline-level="4"><text:bookmark-start text:name="__RefHeading___milan_milano_20"/><text:bookmark-start text:name="milan_milano"/>Milán (Milano)<text:bookmark-end text:name="__RefHeading___milan_milano_20"/><text:bookmark-end text:name="milan_milano"/></text:h>
      <text:p text:style-name="Text_20_body">Druhé největší italské město, nejvýznamnější průmyslové centrum. Velkolepá katedrála Duomo, pasáž Galleria Vittorio Emanuelle (začíná u Dómu, obchody, restaurace), Teatro alla Scala, obraz Večeře Páně od Leonarda da Vinci se nachází v kostele Santa Maria della Grazie, hrad Castello Sforzesco se sbírkami soch, obrazů a gobelínů (vstup zdarma, 9.30 -12 a 14.30 -17.30 kromě pondělí).</text:p>
      <text:p text:style-name="Text_20_body">Informace: Via Marconi 1, na letišti a na nádraží Stazione Centrále.</text:p>
      <text:p text:style-name="Text_20_body">Doprava: Stop směr Turín busem 91 na Viale Certosa (od zastávky rovně, na druhých semaforech doprava), k dálnici na jih busem 84.</text:p>
      <text:p text:style-name="Text_20_body">Ubytování: hostel Via Martino Bassi 2 (QT8 San Siro), tel. 367095, z nádraží metrem (zelená linka) do Cardona, pak přesednout na červenou linku (směr San Leonardo) a vystoupit na QT8. Východ směr Via Salmoiraghi (200 m pěšky). Příjezd autem - stadio San Siro, zavřeno 9-17. Kemp Autodromo di Monza, 20 km jižně od Milána v Monze, blízko známého okruhu, duben - září.</text:p>
      <text:h text:style-name="Heading_20_4" text:outline-level="4"><text:bookmark-start text:name="__RefHeading___pavia_21"/><text:bookmark-start text:name="pavia"/>Pavia<text:bookmark-end text:name="__RefHeading___pavia_21"/><text:bookmark-end text:name="pavia"/></text:h>
      <text:p text:style-name="Text_20_body">Město se zachovalým historickým jádrem, s jednou z největších italských univerzit, dómem (významná památka lombardské renesance, na plánech se podílel i Leonardo da Vinci), románskou basilikou San Michele a pevností (nádherný kostel Certosa di Pavia, 9 km severně směr Miláno, 2 km od pevnosti staví vlak - stanice Certosa di Pavia, 9 -11.30 a 14.30 -18 mimo pondělí).</text:p>
      <text:p text:style-name="Text_20_body">Informace: Corso Garibaldi 1 (v Pavii).</text:p>
      <text:p text:style-name="Text_20_body">Ubytování: Kemp II Frantoio, Via Raselii 23, Bartolomeo al Mare. Lago di Garda</text:p>
      <text:p text:style-name="Text_20_body">Turisticky oblíbené jezero, tudíž přelidněné, západní břeh příjemnější než východní, četné kempy téměř po celé délce. Jedno z nejoblíbenějších středisek je Sirmione v jižní části: dříve rybářská osada, dnes známá hlavně svým hradem Scallger (9 - 13 a 14 - 19 kromě neděle odpoledne a pondělí odpoledne) ze 13. stol.</text:p>
      <text:p text:style-name="Text_20_body">Ubytování: hostel v Riva del Garda (přímo v centru na piazze Cavour 10, březen - říjen).</text:p>
      <text:h text:style-name="Heading_20_4" text:outline-level="4"><text:bookmark-start text:name="__RefHeading___verona_22"/><text:bookmark-start text:name="verona"/>Verona<text:bookmark-end text:name="__RefHeading___verona_22"/><text:bookmark-end text:name="verona"/></text:h>
      <text:p text:style-name="Text_20_body">Velice oblíbené díky Shakespearovu Romeovi a Julii, římské aréně, ve které se pořádají letní operní festivaly a klidné atmosféře. Aréna pro 22000 diváků, největší po římském Koloseu, je otevřena v létě v době operních představení (konec června - počátek září) 8 -13.30. Některá představení jsou vyprodána půl roku dopředu, na jiná je možno sehnat lístky ještě týž den. Za zhlédnutí stojí živá pěší ulička Mazzini, Piazza delle Erbe a kousek od něj na Via Capello 23 Casa di Giulietta (vstup do dvora s pohledem na známý Juliin balkón zdarma) a bývalý hrad, dnes muzeum Castelvecchio s mostem Scaligero. Hrobka Julie (Tomba di Giulietta) leží jižně od středu města (7.30 -19 mimo pondělí).</text:p>
      <text:p text:style-name="Text_20_body">Informace: Via Dietro (u arény, 8.30 - 12.30 a 15.30 - 17.30 kromě soboty a neděle odpoledne).</text:p>
      <text:p text:style-name="Text_20_body">Ubytování: hostely Salita Fontana del Ferro 15, tel. 590360, 3 km od nádraží busem 2, 15 min. z centra, březen - říjen, přijďte pokud možno před 9 hod, možnost kempování v zahradě. Instituto Don Bosco, Via Antonio Provolo, společné noclehárny, 15.6. -15.9., 8.30-18 zavřeno, ale zavazadla možno uschovat kdykoli (zdarma). Casa delle Giovane, Via Pugna 7 (2. patro), tel. 24978, pouze pro dívky. Casa della Studentessa, Via Trezza.</text:p>
      <text:p text:style-name="Text_20_body">Kemp Romeo e Julietta, Via Bresciana 54, 6 km od centra směr Brescia, výjezd z dálnice 'Verona-Norď.</text:p>
      <text:h text:style-name="Heading_20_3" text:outline-level="3"><text:bookmark-start text:name="__RefHeading___dolomity_-_horska_turistika_23"/><text:bookmark-start text:name="dolomity_-_horska_turistika"/>Dolomity - horská turistika<text:bookmark-end text:name="__RefHeading___dolomity_-_horska_turistika_23"/><text:bookmark-end text:name="dolomity_-_horska_turistika"/></text:h>
      <text:p text:style-name="Text_20_body">Hlavní oblastí letní i zimní horské turistiky jsou Alpy. Nejvyšších výšek dosahují v západní části - Mont Blanc 4807 m a Monte Rosa 4634 m. Turistice slouží hustá síť lanovek a lyžařských vleků. Turisticky nejzajímavější je východní část - Dolomity, na východ od silnice Trento - Bressanone k silnici Belluno - San Stefano, s nejznámějším střediskem Cortinou ďAmpezzo. V oblasti je vedena řada turistických cest, jednotně značených červeno-bílým pásem a číslem cesty. Čísla jsou uváděna na turistických mapách oblastí. Pokud si mapu nekoupíte, je třeba trasu podrobně prostudovat na mapách veřejně vystavených ve výchozích střediscích. Cesty jsou dvojího druhu: v první skupině jsou poměrně snadno zvládnutelné, pohodlné cesty, vhodné pro běžné turisty. Ve druhé skupině jsou cesty náročné, vyžadující vybavení pro vysokohorskou turistiku. I cesty první skupiny však zavedou turistu do kamenitého terénu ve výškách 2500 až 3000 m. Ve vesnicích podél hlavních silničních tahů je k dispozici ubytování v soukromí a v kempech. Kempy jsou zde ovšem malé a v turistické sezóně většinou obsazené. Ve vyšších polohách se objevují též veřejná tábořiště na loukách bez vybavení a bez poplatků. Je nutno počítat s tím, že i v horkém létě zde v noci klesá teplota pod nulu! Výchozími místy pro turistické cesty jsou vesnice při hlavních silničních tazích. Nejznámějším střediskem je Cortina ďAmpezzo, z níž je možno vyjet lanovkou do oblasti masívu Tofana (stanice ve třech výškových úrovních). Východním směrem je položeno město a středisko Misurina, vhodné pro výlety do oblasti sextenských Dolomit s proslulým útvarem Tre Cime di Laveredo. Na silnici do Benátek leží středisko San Vito di Cadore, výchozí místo do oblasti masívu Monte Pelmo a Monte Civetta, kam je možno vystoupit i ze Zoppe de Cadore, Alleghe nebo Agordo.</text:p>
      <text:h text:style-name="Heading_20_3" text:outline-level="3"><text:bookmark-start text:name="__RefHeading___stredni_italie_24"/><text:bookmark-start text:name="stredni_italie"/>Střední Itálie<text:bookmark-end text:name="__RefHeading___stredni_italie_24"/><text:bookmark-end text:name="stredni_italie"/></text:h>
      <text:h text:style-name="Heading_20_4" text:outline-level="4"><text:bookmark-start text:name="__RefHeading___rim_roma_vatikan_25"/><text:bookmark-start text:name="rim_roma_vatikan"/>Řím (Roma), Vatikán<text:bookmark-end text:name="__RefHeading___rim_roma_vatikan_25"/><text:bookmark-end text:name="rim_roma_vatikan"/></text:h>
      <text:p text:style-name="Text_20_body">Věčné město, ta přezdívka pro Řím nevznikla náhodou. Jako sídlo impéria císařů a papežů patřil k místům, kam se dva tisíce let upíraly zraky Evropy. Římské impérium a římské právo, římské číslice, římskokatolická církev a římská literatura vstoupila do povědomí našeho kontinentu. Římská architektura, navazující na řecké tradice, ovlivnila i současnou urbanistiku. Řím proto nepřestal lákat návštěvníky ze zahraničí ani v dobách, kdy se stal pouze jedním z mnoha hlavních měst Evropy.</text:p>
      <text:p text:style-name="Text_20_body">Zajímavá místa: Fórum Romanům a Palatinum, jeden ze sedmi kopců, na němž vznikl Rím. Obě na 1 lístek, 9 -18, úterý a svátky 9 -13, Colosseo, 9-19, amfiteátr pro 50 000 diváků, přízemí zdarma. Sloužilo ke gladiátorským zápasům. Při vodních bitvách se aréna zaplavovala. Katakomby San Callisto, podzemní pohřebiště prvních křesťanů, neděle zavírací den. Katakomby San Sebastiano, 8 - 12 a 14.30 - 17 mimo čtvrtek. II Vittorialle, památník sjednotitele Itálie Vittoria Emanuele (před ním Piazza Venezia). Kapitol (Campidoglio): náměstí navržené Michelangelem s několika paláci (dnes uvnitř muzeum). Známá náměstí: Piazza di Spagna, od fontány vedou schody k chrámu Trinitá dei Monti, Piazza Navona a Campo dei Fiori. Nedaleko kostely: velké množství, téměř v každém obraz slavného malíře, nejznámější S.Maria Maggiore nedaleko Termini, San Giovanni in Laterano, San Lorenzo fuori le Mura, San Pietro in Vincoli s Michelangelovou sochou Mojžíše, San Paolo fuori le Mura. Muzea: Galerie Borghese, Villa Borghese, 9-14, nutno se objednat předem (antika, Raffael, Tizian); Diokleciánovy lázně nedaleko Termini, otevřeno dopoledne, antika, především sochy; Galerie moderního umění, Via delle Belle Arti 131, italští autoři od 19. stol. až do současnosti; Muzeo Nazionale della Villa Giulia, Via delle Belle Arti; největší etruské muzeum Museo Capitolino na Kapitolu, ve dvou budovách naproti sobě, 9 -14 a 17.30 -19 mimo pondělí, sochy a obrazy (Kapitolská vlčice, Tizian, Veronese).</text:p>
      <text:p text:style-name="Text_20_body">Informace: nádraží Termini u nástupiště 4 (denně 9-19) nebo na Via Parigi 5 (8.30 - 13.30 a 16 - 19 mimo neděli). ENIT: Via Marghera, nedaleko Termini, denně 9 -13 a ve středu navíc 16-18. Informace a prospekty o celé Itálii.</text:p>
      <text:p text:style-name="Text_20_body">Úschovna: na nádraží Termini, 7 - 20 hod, k zavazadlům nic nepřivazujte, počítá se jako další kus.</text:p>
      <text:p text:style-name="Text_20_body">Trh: Via Montebello, blízko Termini, levné ovoce a zelenina</text:p>
      <text:p text:style-name="Text_20_body">Doprava: autobusy - ve špičkách jako sardinky, ale praktické, mapa linek zdarma v informacích. Tramvaje - několik linek, zajímavá 29. Metro - 2 linky: A - Ottaviano (nedaleko Vatikánu), Flaminio, Spagna, Termini atd., B - Termini, Colosseo, Magliana, kde se přesedá na linku do Ostie. Autostop z Říma:</text:p>
      <text:p text:style-name="Text_20_body">•	směr Florencie: busem 319, 135;</text:p>
      <text:p text:style-name="Text_20_body">•	směr Janov, Pisa, Livorno: metro Ottaviano, Strada Aurelia je výpadovkou pro tyto směry (bus 276 vás zaveze kousek dále);</text:p>
      <text:p text:style-name="Text_20_body">•	směr Neapol: busem na Tiburtino, pak busem 209 na Raccordo Annulare, což je u dálnice směr jih.</text:p>
      <text:p text:style-name="Text_20_body">Ubytování: Hostel Foro Italico - A.F.Pessina, Viale delle Olimpiadi 61, tel. 3964709, 6 km od Termini metrem na Ottaviano, pak busem 32 na Foro Italico (na druhém břehu Tiberu), otevřen 14 - 23, snídaně v ceně. Casa dello Studente, Via Cesare de Lollis 20, 1,5 km od Termini, otevřen 20.7. - 20.9. Velehrad, za Vatikánem, špatně se hledá.</text:p>
      <text:p text:style-name="Text_20_body">Kempy: Happy camping, Via Prato della Corte 1915 (nedaleko Cassia Bis-Svincolo Via della Giustiniana), tel. 3002401, severozápadně od centra, ze stanice metra Prima Porta kempinkovým busem, autem silnicí Cassia Bis směr Viterbo, výjezd SS 3 Via Flaminia-Prima Porta. Flaminio, 8 km od centra, na silnici do Terni Via Flaminio Nuova, tel. 3279006, ze stanice metra Flaminio busy 202, 203, 205. Tiber, tel. 6912314, nedaleko od kempu Flaminio, 1,5 km od metra Prima Porta (kempinkový bus), příjezd autem: od Florencie po výjezdu z dálnice 'Roma-Norď směr Via Tiberina, od Neapole směr Florencie až k výjezdu 'Flaminia-Terni'. Dává se zde Magie Carnet, který dává 10 % slevu ve 14 kempech, které jsou jedny z nejdražších (např. Romeo e Giuletta ve Veroně, Fusina v Benátkách, Torre Pendente v Pise). Internazionale, v Lido di Ostia, ze stanice metra Cristoforo Colombo busem 07, 50 m od pláže.</text:p>
      <text:p text:style-name="Text_20_body"><text:a xlink:type="simple" xlink:href="http://www.cesty.in/Vatikan" text:style-name="Internet_20_link" text:visited-style-name="Visited_20_Internet_20_Link">Vatikánský stát</text:a></text:p>
      <text:h text:style-name="Heading_20_4" text:outline-level="4"><text:bookmark-start text:name="__RefHeading___targuinia_26"/><text:bookmark-start text:name="targuinia"/>Targuinia<text:bookmark-end text:name="__RefHeading___targuinia_26"/><text:bookmark-end text:name="targuinia"/></text:h>
      <text:p text:style-name="Text_20_body">Leží 105 km severozápadně od Říma. Především pro milovníky Etrusků: etruské muzeum a kousek za městem etruská nekropole (lístky možno koupit na obou místech a platí do obou objektů, denně 9-19). Nejbližší kempy v Lido di Tarquinia u moře, asi 15 km od města.</text:p>
      <text:h text:style-name="Heading_20_4" text:outline-level="4"><text:bookmark-start text:name="__RefHeading___orvieto_27"/><text:bookmark-start text:name="orvieto"/>Orvieto<text:bookmark-end text:name="__RefHeading___orvieto_27"/><text:bookmark-end text:name="orvieto"/></text:h>
      <text:p text:style-name="Text_20_body">Povinná zastávka před či po Římu, město tyčící se na skále s fantastickými středověkými uličkami bez chodníků a Dómem - skvostem italské gotiky s mozaikovým průčelím.</text:p>
      <text:p text:style-name="Text_20_body">Informace: Plazza Duomo (od 13 do 16 zavřeno)</text:p>
      <text:p text:style-name="Text_20_body">Ubytování: Kemp Oriveto a Scacco Matto (levnější) na SS 448 směr Todi u jezera, 15 km od Orvieta, a několik kempů u jezera lago di Bolsena.</text:p>
      <text:p text:style-name="Text_20_body">Svátky: Corpus Domini první týden v červnu, náboženské procesí 14.8.</text:p>
      <text:h text:style-name="Heading_20_4" text:outline-level="4"><text:bookmark-start text:name="__RefHeading___assisi_28"/><text:bookmark-start text:name="assisi"/>Assisi<text:bookmark-end text:name="__RefHeading___assisi_28"/><text:bookmark-end text:name="assisi"/></text:h>
      <text:p text:style-name="Text_20_body">Nádherné městečko, které se od středověku téměř nezměnilo, působiště sv. Františka a sv. Kláry (zakladatelé řádů františkánů a klarisek). Navštěvuje se hlavně dvoupatrová basilika San Francesco (hrobka sv. Františka), Piazza del Comune, kostely San Rufino, Santa Chiara (hrobka sv. Kláry) a pevnost Rocca Maggiore na vršku.</text:p>
      <text:p text:style-name="Text_20_body">Informace: Plazza del Comune 12, 9 -13 a 15.30 - 19.30.</text:p>
      <text:p text:style-name="Text_20_body">Ubytování: v samotném městě nesnadné sehnat, větší naděje v Santa-Maria-des-Anges, 15 min. pěšky od Assisi. Můžete zkusit štěstí také v TK, která disponuje seznamem církevních institucí poskytujících ubytování. Kemp Fontemaggio 1 km nad městem.</text:p>
      <text:p text:style-name="Text_20_body">Svátky: náboženské slavnosti o svatém týdnu (kolem velikonoc), Festa del Calendimaggio (konec dubna - počátek května), procesí Corpus Domini (počátek června), Festa del Voto (kolem 22.6.), hudební festival Festa Musica Pro (polovina července - polovina srpna) a slavnosti sv. Františka (počátek října).</text:p>
      <text:h text:style-name="Heading_20_4" text:outline-level="4"><text:bookmark-start text:name="__RefHeading___perugia_29"/><text:bookmark-start text:name="perugia"/>Perugia<text:bookmark-end text:name="__RefHeading___perugia_29"/><text:bookmark-end text:name="perugia"/></text:h>
      <text:p text:style-name="Text_20_body">Město si dochovalo středověkou tvář a unikátní podzemní chodby (u pevnosti Rocca Paolina), které jsou zadarmo přístupné (běžně používané) buď eskalátorem v podloubí na pravém okraji Prefettury (piazza Italia), nebo zezdola z Via del Circo 21. Dále nepřehlédněte Corso Vannucci a uličky středověkého rázu (např. Via Volte della Pace), Palazzo dei Priori s galerií (otevřeno dopoledne mimo pondělí), dóm a kostel San Pietro 2 km od středu s bohatou vnitřní výzdobou.Zajímavosti: univerzita organizuje nemálo koncertů (zdarma), jazzový festival v období červenec - srpen.</text:p>
      <text:p text:style-name="Text_20_body">Informace: u paláce Palazzo dei Priori.</text:p>
      <text:p text:style-name="Text_20_body">Ubytování: Hostel Centro Internazionale di Accoglienza per la Gioventu, Via Bontempi 13, soukromý hostel, kuchyň, otevřen 7.30 - 9 a 16 - 23, v létě často plno, zavřen 15.12.-15.1. Kempy: II Rocolo, bus 36 staví 300 m od kempu a Paradis (v Colle della Trinita, 10 km od centra, 2 km od II Rocola, bazén). Pro oba kempy: příjezd autem - z dálnice Siena - Perugia výjezd Ferro di Cavallo.</text:p>
      <text:h text:style-name="Heading_20_4" text:outline-level="4"><text:bookmark-start text:name="__RefHeading___cortona_30"/><text:bookmark-start text:name="cortona"/>Cortona<text:bookmark-end text:name="__RefHeading___cortona_30"/><text:bookmark-end text:name="cortona"/></text:h>
      <text:p text:style-name="Text_20_body">Městečko mezi Arezzem a Perugií. Kdysi etruské sídliště si dodnes zachovalo středověký, místy renesanční ráz. Úzké uličky, proto nechte auto u vstupu. Informace na Piazza Signorem 10, hostel na Via Maffei 57, otevřen 16.3. - 30.9., 5 km od nádraží Cortona-Camucia. K vidění je především etruské muzeum v Palazzo Casali (v sezóně 10 -13 a 16 -19, mimo sezónu 9 -13 a 15 -17) a Piazzale del Santurino, odkud je nádherný výhled do okolí.</text:p>
      <text:h text:style-name="Heading_20_4" text:outline-level="4"><text:bookmark-start text:name="__RefHeading___siena_31"/><text:bookmark-start text:name="siena"/>Siena<text:bookmark-end text:name="__RefHeading___siena_31"/><text:bookmark-end text:name="siena"/></text:h>
      <text:p text:style-name="Text_20_body">Nádherné město se zachovalým středověkým rázem, výjimečné mezi italskými unikáty náměstím Piazza del Campo, na kterém se 2.7. a 16.8. koná Palio - jedny z nejslavnějších závodů koní v historických kostýmech. Lístky vyprodány půl roku předem, možnost podívat se na tréninky 3 dni před v 9 a v 19 hodin. Město dále vyniká úzkými uličkami, jejichž malou šířku ještě zdůrazňují vysoké domy.</text:p>
      <text:p text:style-name="Text_20_body">Informace: Piazza del Campo 55, 9 - 12.30 a 15.30 - 19 mimo sobotu, další informace na Via di Citta 43.</text:p>
      <text:p text:style-name="Text_20_body">Ubytování: hostel Via Fiorentina 17, Stellino, 3 km na sever od středu, od nádraží bus 15 a 10 (v neděli 3). Snídaně v ceně, zavřeno 9-17.30, buďte mezi prvními…</text:p>
      <text:p text:style-name="Text_20_body">Kempy: Colleverde, Strada di Scacciapensieri 37,3 km severně od středu, duben - říjen, 1 km od nádraží. Le Soline, 18 km jižně od města, ze silnice na Grosseto uhněte ve Fontazzi směr Casciano di Murlo. Luxor, pro přijíždějící od Pisy, 8 km severně od města, několik km od SS2 odbočka na 239. km, otevřen jen v sezoně, bazén.</text:p>
      <text:h text:style-name="Heading_20_4" text:outline-level="4"><text:bookmark-start text:name="__RefHeading___san_gimignano_32"/><text:bookmark-start text:name="san_gimignano"/>San Gimignano<text:bookmark-end text:name="__RefHeading___san_gimignano_32"/><text:bookmark-end text:name="san_gimignano"/></text:h>
      <text:p text:style-name="Text_20_body">Nejkrásnější vesnička Toskánska s kostelem, klášterem a úzkými uličkami, které si vás okamžitě podmaní. Vlak (trať Florencie - Siena) staví v Poggibonzi, pak busem či stopem (cca 15 km).</text:p>
      <text:p text:style-name="Text_20_body">Ubytování: hostel Via delle Fonti 1 (zavřeno 9.30 -17), společné noclehárny a třílůžkové pokoje, či v kempu II Boschetto v Santa Lucia, 2 km od San Gimignana (spojení busem).</text:p>
      <text:h text:style-name="Heading_20_3" text:outline-level="3"><text:bookmark-start text:name="__RefHeading___jihozapadni_italie_33"/><text:bookmark-start text:name="jihozapadni_italie"/>Jihozápadní Itálie<text:bookmark-end text:name="__RefHeading___jihozapadni_italie_33"/><text:bookmark-end text:name="jihozapadni_italie"/></text:h>
      <text:h text:style-name="Heading_20_4" text:outline-level="4"><text:bookmark-start text:name="__RefHeading___neapol_napoli_34"/><text:bookmark-start text:name="neapol_napoli"/>Neapol (Napoli)<text:bookmark-end text:name="__RefHeading___neapol_napoli_34"/><text:bookmark-end text:name="neapol_napoli"/></text:h>
      <text:p text:style-name="Text_20_body">Uvidět Neapol a zemřít. Toto italské úsloví mělo kdysi vystihnout krásu města, rozloženého na kopcích u modrého zálivu. Silueta Vesuvu a vrcholky palem a tamaryšků zachycovaly tisíce pohlednic, o vůni jižních nocí zpívaly romance a barkaroly. To všechno už patří minulosti. Neapol je dnes průmyslovým, přelidněným, nepříliš čistým přístavem. Přesto stojí za návštěvu. Historické centrum je soustředěno kolem Piazza Municipio, staré město se rozkládá v okolí kostela Santa Chiara. Za zhlédnutí stojí také čtvrť Santa Lucia (známá ze stejnojmenného světového evergreenu). V okolí se nachází italské Versailles - Caserte se zámkem a parkem (27 km severovýchodně, z Neapole vlakem či busem).</text:p>
      <text:p text:style-name="Text_20_body">Informace: na hlavním nádraží (Stazione Centrále), otevřeno 8 - 20 denně kromě neděle, kdy je 9 -13. Ukradená auta: tel. 313-131. Hlášení krádeží: Ufficio Stranieri, Via Medina 75</text:p>
      <text:p text:style-name="Text_20_body">Ubytování: Hostel Salita della Grotta, Piedigrotta 23, 300 m od železniční stanice Mergellina, 6 km od Stazione Centrale (metrem na Mergellina, otvírá v 17 hod). Kemp Solfatara v Puzzuoli, kde staví vlak (10 min. od nádraží pěšky). Z centra též možno busem 152 či metrem (směr Puzzuoli).</text:p>
      <text:p text:style-name="Text_20_body">Doprava: Stopem směr Řím - bus 14, směr Salerno - dálnice 300 m od Stazione Centrále. Z Neapole je též možné odjet lodí na Capri. Levnější doprava na Capri ze Sorrenta.</text:p>
      <text:h text:style-name="Heading_20_4" text:outline-level="4"><text:bookmark-start text:name="__RefHeading___pompeje_pompei_35"/><text:bookmark-start text:name="pompeje_pompei"/>Pompeje (Pompei)<text:bookmark-end text:name="__RefHeading___pompeje_pompei_35"/><text:bookmark-end text:name="pompeje_pompei"/></text:h>
      <text:p text:style-name="Text_20_body">Milovníci vykopávek budou u vytržení, ostatní spokojeni. Mezi Neapolí a Sorrentem jezdí soukromá železnice Circumvesuviana, která staví v Pompejích a Ercolanu (Inter-Rail neplatí). Vykopávky otevřeny 9 -18 či 19 podle ročního období, parkování v okolí vchodu celkem drahé. Kdo by neznal historii neštěstí z 24.8. roku 79, díky němuž můžeme dnes odhalovat, jak lidé tenkrát žili. Méně je již známo, že z 25 000 obyvatel bylo zasypáno jen 2000. Nenechte si ujít: Fórum a severně od něj villa Vetti, Via delli Abbondanza se Stabianovými lázněmi, vpravo jižně od ní velké a malé divadlo a na jejím konci amfiteátr pro 12 000 diváků.</text:p>
      <text:p text:style-name="Text_20_body">Ubytování: Kempy nedaleko od sebe a kousek od vykopávek - Spartakus, Pompei a Zeus (u nádraží).</text:p>
      <text:h text:style-name="Heading_20_4" text:outline-level="4"><text:bookmark-start text:name="__RefHeading___vesuv_vesuvio_36"/><text:bookmark-start text:name="vesuv_vesuvio"/>Vesuv (Vesuvio)<text:bookmark-end text:name="__RefHeading___vesuv_vesuvio_36"/><text:bookmark-end text:name="vesuv_vesuvio"/></text:h>
      <text:p text:style-name="Text_20_body">1281 m vysoká sopka, nyní již jen nepatrně činná, která zasypala Pompeje. Spojení busem z Ercolana či vlastním autem v dobrém technickém stavu (velké stoupání). Výjezd z dálnice Ercolano, pak směr Vesuvio. Horní parking, pak 20 min. pěšího výstupu prachem k pokladně, za kterou se konečně ukáže kráter. Přístup možný též z dolního parkoviště lanovkou (největší stoupání vás ale stejně nemine).</text:p>
      <text:h text:style-name="Heading_20_4" text:outline-level="4"><text:bookmark-start text:name="__RefHeading___capri_37"/><text:bookmark-start text:name="capri"/>Capri<text:bookmark-end text:name="__RefHeading___capri_37"/><text:bookmark-end text:name="capri"/></text:h>
      <text:p text:style-name="Text_20_body">Ostrov v Neapolském zálivu se skalnatým vápencovým pobřežím. Klimatické lázně, zříceniny paláců císařů Augusta a Tibéria. Velmi drahý. Nejlevnější spojení ze Sorrenta do Marina Grande, kde je hned na molu turistická kancelář, která poskytuje mapu s navrženými procházkami. Úschovna u lanovky (Marina Grande - Capri) či v hotelu (zkuste štěstí, třeba bude pro vás zdarma). Spát možno na plážích (např. u Marina Piccola), kemp či jiné levné ubytování neexistuje. Největší pozoruhodností je Grotta Azzurra (Modrá jeskyně). Je to přírodní jeskyně, do které proniká světlo lomem ve vodě a vytváří tak dojem, že voda je azurově modrá. Lodník vás bohužel rychle odváží, aby se zmocnil dalších turistů čekajících venku. </text:p>
      <text:h text:style-name="Heading_20_4" text:outline-level="4"><text:bookmark-start text:name="__RefHeading___paestum_38"/><text:bookmark-start text:name="paestum"/>Paestum<text:bookmark-end text:name="__RefHeading___paestum_38"/><text:bookmark-end text:name="paestum"/></text:h>
      <text:p text:style-name="Text_20_body">40 km jižně od Salerna, busy a 2 vlaky denně ze Salerna, málo známé, ideální pro milovníky vykopávek a moře (15 km písčitých pláží). Přes deset kempů v okolí (6 - 8 km od vykopávek), z nichž mnohé jsou položeny přímo u moře (Atena Mare, Nettunio). To nejlepší z antických pozůstatků lze zhlédnout z ulice (basiliku a Neptunův chrám). Jinak otevřeno od 9 do večera (2 hod před západem slunce se zavírá). Lístek platí i do muzea (9 -12.30 mimo pondělí), pokud oba objekty absolvujete týž den.</text:p>
      <text:h text:style-name="Heading_20_3" text:outline-level="3"><text:bookmark-start text:name="__RefHeading___sicilie_39"/><text:bookmark-start text:name="sicilie"/>Sicílie<text:bookmark-end text:name="__RefHeading___sicilie_39"/><text:bookmark-end text:name="sicilie"/></text:h>
      <text:p text:style-name="Text_20_body">Počet turistů se rok od roku zvyšuje, protože Sicílie poskytuje nejenom mnoho krásných míst ke koupání a odpočinku u moře, ale také výjimečné řecké a římské vykopávky. Cestování po Sicílii není o nic nebezpečnější než jinde. Obavy z mafie jsou bezpředmětné.</text:p>
      <text:h text:style-name="Heading_20_4" text:outline-level="4"><text:bookmark-start text:name="__RefHeading___palermo_hl._m._sicilie_40"/><text:bookmark-start text:name="palermo_hl._m._sicilie"/>Palermo (hl. m. Sicílie)<text:bookmark-end text:name="__RefHeading___palermo_hl._m._sicilie_40"/><text:bookmark-end text:name="palermo_hl._m._sicilie"/></text:h>
      <text:p text:style-name="Text_20_body">Zajímavosti: Palazzo dei Normani (sídlo sicilského parlamentu); kostel San Giovanni degli Eremiti z 12. stol. (9 -19, v neděli a svátky 9-14); Sicilská národní galerie v Pallazzo Abbatelli (9 - 13.30, ve čtvrtek a úterý 15 - 17.30, obrazy, sochy); kostel San Francesco ďAssisi; Archeologické muzeum na Piazza Olivella (denně 9 -13 a v úterý a pátek 15-18); kapucínský klášter - Convento dei Cappucciní - v jehož katakombách je pohřbeno na 8000 lidí, kteří jsou v důsledku příznivých vlastností vzduchu mumifikováni a lze je spatřit dokonce se zachovalým šatstvem, denně 9 -12 a 15.30-17, bus 27.</text:p>
      <text:p text:style-name="Text_20_body">Informace: Piazza Castelnuovo 34, další na letišti a na nádraží, otevřeno obvykle 8 - 20 mimo neděle, kdy je 8 -14.</text:p>
      <text:p text:style-name="Text_20_body">Doprava: Nádraží přímo v centru, úschovna, turistická kancelář. Ubytování: Kempy: Internazionale Trinacria v Sferracavallo (13 km západně od města busem 7 od nádraží s přestupem na bus 28, pláž, drahý); Club dell' Ullivo na Via Pegaso také v Sferracavallo (500 m od moře, otevřen 1.5. - 30.9.); tři kempy v Isola delle Femmine, 3 km od Sferracavallo.</text:p>
      <text:h text:style-name="Heading_20_4" text:outline-level="4"><text:bookmark-start text:name="__RefHeading___agrigento_41"/><text:bookmark-start text:name="agrigento"/>Agrigento<text:bookmark-end text:name="__RefHeading___agrigento_41"/><text:bookmark-end text:name="agrigento"/></text:h>
      <text:p text:style-name="Text_20_body">Typické sicilské město rozkládající se na kopci se skvělými antickými vykopávkami (denně do 21 hod a dále s osvětlením), archeologickým muzeem (zdarma, 9 -13 a 15 -17) a nádherným koupáním blízko vykopávek.</text:p>
      <text:p text:style-name="Text_20_body">Informace: Piazzala Aido Moro 5 (polední pausa 14-17).</text:p>
      <text:p text:style-name="Text_20_body">Ubytování: Kemp: San Leone a Internazionale San Leone (levnější), bus 8 od nádraží směrem k vykopávkám (pak 3 km pěšky) nebo bus 10 (pak 1 km pěšky), písčitá pláž.</text:p>
      <text:h text:style-name="Heading_20_4" text:outline-level="4"><text:bookmark-start text:name="__RefHeading___catania_42"/><text:bookmark-start text:name="catania"/>Catania<text:bookmark-end text:name="__RefHeading___catania_42"/><text:bookmark-end text:name="catania"/></text:h>
      <text:p text:style-name="Text_20_body">Druhé největší sicilské město na úbočí Etny.</text:p>
      <text:p text:style-name="Text_20_body">Zajímavosti: Dóm, pevnost Ursino a staré město. Na Piazza del Duomo a na Piazza Carlo Alberto (Via Pacini) je denně ráno kromě neděle trh.</text:p>
      <text:p text:style-name="Text_20_body">Informace: Via Etnea 83 (9 -12 a 17 -19.30, v sobotu 9 -14, v neděli zavřeno). Pobočky na letišti a na nádraží.</text:p>
      <text:p text:style-name="Text_20_body">Ubytování: kempy La Plaia, villagio turistico na Viale Kennedy 47 (3 km jižně od města u letiště, bus 27 od nádraží, krásná pláž), Europeo na Viale Kennedy 91 (kousek od výše zmíněného) a Jonio na Via Acque Casse 38,1 km severně v Ognina.</text:p>
      <text:h text:style-name="Heading_20_4" text:outline-level="4"><text:bookmark-start text:name="__RefHeading___etna_43"/><text:bookmark-start text:name="etna"/>Etna<text:bookmark-end text:name="__RefHeading___etna_43"/><text:bookmark-end text:name="etna"/></text:h>
      <text:p text:style-name="Text_20_body">Jedna z největších dosud činných sopek světa, 3330 m.n.m. Bus od nádraží v Catanii (v 8 hod) nebo z Nicolosi (8.50 hod) ke spodní stanici lanovky, která byla zničena výbuchem sopky v roce 1983. Od té doby se místo ní používá bus k výjezdu do výšky 2900 m. Výše je výstup bez horského vůdce zakázán. Na úpatí 1 km od Nicolosi je kemp Etna (Via Goethe, květen - říjen, 820 m. n. m.).</text:p>
      <text:h text:style-name="Heading_20_4" text:outline-level="4"><text:bookmark-start text:name="__RefHeading___syrakuzy_siracusa_44"/><text:bookmark-start text:name="syrakuzy_siracusa"/>Syrakúzy (Siracusa)<text:bookmark-end text:name="__RefHeading___syrakuzy_siracusa_44"/><text:bookmark-end text:name="syrakuzy_siracusa"/></text:h>
      <text:p text:style-name="Text_20_body">Povinná zastávka, město založené Korinťany v roce 734 př. n. l., ve středověku nejdůležitější město Sicílie, rodiště řeckého matematika, fyzika a vynálezce Archiméda. Za vidění stojí ostrov Ortygie - nádherné uličky (zvlášť Vittorio Veneto), zbytky Apollónova chrámu, Dóm a každé ráno trh naproti Apollónovu chrámu. Pozoruhodná je též antická část: římský amfiteátr, řecké divadlo (9-18 mimo pondělí), Latomia del Paradiso (propadlé podzemní kamenolomy, nyní sady s umělou jeskyní ve tvaru ucha) a Archimédova hrobka (tomba di Archimede).</text:p>
      <text:p text:style-name="Text_20_body">Informace: Via Maestranza 33 (na ostrově Ortygie, 9 -13 a 16 -19, sobota 9 -13 a neděle zavřeno).</text:p>
      <text:p text:style-name="Text_20_body">Doprava: Lodě 3 x týdně na Maltu, 1 x týdně do Neapole. Ubytování: Kempy Agritourist Rinaura, 4 km na jih od města směr Noto, bus 35 z Piazza della Posta, 2 km od moře, Bianche, 20 km jižně, busy 21 a 22 z Piazza della Posta, u moře, drahý, 1.4. - 31.10. Táboření na divoko: jižně od města v Ognina na silnici směr Fontáne Bianche, u moře, hodně komárů.</text:p>
      <text:h text:style-name="Heading_20_2" text:outline-level="2"><text:bookmark-start text:name="__RefHeading___zdroje_45"/><text:bookmark-start text:name="zdroje"/>Zdroje<text:bookmark-end text:name="__RefHeading___zdroje_45"/><text:bookmark-end text:name="zdroje"/></text:h>
      <text:p text:style-name="Text_20_body">Kolektiv autorů. Evropou s prázdnou kapsou Praha: OÁZA, 199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alie</dc:title>
  </office:meta>
</office:document-meta>
</file>