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tanbul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istanbul_1"/><text:bookmark-start text:name="istanbul"/>Istanbul<text:bookmark-end text:name="__RefHeading___istanbul_1"/><text:bookmark-end text:name="istanbul"/></text:h>
      <text:p text:style-name="Text_20_body">Navštívit Turecko a vynechat Istanbul, to prostě nejde. Město mnoha jmen – Nova Roma (Nový Řím) pro Římany, Konstantinopolis nebo Byzantion pro Řeky, Cařihrad pro Slovany a Istanbul pro Turky. 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sou tak malé, že o žádném přepychu nemůže být ani řeč. </text:p>
      <text:p text:style-name="Text_20_body">V celém Istanbulu je několik desítek podzemních zásobáren vody. Největší nechal vybudovat také císař Justinián a je na ploše 70x140m. V severozápadní části cisterny jsou sloupy postavené na hlavách kamenné Medúzy. Nikdy neví, jak se tam Medúza objevila, ale dost možné je i to, že pochází jednoduše ze zřícenin nějaké antické budovy.</text:p>
      <text:h text:style-name="Heading_20_2" text:outline-level="2"><text:bookmark-start text:name="__RefHeading___dalsi_informace_2"/><text:bookmark-start text:name="dalsi_informace"/>Další informace<text:bookmark-end text:name="__RefHeading___dalsi_informace_2"/><text:bookmark-end text:name="dalsi_informace"/></text:h>
      <text:p text:style-name="Text_20_body"><text:a xlink:type="simple" xlink:href="https://www.reflex.cz/clanek/lide-a-zeme-asie-turecko/115735/turecko-skryte-poklady-istanbulu.html" text:style-name="Internet_20_link" text:visited-style-name="Visited_20_Internet_20_Link">https://www.reflex.cz/clanek/lide-a-zeme-asie-turecko/115735/turecko-skryte-poklady-istanbulu.html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9:59</meta:creation-date>
    <dc:creator>Generated</dc:creator>
    <dc:date>2026-07-05T02::39:59</dc:date>
    <dc:language>en-US</dc:language>
    <meta:editing-cycles>1</meta:editing-cycles>
    <meta:editing-duration>PT0S</meta:editing-duration>
    <dc:title>istanbul</dc:title>
  </office:meta>
</office:document-meta>
</file>