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c21d093d773129129a3d86b5d9b90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iran"/>&lt;center&gt;&lt;table border="0" cellspacing="0" cellpadding="0"&gt;&lt;tr&gt;&lt;td align="center"&gt;&lt;embed src="http://www.worldtimeserver.com/clocks/wtsclock001.swf?color=FF9900&amp;wtsid=IR" width="100" height="100" wmode="transparent" type="application/x-shockwave-flash" /&gt;&lt;/td&gt;&lt;/tr&gt;&lt;tr&gt;&lt;td align="center"&gt;&lt;h2&gt;Tehran&lt;/h2&gt;&lt;/td&gt;&lt;/tr&gt;&lt;/table&gt;&lt;/center&gt;</text:span></text:p>
      <text:h text:style-name="Heading_20_1" text:outline-level="1"><text:bookmark-start text:name="__RefHeading___iran_1"/><text:bookmark-start text:name="iran"/>Írán<text:bookmark-end text:name="__RefHeading___iran_1"/><text:bookmark-end text:name="iran"/></text:h>
      <text:h text:style-name="Heading_20_2" text:outline-level="2"><text:bookmark-start text:name="__RefHeading___viza_2"/><text:bookmark-start text:name="viza"/>Víza<text:bookmark-end text:name="__RefHeading___viza_2"/><text:bookmark-end text:name="viza"/></text:h>
      <text:p text:style-name="Text_20_body">Pro občany ČR je možné dostat vízum na mezinárodních letištích. V roce 2012 to bylo absolutně bez problémů, musíte mít ale aspoň nějaký canc papíru od íránské cestovky. Pak vám nalepí vízum do pasu, zaplatíte poplatek, jehož výše asi závisí na letišti (nebo i náladě úředníka, ale to asi ne) - fakt je, že ta cena není vůbec stejná a v roce 2012 se pohybovala kolem 50-80 dolary (z íránské cestovky psali, že se to bude platit v eurech, ale pak stejně chtěli dolary).</text:p>
      <text:p text:style-name="Text_20_body">Pokud jedete do Íránu po zemi, tak se neubráníte návštěvě na pražské (nebo jiné) íránské ambasádě. Dávat tam žádost jen tak je skoro ztráta času, asi nejlepší je kontaktovat íránskou cestovku, aby podala žádost o vízum v Teheránu. Té cestovce vyplníte dotazník a pokud jsou šikovní, za 5 dní vám pošlou číslo, s kterým jdete na ambasádu, kterou jste uvedli v žádosti o vízum (třeba Praha). Cestovky to dělají za cenu 35 USD (zatím nejlevnější), nebo 35 €, ale některá za to chce i 100 USD. Pokud se domluvíte s cestovkou, že jí za to vyřízení zaplatíte až v Íránu (třeba v nějakém hotelu), tak to taky udělejte - jednak by to byla strašná nesolidnost, ale na nepoctivce tam mají taky háčky, protože ta cestovka může dát echo na úřady a pak se vám může stát, že si pobyt v Íránu o pár dní prodloužíte, jak se už některým cestovatelům stalo (a kromě propadlé letenky vytáhli 1000 USD navíc - což je někdy zapeklitý oříšek, protože posílat peníze do Íránu není vůbec jednoduché).</text:p>
      <text:p text:style-name="Text_20_body">Na ambasádě už s vyřízením víza nesmí dělat žádné drahoty, protože vízum máte schválené a oni jsou povinni vám ho nalepit do pasu. Musíte ale znovu vyplňovat dotazník, který si připravte předem - ke stažení na <text:a xlink:type="simple" xlink:href="http://www.iranemb.cz/konzularni-informace.html" text:style-name="Internet_20_link" text:visited-style-name="Visited_20_Internet_20_Link">http://www.iranemb.cz/konzularni-informace.html</text:a></text:p>
      <text:p text:style-name="Text_20_body">K tomu si ještě připravte okopírovanou kartičku zdravotní pojišťovny, nějakou kopii cestovního pojištění <draw:frame draw:style-name="media" draw:name="0" text:anchor-type="as-char" draw:z-index="0" svg:width="0.396875cm" svg:height="0.396875cm"><draw:image xlink:href="Pictures/6ec21d093d773129129a3d86b5d9b904.gif" xlink:type="simple" xlink:show="embed" xlink:actuate="onLoad"/></draw:frame> a potvrzení o zaplacení poplatku v bance (kolem 50€), výpis z vašeho bankovního účtu za poslední 3 měsíce (chtějí sice potvrzené bankou, ale pokud máte internetové bankovnictví, tak berou jen vytištěný papír úplně v pohodě), fotku (už netrvají u ženských na zakrytých vlasech), letenku (stačí jim i vytištěná nezávazná rezervace) - podrobnosti na stránkách velvyslanectví <text:a xlink:type="simple" xlink:href="http://www.iranemb.cz/nove-vizove-pozadavky.html" text:style-name="Internet_20_link" text:visited-style-name="Visited_20_Internet_20_Link">http://www.iranemb.cz/nove-vizove-pozadavky.html</text:a></text:p>
      <text:p text:style-name="Text_20_body">Necháte to tam a za 2-3 dni si můžete jít pro vízum. Nepříjemné je někdy to, že u všeho chtějí osobní účast, ne zastoupení. Na ambasádu se musíte objednat přes formulář na jejich stránkách.</text:p>
      <text:h text:style-name="Heading_20_2" text:outline-level="2"><text:bookmark-start text:name="__RefHeading___penize_3"/><text:bookmark-start text:name="penize"/>Peníze<text:bookmark-end text:name="__RefHeading___penize_3"/><text:bookmark-end text:name="penize"/></text:h>
      <text:p text:style-name="Text_20_body">V Íránu je nejsnazší pouliční směna, kde je to jednoduché (mnohem víc než v bance - některé banky ani směnu neprovádí) a dostanete mnohem lepší kurz. V roce 2012 v Mašchadu platili prodavači na ulici 18 000 riálů za dolar (jinde to bylo kolem 16 000, v bance něco přes 12 000). Kurz se pořád dost mění (měna slábne). Situace k 7.6.2013: 1 USD = 36 000 riálů = 3 600 toman (černý trh), oficiálně je to 1 USD = 12 281 riálů. V roce 2016: 1 USD = 37 470 riálů, 64 000 riálů v r. 2018 (černota).</text:p>
      <text:p text:style-name="Text_20_body">Oficiální kurz:
<text:span text:style-name="Source_20_Text">&lt;!--Currency Converter widget by FreeCurrencyRates.com --&gt;

&lt;div id='gcw_mainFzDKhuQHm' class='gcw_mainFzDKhuQHm'&gt;&lt;/div&gt;
&lt;a id='gcw_siteFzDKhuQHm' href='https://freecurrencyrates.com/en/'&gt;FreeCurrencyRates.com&lt;/a&gt;
&lt;script&gt;function reloadFzDKhuQHm(){ var sc = document.getElementById('scFzDKhuQHm');if (sc) sc.parentNode.removeChild(sc);sc = document.createElement('script');sc.type = 'text/javascript';sc.charset = 'UTF-8';sc.async = true;sc.id='scFzDKhuQHm';sc.src = 'https://freecurrencyrates.com/en/widget-vertical?iso=USDIRREURXUL&amp;df=1&amp;p=FzDKhuQHm&amp;v=fits&amp;source=fcr&amp;width=250&amp;width_title=0&amp;firstrowvalue=1&amp;thm=A6C9E2,FCFDFD,4297D7,5C9CCC,FFFFFF,C5DBEC,FCFDFD,2E6E9E,000000&amp;title=Currency%20Converter&amp;tzo=-120';var div = document.getElementById('gcw_mainFzDKhuQHm');div.parentNode.insertBefore(sc, div);} reloadFzDKhuQHm(); &lt;/script&gt;
&lt;!-- put custom styles here: .gcw_mainFzDKhuQHm{}, .gcw_headerFzDKhuQHm{}, .gcw_ratesFzDKhuQHm{}, .gcw_sourceFzDKhuQHm{} --&gt;
&lt;!--End of Currency Converter widget by FreeCurrencyRates.com --&gt;</text:span></text:p>
      <text:p text:style-name="Text_20_body">Platební karty - zabité (kromě nějakých prodejen starožitností). Stejně je to nevýhodné, protože vám pak naúčtují ten nesmyslný bankovní kurz. Výjimka je jen v těch případech, kdy má íránský obchodník nějakého známého třeba v Turecku, zavolá mu, nadiktuje číslo karty, ten si částku strhne v dolarech a obchod je hotový. To je ale spíš v nějaké prodejně koberců, asi to nebudou dělat třeba zmrzlináři.</text:p>
      <text:p text:style-name="Text_20_body">Dávejte si pozor na specialitu místní měny: všechny bankovky a mince jsou v riálech, ale z nějakého historického důvodu (skoro) všichni počítají peníze v tomanech (tumanech). Platí: 10 riálů je jeden toman. Až se zeptáte na cenu a prodejce odpoví nějakou sumu, tak nejásejte předčasně nad tím, jak je to levné, ale raději se zeptejte, zda je to v riálech (když se zeptáte opačně, můžete naletět - pokud by cena byla skutečně v riálech a vy se zeptáte, jestli je to v tomanech, tak obchodník zavětří, že se vám cena zdá být levná a zaplatíte desetkrát víc). Co vás taky může zmást, že někdy neříkají tisíce, takže když prodavač řekne třeba dvacet, tak to znamená 20 tisíc tománů, což je 200 tisíc riálů.</text:p>
      <text:p text:style-name="Text_20_body">Naučte se arabské číslice (číslice 4 mívá dvě dost odlišné varianty) - viz <text:a xlink:type="simple" xlink:href="https://cesty.in/strucny_cesko-persky_slovnik_pro_turisty" text:style-name="Internet_20_link" text:visited-style-name="Visited_20_Internet_20_Link">strucny_cesko-persky_slovnik_pro_turisty</text:a></text:p>
      <text:h text:style-name="Heading_20_2" text:outline-level="2"><text:bookmark-start text:name="__RefHeading___cestovani_po_iranu_4"/><text:bookmark-start text:name="cestovani_po_iranu"/>Cestování po Íránu<text:bookmark-end text:name="__RefHeading___cestovani_po_iranu_4"/><text:bookmark-end text:name="cestovani_po_iranu"/></text:h>
      <text:h text:style-name="Heading_20_3" text:outline-level="3"><text:bookmark-start text:name="__RefHeading___letadlem_5"/><text:bookmark-start text:name="letadlem"/>Letadlem<text:bookmark-end text:name="__RefHeading___letadlem_5"/><text:bookmark-end text:name="letadlem"/></text:h>
      <text:p text:style-name="Text_20_body">Iran Aseman Airlines - Online Booking (vnitrostátní i mezinárodní lety): <text:a xlink:type="simple" xlink:href="http://www.iaa.ir/index.php?option=com_wrapper&amp;view=wrapper&amp;Itemid=101" text:style-name="Internet_20_link" text:visited-style-name="Visited_20_Internet_20_Link">http://www.iaa.ir/index.php?option=com_wrapper&amp;view=wrapper&amp;Itemid=101</text:a></text:p>
      <text:p text:style-name="Text_20_body">Mahan Air: <text:a xlink:type="simple" xlink:href="http://www.mahan.aero/home.asp?lang=en-us" text:style-name="Internet_20_link" text:visited-style-name="Visited_20_Internet_20_Link">http://www.mahan.aero/home.asp?lang=en-us</text:a></text:p>
      <text:p text:style-name="Text_20_body">Iran Air: <text:a xlink:type="simple" xlink:href="http://www.iranair.com/" text:style-name="Internet_20_link" text:visited-style-name="Visited_20_Internet_20_Link">http://www.iranair.com/</text:a></text:p>
      <text:h text:style-name="Heading_20_2" text:outline-level="2"><text:bookmark-start text:name="__RefHeading___cestovani_do_iranu_6"/><text:bookmark-start text:name="cestovani_do_iranu"/>Cestování do Íránu<text:bookmark-end text:name="__RefHeading___cestovani_do_iranu_6"/><text:bookmark-end text:name="cestovani_do_iranu"/></text:h>
      <text:p text:style-name="Text_20_body"><text:span text:style-name="Strong_20_Emphasis">Kuvajtská nízkonákladovka</text:span> (lítá i z Istanbulu z letiště Sabiha Gokcen (SAW) <text:a xlink:type="simple" xlink:href="http://www.sgairport.com/" text:style-name="Internet_20_link" text:visited-style-name="Visited_20_Internet_20_Link">http://www.sgairport.com/</text:a> ): <text:a xlink:type="simple" xlink:href="http://www.jazeeraairways.com/" text:style-name="Internet_20_link" text:visited-style-name="Visited_20_Internet_20_Link">http://www.jazeeraairways.com/</text:a></text:p>
      <text:p text:style-name="Text_20_body">Doprava přímo z Prahy (aktualizováno 2011): obvykle se dělí na Praha - Istanbul a Istanbul - Teherán.</text:p>
      <text:p text:style-name="Text_20_body"><text:span text:style-name="Strong_20_Emphasis">  <text:span text:style-name="underline">I. Praha-Istanbul</text:span></text:span></text:p>
      <text:p text:style-name="Text_20_body"><text:span text:style-name="Strong_20_Emphasis">1. Letecky:</text:span></text:p>
      <text:p text:style-name="Text_20_body">Obvyklá cena do Istanbulu je okolo 6-7000 Kč. V rámci vyhlášených akcí je možné dosáhnout slevy až na úroveň železniční či autobusové jízdenky. Tady stačí sledovat nabídky na <text:a xlink:type="simple" xlink:href="http://www.letuska.cz/" text:style-name="Internet_20_link" text:visited-style-name="Visited_20_Internet_20_Link">www.letuska.cz</text:a>, <text:a xlink:type="simple" xlink:href="http://www.pelikan.cz" text:style-name="Internet_20_link" text:visited-style-name="Visited_20_Internet_20_Link">www.letenky.cz</text:a>, <text:a xlink:type="simple" xlink:href="http://www.pelikan.cz" text:style-name="Internet_20_link" text:visited-style-name="Visited_20_Internet_20_Link">www.pelikan.cz</text:a>, <text:a xlink:type="simple" xlink:href="http://www.thy.com/cs-CZ/index.aspx" text:style-name="Internet_20_link" text:visited-style-name="Visited_20_Internet_20_Link">Turkish Airlines</text:a> (obvyklá cena letenky od 200 EUR výše) aj. Poměrně levné jsou také maďarské aerolinie – <text:a xlink:type="simple" xlink:href="http://www.malev.com/" text:style-name="Internet_20_link" text:visited-style-name="Visited_20_Internet_20_Link">MALEV</text:a>. Mimo sezónu lze také doletět s Lufthansou či Austrian Airlines.</text:p>
      <text:p text:style-name="Text_20_body"><text:span text:style-name="Strong_20_Emphasis">2. Železnicí</text:span></text:p>
      <text:p text:style-name="Text_20_body">Je to sice nejdelší, ale ve srovnání s autobusem pohodlnější a nemusí to být výrazně dražší.</text:p>
      <table:table table:style-name="Table">
        <table:table-column/>
        <table:table-column/>
        <table:table-column/>
        <table:table-row>
          <table:table-cell office:value-type="string" table:style-name="tablecell">
            <text:p text:style-name="tablealignleft"> Trasa </text:p>
          </table:table-cell>
          <table:table-cell office:value-type="string" table:style-name="tablecell">
            <text:p text:style-name="tablealignleft"> Cena </text:p>
          </table:table-cell>
          <table:table-cell office:value-type="string" table:style-name="tablecell">
            <text:p text:style-name="tablealignleft"> Poznámka </text:p>
          </table:table-cell>
        </table:table-row>
        <table:table-row>
          <table:table-cell office:value-type="string" table:style-name="tablecell">
            <text:p text:style-name="tablealignleft"> Praha – Břeclav </text:p>
          </table:table-cell>
          <table:table-cell office:value-type="string" table:style-name="tablecell"/>
          <table:table-cell office:value-type="string" table:style-name="tablecell">
            <text:p text:style-name="tablealignleft"> Lze použít jakoukoliv slevu ČD </text:p>
          </table:table-cell>
        </table:table-row>
        <table:table-row>
          <table:table-cell office:value-type="string" table:style-name="tablecell">
            <text:p text:style-name="tablealignleft"> Břeclav - Svilengrad Gr. (BG-TUR hranice) </text:p>
          </table:table-cell>
          <table:table-cell office:value-type="string" table:style-name="tablecell">
            <text:p text:style-name="tablealignleft"> 3220 Kč (resp. 2433 Kč) </text:p>
          </table:table-cell>
          <table:table-cell office:value-type="string" table:style-name="tablecell">
            <text:p text:style-name="tablealignleft"> zpáteční jízdenka City Star In-karta, platnost 1 měsíc, nutno koupit alespoň 3 dny dopředu (resp. zpáteční jízdenka CityStar In-karta na osobu, pokud cestujete ve dvou) </text:p>
          </table:table-cell>
        </table:table-row>
        <table:table-row>
          <table:table-cell office:value-type="string" table:style-name="tablecell">
            <text:p text:style-name="tablealignleft"> Svilengrad Gr. - Istanbul </text:p>
          </table:table-cell>
          <table:table-cell office:value-type="string" table:style-name="tablecell">
            <text:p text:style-name="tablealignleft"> 1065 Kč </text:p>
          </table:table-cell>
          <table:table-cell office:value-type="string" table:style-name="tablecell">
            <text:p text:style-name="tablealignleft"> zpáteční jízdenka, obyčejná* (1000 Kč se slevou Rail Plus) </text:p>
          </table:table-cell>
        </table:table-row>
      </table:table>
      <text:p text:style-name="Text_20_body">* - alternativou je zakoupení jízdenky v Kapikule na turecké straně hranice (vlak zde stojí cca 1 hodinu, kdy je nutno vyřídit razítko v pasu). Zdroj: <text:a xlink:type="simple" xlink:href="http://www.jizdenka.cz/" text:style-name="Internet_20_link" text:visited-style-name="Visited_20_Internet_20_Link">http://www.jizdenka.cz</text:a> (pro získání ceny City Star je nutno posunout datum alespoň 3 dny dopředu), ověřeno prosinci 2009)</text:p>
      <text:p text:style-name="Text_20_body">Jízdní řád (2011)</text:p>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2.19 </text:p>
          </table:table-cell>
          <table:table-cell office:value-type="string" table:style-name="tablecell">
            <text:p text:style-name="tablealignleft"> Praha Hol. </text:p>
          </table:table-cell>
          <table:table-cell office:value-type="string" table:style-name="tablecell">
            <text:p text:style-name="tablealignleft"> 15.39 </text:p>
          </table:table-cell>
        </table:table-row>
        <table:table-row>
          <table:table-cell office:value-type="string" table:style-name="tablecell">
            <text:p text:style-name="tablealignleft"> 5.25 </text:p>
          </table:table-cell>
          <table:table-cell office:value-type="string" table:style-name="tablecell">
            <text:p text:style-name="tablealignleft"> Budapest Keleti pu. </text:p>
          </table:table-cell>
          <table:table-cell office:value-type="string" table:style-name="tablecell">
            <text:p text:style-name="tablealignleft"> 22.35 </text:p>
          </table:table-cell>
        </table:table-row>
        <table:table-row>
          <table:table-cell office:value-type="string" table:style-name="tablecell">
            <text:p text:style-name="tablealignleft"> 5.04 </text:p>
          </table:table-cell>
          <table:table-cell office:value-type="string" table:style-name="tablecell">
            <text:p text:style-name="tablealignleft"> Budapest Keleti pu. </text:p>
          </table:table-cell>
          <table:table-cell office:value-type="string" table:style-name="tablecell">
            <text:p text:style-name="tablealignleft"> 23.30 </text:p>
          </table:table-cell>
        </table:table-row>
        <table:table-row>
          <table:table-cell office:value-type="string" table:style-name="tablecell">
            <text:p text:style-name="tablealignleft"> 21.25 </text:p>
          </table:table-cell>
          <table:table-cell office:value-type="string" table:style-name="tablecell">
            <text:p text:style-name="tablealignleft"> Beograd </text:p>
          </table:table-cell>
          <table:table-cell office:value-type="string" table:style-name="tablecell">
            <text:p text:style-name="tablealignleft"> 6.49 </text:p>
          </table:table-cell>
        </table:table-row>
        <table:table-row>
          <table:table-cell office:value-type="string" table:style-name="tablecell">
            <text:p text:style-name="tablealignleft"> 19.19 </text:p>
          </table:table-cell>
          <table:table-cell office:value-type="string" table:style-name="tablecell">
            <text:p text:style-name="tablealignleft"> Beograd </text:p>
          </table:table-cell>
          <table:table-cell office:value-type="string" table:style-name="tablecell">
            <text:p text:style-name="tablealignleft"> 7.50 (R) </text:p>
          </table:table-cell>
        </table:table-row>
        <table:table-row>
          <table:table-cell office:value-type="string" table:style-name="tablecell">
            <text:p text:style-name="tablealignleft"> 22.00 (R) </text:p>
          </table:table-cell>
          <table:table-cell office:value-type="string" table:style-name="tablecell">
            <text:p text:style-name="tablealignleft"> Istanbul Sirkeci </text:p>
          </table:table-cell>
          <table:table-cell office:value-type="string" table:style-name="tablecell">
            <text:p text:style-name="tablealignleft"> 7:50 </text:p>
          </table:table-cell>
        </table:table-row>
      </table:table>
      <text:p text:style-name="Text_20_body">(R) - povinná rezervace (cestu prodraží řádově o stovky korun).</text:p>
      <text:p text:style-name="Text_20_body">Pro trasu Beograd - Istanbul lze také zakoupit přímé lehátko za 9,40 EUR (snad by to mělo jít i z Prahy).</text:p>
      <text:p text:style-name="Text_20_body">Pro aktuální údaje můžete sledovat stránku <text:a xlink:type="simple" xlink:href="http://vlakem.net/praha-istanbul" text:style-name="Internet_20_link" text:visited-style-name="Visited_20_Internet_20_Link">http://vlakem.net/praha-istanbul</text:a></text:p>
      <text:p text:style-name="Text_20_body">Zdroje:</text:p>
      <text:p text:style-name="Text_20_body"><text:a xlink:type="simple" xlink:href="http://www.vlak.cz/" text:style-name="Internet_20_link" text:visited-style-name="Visited_20_Internet_20_Link">http://www.vlak.cz</text:a>, <text:a xlink:type="simple" xlink:href="http://reiseauskunft.bahn.de/" text:style-name="Internet_20_link" text:visited-style-name="Visited_20_Internet_20_Link">http://reiseauskunft.bahn.de</text:a>, <text:a xlink:type="simple" xlink:href="http://www.tcdd.gov.tr/" text:style-name="Internet_20_link" text:visited-style-name="Visited_20_Internet_20_Link">http://www.tcdd.gov.tr</text:a> (Turecké železnice i v AJ)</text:p>
      <text:p text:style-name="Text_20_body"><text:span text:style-name="Strong_20_Emphasis">1. Autobusem</text:span></text:p>
      <text:p text:style-name="Text_20_body">Na trase Praha - Brno - Istanbul jezdí denně linka s přestupem v Sofii. Odjezd z Prahy v 9.00, příjezd do Istanbulu v 19.00 následující den. Cena otevřené zpáteční jízdenky 4150 Kč, cca 3735 Kč studenti a mládežníci do 26 let. Podle mých zkušeností máte sice otevřenou jízdenku, ale ani po rezervaci nemáte místo zcela jisté a rozhodují často ostré lokty. Spoj do Sofie také bývá dost často vyprodán.</text:p>
      <text:p text:style-name="Text_20_body"><text:span text:style-name="Strong_20_Emphasis">  <text:span text:style-name="underline">II. Istanbul - Teherán </text:span></text:span></text:p>
      <text:p text:style-name="Text_20_body"><text:span text:style-name="Strong_20_Emphasis">1. Autobusem </text:span></text:p>
      <text:p text:style-name="Text_20_body">Autobusy odjíždějí z hlavního autobusového nádraží (Otogar), íránské autobusy (Tehran Tur, Aseman Tur) potom vyjíždějí z Ordu caddesi (stanice tramvaje Laleli). Vzhledem k bezvízovému styku mezi Tureckem a Íránem jezdí denně několik linek. Nejlépe se poptat po příjezdu na autobusové nádraží v Istanbulu. <text:span text:style-name="Strong_20_Emphasis">Cestovní doba Istanbul - Teherán je cca 30-40 hodin</text:span> (záleží na řidičích, stání na hranicích atd.). <text:span text:style-name="Strong_20_Emphasis">Cenově to vychází cca na 30-50 USD</text:span>, zkuste uplatňovat jakoukoliv kartičku na slevu (ISIC, Press-card aj.). Vzhledem k tomu, že <text:span text:style-name="Strong_20_Emphasis">autobusy dost dlouho stojí na hranicích</text:span> než se všichni cestující prověří (jednou jsme takto stáli 11 hodin), lze jet s přestupy. V ideálním případě vypadá itinerář takto:</text:p>
      <text:p text:style-name="Text_20_body">- Istanbul odjezd okolo poledne</text:p>
      <text:p text:style-name="Text_20_body">- Erzurum příjezd ráno, obvykle do 1-2 hodin chytnete minibus (dolmuš) nebo autobus do Dogubayazitu</text:p>
      <text:p text:style-name="Text_20_body">- v Dogubayazitu jste před polednem, můžete si dát oběd a vyrazit dalším minibusem na hraniční přechod</text:p>
      <text:p text:style-name="Text_20_body">- individuálně přejdete hranici (to nemusí trvat tak dlouho) - v ideálním případě jste okolo 16-17 h na druhé straně hranice (Bázárgán). Vyměníte si peníze a chytnete autobus do Tabrízu. Z Tabrízu odjíždějí autobusy do Teheránu ještě pozdě v noci, cesta trvá přibližně 7-8 hodin, takže ráno můžete být v Teheránu. V ideálním případě chytnete autobus přímo z Bázárgánu nebo z Maku (kousek od hranic).</text:p>
      <text:p text:style-name="Text_20_body">- Zpět je opět vhodné vyjet večer z Teheránu tak, abyste byli na hranicích dopoledne.</text:p>
      <text:p text:style-name="Text_20_body">Celkově můžete stlačit dobu strávenou v autobusech na nějakých 30 h.</text:p>
      <text:p text:style-name="Text_20_body">Cenově to vyjde cca o polovinu dráž, ale odpadá čekání na hranicích.</text:p>
      <text:p text:style-name="Text_20_body"><text:span text:style-name="Strong_20_Emphasis">2. Vlakem</text:span></text:p>
      <text:p text:style-name="Text_20_body">Jedná se o velmi zajímavou trasu. Vlak však jezdí pouze jednou týdně, ale ta cesta je opravdu atraktivní, včetně jednoho trajektu přes jezero Van (na cestě tam přes den). Navíc máte k dispozici lehátko. Nevýhodou bývají častá zpoždění až několik hodin.</text:p>
      <text:p text:style-name="Text_20_body">Cena z Istanbulu do Teheránu je 39,5 EUR + 9,90 EUR povinné lehátko, do Tabrízu je potom cena 31 YTL (zdroj: <text:a xlink:type="simple" xlink:href="http://www.tcdd.gov.tr/tcdding/ortadogu_ing.htm" text:style-name="Internet_20_link" text:visited-style-name="Visited_20_Internet_20_Link">TCDD</text:a>)</text:p>
      <text:p text:style-name="Text_20_body">Jízdní řád (2011):</text:p>
      <table:table table:style-name="Table">
        <table:table-column/>
        <table:table-column/>
        <table:table-column/>
        <table:table-row>
          <table:table-cell office:value-type="string" table:style-name="tablecell">
            <text:p text:style-name="tablealignleft"> 18.34 (So) </text:p>
          </table:table-cell>
          <table:table-cell office:value-type="string" table:style-name="tablecell">
            <text:p text:style-name="tablealignleft"> Istanbul Haydarpaša </text:p>
          </table:table-cell>
          <table:table-cell office:value-type="string" table:style-name="tablecell">
            <text:p text:style-name="tablealignleft"> 23.55 (Út) </text:p>
          </table:table-cell>
        </table:table-row>
        <table:table-row>
          <table:table-cell office:value-type="string" table:style-name="tablecell">
            <text:p text:style-name="tablealignleft"> 10.56 (Čt) </text:p>
          </table:table-cell>
          <table:table-cell office:value-type="string" table:style-name="tablecell">
            <text:p text:style-name="tablealignleft"> Tabríz </text:p>
          </table:table-cell>
          <table:table-cell office:value-type="string" table:style-name="tablecell">
            <text:p text:style-name="tablealignleft"> 6.35 (Pá) </text:p>
          </table:table-cell>
        </table:table-row>
        <table:table-row>
          <table:table-cell office:value-type="string" table:style-name="tablecell">
            <text:p text:style-name="tablealignleft"> 21.25 (St) </text:p>
          </table:table-cell>
          <table:table-cell office:value-type="string" table:style-name="tablecell">
            <text:p text:style-name="tablealignleft"> Teherán </text:p>
          </table:table-cell>
          <table:table-cell office:value-type="string" table:style-name="tablecell">
            <text:p text:style-name="tablealignleft"> 20.20 (Pá) </text:p>
          </table:table-cell>
        </table:table-row>
      </table:table>
      <text:p text:style-name="Text_20_body">Istanbul Haydarpaša - nádraží na asijské straně Bosporu (doprava lodí z Galatského mostu)</text:p>
      <text:p text:style-name="Text_20_body">Zdroje: <text:a xlink:type="simple" xlink:href="http://www.tcdd.gov.tr/" text:style-name="Internet_20_link" text:visited-style-name="Visited_20_Internet_20_Link">http://www.tcdd.gov.tr|Turecké železnice (i v AJ)</text:a>, <text:a xlink:type="simple" xlink:href="http://www.rajatrains.com/" text:style-name="Internet_20_link" text:visited-style-name="Visited_20_Internet_20_Link">Íránské železnice |(i v AJ)</text:a></text:p>
      <text:h text:style-name="Heading_20_2" text:outline-level="2"><text:bookmark-start text:name="__RefHeading___publikace_o_iranu_7"/><text:bookmark-start text:name="publikace_o_iranu"/>Publikace o Íránu<text:bookmark-end text:name="__RefHeading___publikace_o_iranu_7"/><text:bookmark-end text:name="publikace_o_iranu"/></text:h>
      <text:p text:style-name="Text_20_body"><text:a xlink:type="simple" xlink:href="https://cesty.in/pratelska_tvar_iranu" text:style-name="Internet_20_link" text:visited-style-name="Visited_20_Internet_20_Link">Přátelská tvář Íránu</text:a> (2003)</text:p>
      <text:h text:style-name="Heading_20_2" text:outline-level="2"><text:bookmark-start text:name="__RefHeading___jazyk_a_pismo_8"/><text:bookmark-start text:name="jazyk_a_pismo"/>Jazyk a písmo<text:bookmark-end text:name="__RefHeading___jazyk_a_pismo_8"/><text:bookmark-end text:name="jazyk_a_pismo"/></text:h>
      <text:p text:style-name="Text_20_body"><text:a xlink:type="simple" xlink:href="http://mylanguages.org/farsi_romanization.php" text:style-name="Internet_20_link" text:visited-style-name="Visited_20_Internet_20_Link">Převaděč z farsí do latinky</text:a></text:p>
      <text:p text:style-name="Text_20_body"><text:a xlink:type="simple" xlink:href="https://cesty.in/strucny_cesko-persky_slovnik_pro_turisty" text:style-name="Internet_20_link" text:visited-style-name="Visited_20_Internet_20_Link">Stručný ČESKO-PERSKÝ slovník pro turisty</text:a></text:p>
      <text:h text:style-name="Heading_20_2" text:outline-level="2"><text:bookmark-start text:name="__RefHeading___mapy_iranu_maps_of_iran_9"/><text:bookmark-start text:name="mapy_iranu_maps_of_iran"/>Mapy Íránu / Maps of Iran<text:bookmark-end text:name="__RefHeading___mapy_iranu_maps_of_iran_9"/><text:bookmark-end text:name="mapy_iranu_maps_of_iran"/></text:h>
      <text:p text:style-name="Text_20_body"><text:a xlink:type="simple" xlink:href="https://cesty.in/iranmapa.jpg" text:style-name="Internet_20_link" text:visited-style-name="Visited_20_Internet_20_Link">Mapa Íránu</text:a></text:p>
      <text:h text:style-name="Heading_20_1" text:outline-level="1"><text:bookmark-start text:name="__RefHeading___iransti_beludzove_10"/><text:bookmark-start text:name="iransti_beludzove"/>Íránští Belúdžové<text:bookmark-end text:name="__RefHeading___iransti_beludzove_10"/><text:bookmark-end text:name="iransti_beludzove"/></text:h>
      <text:p text:style-name="Text_20_body">Sabzevar - Balūch Khāneh 35° 49' 40„ N, 57° 38' 30“ E (mapa <text:a xlink:type="simple" xlink:href="http://g.co/maps/g6dp" text:style-name="Internet_20_link" text:visited-style-name="Visited_20_Internet_20_Link">http://g.co/maps/g6dp</text:a> a <text:a xlink:type="simple" xlink:href="http://g.co/maps/tg2ay" text:style-name="Internet_20_link" text:visited-style-name="Visited_20_Internet_20_Link">http://g.co/maps/tg2ay</text:a>) </text:p>
      <text:p text:style-name="Text_20_body">Mapa: <text:a xlink:type="simple" xlink:href="http://llmap.org/viewer.html?maps=11751" text:style-name="Internet_20_link" text:visited-style-name="Visited_20_Internet_20_Link">http://llmap.org/viewer.html?maps=11751</text:a></text:p>
      <text:h text:style-name="Heading_20_2" text:outline-level="2"><text:bookmark-start text:name="__RefHeading___publikace_11"/><text:bookmark-start text:name="publikace"/>Publikace<text:bookmark-end text:name="__RefHeading___publikace_11"/><text:bookmark-end text:name="publikace"/></text:h>
      <text:p text:style-name="Text_20_body">Belúdžský jazyk: <text:a xlink:type="simple" xlink:href="http://balochilinguist.wordpress.com/author/balochilinguist/" text:style-name="Internet_20_link" text:visited-style-name="Visited_20_Internet_20_Link">http://balochilinguist.wordpress.com/author/balochilinguist/</text:a></text:p>
      <text:p text:style-name="Text_20_body">Belúdžové v SSSR <text:a xlink:type="simple" xlink:href="http://books.google.cz/books?id=Qa89AAAAIAAJ&amp;lpg=PA361&amp;dq=baluchi%20khorasan&amp;hl=cs&amp;pg=PA360#v=onepage&amp;q=baluchi%20khorasan&amp;f=false" text:style-name="Internet_20_link" text:visited-style-name="Visited_20_Internet_20_Link">http://books.google.cz/books?id=Qa89AAAAIAAJ&amp;lpg=PA361&amp;dq=baluchi%20khorasan&amp;hl=cs&amp;pg=PA360#v=onepage&amp;q=baluchi%20khorasan&amp;f=false</text:a></text:p>
      <text:h text:style-name="Heading_20_1" text:outline-level="1"><text:bookmark-start text:name="__RefHeading___dalsi_zdroje_12"/><text:bookmark-start text:name="dalsi_zdroje"/>Další zdroje<text:bookmark-end text:name="__RefHeading___dalsi_zdroje_12"/><text:bookmark-end text:name="dalsi_zdroje"/></text:h>
      <text:p text:style-name="Text_20_body"><text:a xlink:type="simple" xlink:href="http://vypravy.zdenda.net/iran-2012-cen-myty-a-fakta/" text:style-name="Internet_20_link" text:visited-style-name="Visited_20_Internet_20_Link">http://vypravy.zdenda.net/iran-2012-cen-myty-a-fakt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ran</dc:title>
  </office:meta>
</office:document-meta>
</file>