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d22305928564f54d1a1dd66f7adb8da.jpg"/>
  <manifest:file-entry manifest:media-type="image/jpeg" manifest:full-path="Pictures/718d34c962e56ce2a3ea287fb2860f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5.83333333333cm" svg:height="52.916666666667cm"><draw:image xlink:href="Pictures/7d22305928564f54d1a1dd66f7adb8da.jpg" xlink:type="simple" xlink:show="embed" xlink:actuate="onLoad"/></draw:frame>
<draw:frame draw:style-name="media" draw:name="1" text:anchor-type="as-char" draw:z-index="1" svg:width="105.83333333333cm" svg:height="52.916666666667cm"><draw:image xlink:href="Pictures/718d34c962e56ce2a3ea287fb2860f5f.jpg" xlink:type="simple" xlink:show="embed" xlink:actuate="onLoad"/></draw:frame><text:bookmark text:name="ikea-kuchyne"/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03::40:18</meta:creation-date>
    <dc:creator>Generated</dc:creator>
    <dc:date>2026-06-07T03::40:18</dc:date>
    <dc:language>en-US</dc:language>
    <meta:editing-cycles>1</meta:editing-cycles>
    <meta:editing-duration>PT0S</meta:editing-duration>
    <dc:title>ikea-kuchyne</dc:title>
  </office:meta>
</office:document-meta>
</file>