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poust_muze_kvest"/>Hlavní článek <text:span text:style-name="Strong_20_Emphasis"><text:a xlink:type="simple" xlink:href="https://cesty.in/turkmenistan" text:style-name="Internet_20_link" text:visited-style-name="Visited_20_Internet_20_Link">Turkmenistán</text:a></text:span></text:p>
      <text:h text:style-name="Heading_20_1" text:outline-level="1"><text:bookmark-start text:name="__RefHeading___i_poust_muze_kvest_1"/><text:bookmark-start text:name="i_poust_muze_kvest"/>I poušť může kvést<text:bookmark-end text:name="__RefHeading___i_poust_muze_kvest_1"/><text:bookmark-end text:name="i_poust_muze_kvest"/></text:h>
      <text:p text:style-name="Text_20_body">Petr KOKAISL. I poušť může kvést. <text:span text:style-name="Emphasis">Metro</text:span> 12. 3. 2004. </text:p>
      <text:p text:style-name="Text_20_body">Další dostupnost: Petr KOKAISL. <text:span text:style-name="Emphasis">I poušť může kvést</text:span>. [online] Cestovatelské stránky: Turkmenistán. Dostupný z: &lt;<text:a xlink:type="simple" xlink:href="http://www.cesty.in" text:style-name="Internet_20_link" text:visited-style-name="Visited_20_Internet_20_Link">http://www.cesty.in</text:a>&gt;.</text:p>
      <text:p text:style-name="Text_20_body"><text:span text:style-name="Emphasis">Turkmenistán je rovina a také vysoké hory.</text:span></text:p>
      <text:p text:style-name="Text_20_body"><text:span text:style-name="Emphasis">Turkmenistán je vyprahlá poušť a také rozkvetlá zahrada s koberci květů.</text:span></text:p>
      <text:p text:style-name="Text_20_body"><text:span text:style-name="Emphasis">Turkmenistán je země s obrovským bohatstvím i převelikou bídou.</text:span></text:p>
      <text:p text:style-name="Text_20_body">Kdo chce vidět nekonečné množství písku a písečné duny těch nejrozmanitějších tvarů, musí do Turkmenistánu. Africká Sahara je sice mnohem větší, než turkmenská poušť Kara-kum, ale ze všeho nejvíc je kamenitá a hlinitá a to není ono. Písek je lepší. Alespoň pro hledače pouštních krás. Čas od času ovšem začne foukat vítr a pak to také není ono a to se vůbec nemusí jednat o pouštní bouři. Drobounká zrníčka písku jsou v každém záhybu šatů, ve vlasech, v očích, v zubech.</text:p>
      <text:p text:style-name="Text_20_body">Vítr v poušti nedělá jen neplechu – v horkých dnech, kdy slunce nemilosrdně pálí, i lehounký vánek osvěží právě tak, jako sklenice vody. A slunce v Turkmenistánu pálit dokáže – ve stínu je běžně přes 45°C a někdy bývá i hůř. Když meteorologové hlásí citelné ochlazení, může to znamenat, že zítra bude 35°C.</text:p>
      <text:p text:style-name="Text_20_body">Kde se dnes přesýpají jen písečné duny, tam se před mnoha milióny let vlnilo moře a tak můžeme v pouštním písku najít schránky amonitů a spousty dalších měkkýšů vyhynulých před sto deseti milióny lety. Teď v Turkmenistánu ovšem vládne poušť a vládu má v ruce dost pevně – pokrývá téměř osmdesát procent rozlohy země.</text:p>
      <text:p text:style-name="Text_20_body">Ani ta nejrozpálenější poušť není úplně mrtvá a pokud navštívíte Turkmenistán v dubnu, zažijete překvapení – poušť rozkvétá. Všude jsou koberce květů nejrůznějších barev a spousta zeleně. Na jaře poušť spíše než cokoli jiného připomíná krásnou zahradu. Každá krása je ovšem pomíjivá a ta pouštní je ještě pomíjivější. Za několik dnů zde bude jen rozpálený písek a v poušti zůstanou pouze nejodolnější trávy, kterým nevadí ani horko, ani sůl, ani několikaměsíční sucho. </text:p>
      <text:p text:style-name="Text_20_body">V poušti zůstanou i pastevci, ovce a velbloudi, kterým horko a několikaměsíční sucho také nevadí. Všechno je ovšem závislé na vodě. Na většině území Turkmenistánu nejsou řeky a hlavními vodními zdroji byly vždy studně, prameny a vodojemy – chauzy. Dříve u studní stály dokonce ozbrojené hlídky. Za použití studní se nikdy neplatilo, ale kdo chtěl vodu, musel na oplátku pomoci v hospodářství. Studny jsou zakreslené i na mapách a mají své jméno, takže si je klidně můžete splést s vesnicí. S vesnicemi je to vůbec ošidné – to, co se zdá podle mapy jako vesnice, nemusí být vesnice (ani studna), ale třeba jen místo letních pastvin, nebo naopak zimoviště pastevců. Kdo se bude spoléhat jen na mapu a přijde ve špatný čas, nenajde nic.</text:p>
      <text:p text:style-name="Text_20_body">V Mamedjaru, vesnici obklopené ze všech stran karakumskou pouští, je asi 50 domů. U některých jsou stále ještě pastevecké jurty, ale málokoho napdne, aby se svými zvířaty kočoval. I proto je do jurt zavedena elektřina a topí se plynem. Každá rodina má kolem padesáti ovcí a koz, které se ovšem pasou v poušti. Majitel (čaban) vždy ráno a večer nastartuje motorku (nejčastější značkou je Jawa) a jede 20-25 km do pouště, aby ovce napojil. V létě se musí vrátit do 10 hodin, protože to je čas, kdy se sluneční žár stává nesnesitelným. Pak může až do večera sledovat televizi. Kdo má video, zná jediný žánr – amerických stříleček se zkrátka nabažit nelze.</text:p>
      <text:p text:style-name="Text_20_body">Práce je rozdělena jednoznačně – muži se starají o hospodářství a ženy o domácnost. To určitě maličkost není – ráno nanosit vodu, připravit snídani, umýt nádobí, uklidit, připravit oběd, nanosit vodu, vyprat prádlo, připravit večeři, uklidit a přichystat deky na spaní. K práci žen patří i dojení velbloudic po návratu z pastvy.</text:p>
      <text:p text:style-name="Text_20_body">Velbloudi jsou chytří a obstarají se sami – ráno odejdou do pouště a večer se vrací zpátky do vesnice. Příliš práce s nimi tedy není, zato je z nich velký užitek. Kromě srsti (ze které se vyrábí i koberce), kůže a masa (které je považováno za pochoutku), je to hlavně velbloudí mléko. Zkvašené na čal je největší lahůdkou a žádný Turkmen nezná k pití nic lepšího. Čal se může pít samotný, naředěný s vodou nebo dokonce se sifonem. Obliba čalu je určitě jedním z důvodů, proč je velbloudů v Turkmenistánu stále dost.</text:p>
      <text:p text:style-name="Text_20_body">Turkmenistán má i velké přírodní bohatství, které se bez zpracovatelského průmyslu využívá jen velmi pomalu. U Kaspického moře se těží sůl, ale hlavním bohatstvím je ropa a především zemní plyn. Tady patří Turkmenistánu čtvrté místo na světě. Vyprávění o arabských státech, kde je benzín levnější než voda, platí i v Turkmenistánu. Zatímco balená dvoulitrová láhev vody přijde v přepočtu na desetikorunu, stejné množství benzínu pořídíte za necelou korunu.</text:p>
      <text:p text:style-name="Text_20_body">Z bohatství si mohou trochu užít i Turkmeni – sůl, elektřina a plyn je pro všechny zadarmo. Přesto je v Turkmenistánu bídy také dost. Důvod? Není práce. Kde je nezaměstnanost mezi 50 a 60 %, tam není do zpěvu nikomu, i když nemusí platit účty za plyn a elektřinu.</text:p>
      <text:p text:style-name="Text_20_body">Turkmenistán začal mít po rozpadu Sovětského svazu taková specifika (zvláště díky svérázné osobě pana prezidenta), že se jak Turkmeni, tak i cizinci nestačí divit. V době rozpadu SSSR byl Saparmurad Nijazov generálním tajemníkem komunistické strany. Se změnou podmínek došlo i ke změně Nijazova. V celé zemi zavedl takový kult své osobnost, že by mohl i Stalin závidět – pojmenovává po sobě nejen ulice a města, ale dokonce i dny v týdnu a měsíce v roce, jeho portréty nesmí chybět na žádné větší budově. Stavba pozlacených soch milovaného prezidenta v nadživotní velikosti je už jenom třešničkou na dortu. Nápisy a hesla na budovách sice hlásají ráj na zemi, ve kterém se Turkmeni ocitli, ale mnozí často vzpomínají na časy před deseti a více lety.</text:p>
      <text:h text:style-name="Heading_20_2" text:outline-level="2"><text:bookmark-start text:name="__RefHeading___co_stoji_v_turkmenistanu_za_videni_2"/><text:bookmark-start text:name="co_stoji_v_turkmenistanu_za_videni"/>Co stojí v Turkmenistánu za vidění<text:bookmark-end text:name="__RefHeading___co_stoji_v_turkmenistanu_za_videni_2"/><text:bookmark-end text:name="co_stoji_v_turkmenistanu_za_videni"/></text:h>
      <text:p text:style-name="Text_20_body">Na prvním místě určitě poušť Kara-kum. Vykoupání v Kaspickém moři má také své kouzlo, zvlášť když se zde můžete setkat s plameňáky a na ostrově Osušinsk i s opravdickými tuleni. Z historických památek jsou tu zříceniny starověkého Mervu v mervské oáze nedaleko Bayram Ali. U města je Dívčí pevnost ze 6. století, kde prosí turkmenské dívky o pořádného ženicha. Vzhledem k tomu, že ženichy vybírají rodiče, nic víc pro svou budoucnost mladá děvčata udělat nemohou. Za uzdravení se lidé modlí u hrobky lékaře Jarat Baby. U uzbeckých hranic uspokojí milovníky historie středověké památky v Konya Urgenči a Tašauzu.</text:p>
      <text:p text:style-name="Text_20_body">Za prohlídku stojí i hlavní město Ašchabád, které se stalo prezidentovou chloubou. Nové budovy, rozhledny a památníky vyrůstají jako houby po dešti, a i když zde žádné pamětihodnosti nenajdete, určitě se vám bude město líbit. Ve městě je i hypodrom a prezidentský hřebčín s proslulými achaltekinskými koni, kteří získávají světové a olympijské medaile jednu za druhou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26</meta:creation-date>
    <dc:creator>Generated</dc:creator>
    <dc:date>2026-07-05T01::22:26</dc:date>
    <dc:language>en-US</dc:language>
    <meta:editing-cycles>1</meta:editing-cycles>
    <meta:editing-duration>PT0S</meta:editing-duration>
    <dc:title>i_poust_muze_kvest</dc:title>
  </office:meta>
</office:document-meta>
</file>