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bd3de14f8d857ca650944f2a3b426.png"/>
  <manifest:file-entry manifest:media-type="image/png" manifest:full-path="Pictures/edbc9dc919ef2d7d7ca0918e2c4856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 <text:line-break/>
<text:a xlink:type="simple" xlink:href="https://cesty.in/hosanna" text:style-name="Internet_20_link" text:visited-style-name="Visited_20_Internet_20_Link">Hosanna</text:a></text:p>
      <text:h text:style-name="Heading_20_1" text:outline-level="1"><text:bookmark text:name="hosanna_akordy"/><text:bookmark-start text:name="__RefHeading___hosanna_s_akordy_1"/><text:bookmark-start text:name="hosanna_s_akordy"/>Hosanna (s akordy)<text:bookmark-end text:name="__RefHeading___hosanna_s_akordy_1"/><text:bookmark-end text:name="hosanna_s_akordy"/></text:h>
      <text:p text:style-name="Text_20_body"><draw:frame draw:style-name="media" draw:name="0" text:anchor-type="as-char" draw:z-index="0" svg:width="8.4666666666667cm" style:rel-width="100%" svg:height="8.4666666666667cm" style:rel-height="scale"><draw:image xlink:href="Pictures/597bd3de14f8d857ca650944f2a3b426.png" xlink:type="simple" xlink:show="embed" xlink:actuate="onLoad"/></draw:frame></text:p>
      <text:p text:style-name="Text_20_body">Noty s doprovodem: <draw:frame draw:style-name="media" draw:name="Noty s doprovodem Legend" text:anchor-type="as-char" draw:z-index="0" svg:width="1.0583333333333cm"><draw:text-box><text:p text:style-name="legendcenter"><draw:frame draw:style-name="media" draw:name="Noty s doprovodem" text:anchor-type="as-char" draw:z-index="1" svg:width="1.0583333333333cm" svg:height="1.4003317901235cm"><draw:image xlink:href="Pictures/edbc9dc919ef2d7d7ca0918e2c485697.png" xlink:type="simple" xlink:show="embed" xlink:actuate="onLoad"/></draw:frame>Noty s doprovodem</text:p></draw:text-box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2:28</meta:creation-date>
    <dc:creator>Generated</dc:creator>
    <dc:date>2026-07-05T01::22:28</dc:date>
    <dc:language>en-US</dc:language>
    <meta:editing-cycles>1</meta:editing-cycles>
    <meta:editing-duration>PT0S</meta:editing-duration>
    <dc:title>hosanna_akordy</dc:title>
  </office:meta>
</office:document-meta>
</file>