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irosima"/>⇒ <text:span text:style-name="Strong_20_Emphasis"><text:a xlink:type="simple" xlink:href="https://cesty.in/japonsko" text:style-name="Internet_20_link" text:visited-style-name="Visited_20_Internet_20_Link">Japonsko</text:a></text:span></text:p>
      <text:h text:style-name="Heading_20_1" text:outline-level="1"><text:bookmark-start text:name="__RefHeading___hirosima_広島_1"/><text:bookmark-start text:name="hirosima_広島"/>Hirošima (広島)<text:bookmark-end text:name="__RefHeading___hirosima_広島_1"/><text:bookmark-end text:name="hirosima_広島"/></text:h>
      <text:p text:style-name="Text_20_body">Hirošima je město, které se stalo synonymem zkázy – ale i odpuštění, odvahy a schopnosti znovu vyrůst z popela. V srpnu 1945 byla prvním městem v dějinách lidstva, na které byla svržena atomová bomba. Výbuch téměř srovnal Hirošimu se zemí, zabil desítky tisíc lidí a zanechal trvalé stopy v kolektivní paměti lidstva. Dnešní Hirošima však není město zoufalství. Je to moderní, zelené a důstojné město, které svou bolest nepředvádí, ale nese ji s tichým odhodláním.  </text:p>
      <text:p text:style-name="Text_20_body">Hirošima dokáže návštěvníka hluboce zasáhnout – ne výkřikem, ale tichem. Zvuky větrných zvonů v Mírovém parku, tisíce barevných papírových jeřábů visících u dětských pomníků, pomalý tok řeky Motoyasu kolem zbytků výstavní haly – to vše utváří obraz města, které si vzalo tragédii za vlastní a přetvořilo ji v poselství míru.</text:p>
      <text:h text:style-name="Heading_20_2" text:outline-level="2"><text:bookmark-start text:name="__RefHeading___zakladni_informace_2"/><text:bookmark-start text:name="zakladni_informace"/>Základní informace<text:bookmark-end text:name="__RefHeading___zakladni_informace_2"/><text:bookmark-end text:name="zakladni_informace"/></text:h>
      <text:list text:style-name="List_20_1" text:continue-numbering="false">
        <text:list-item>
          <text:p text:style-name="List_20_1_Content_First"> <text:span text:style-name="Strong_20_Emphasis">Prefektura:</text:span> Hirošima  </text:p>
        </text:list-item>
        <text:list-item>
          <text:p text:style-name="List_20_1_Content"> <text:span text:style-name="Strong_20_Emphasis">Poloha:</text:span> západní Honšú, oblast Čúgoku  </text:p>
        </text:list-item>
        <text:list-item>
          <text:p text:style-name="List_20_1_Content"> <text:span text:style-name="Strong_20_Emphasis">Počet obyvatel:</text:span> cca 1,2 milionu  </text:p>
        </text:list-item>
        <text:list-item>
          <text:p text:style-name="List_20_1_Content_Last"> <text:span text:style-name="Strong_20_Emphasis">Známé pro:</text:span> atomové bombardování (6. srpna 1945), Mírový park, ostrov Mijadžima, hirošimské okonomijaki</text:p>
        </text:list-item>
      </text:list>
      <text:h text:style-name="Heading_20_2" text:outline-level="2"><text:bookmark-start text:name="__RefHeading___jak_se_dostat_do_hirosimy_3"/><text:bookmark-start text:name="jak_se_dostat_do_hirosimy"/>Jak se dostat do Hirošimy<text:bookmark-end text:name="__RefHeading___jak_se_dostat_do_hirosimy_3"/><text:bookmark-end text:name="jak_se_dostat_do_hirosimy"/></text:h>
      <text:list text:style-name="List_20_1" text:continue-numbering="false">
        <text:list-item>
          <text:p text:style-name="List_20_1_Content_First"> <text:span text:style-name="Strong_20_Emphasis">Šinkansenem:</text:span> z Ósaky cca 1,5 hodiny  </text:p>
        </text:list-item>
        <text:list-item>
          <text:p text:style-name="List_20_1_Content"> <text:span text:style-name="Strong_20_Emphasis">Letadlem:</text:span> letiště Hirošima (HIJ) – lety z Tokia, Okinawy, Sappora  </text:p>
        </text:list-item>
        <text:list-item>
          <text:p text:style-name="List_20_1_Content_Last"> <text:span text:style-name="Strong_20_Emphasis">Veřejná doprava:</text:span> v Hirošimě je efektivní tramvajový systém – včetně vozů, které přežily výbuch</text:p>
        </text:list-item>
      </text:list>
      <text:h text:style-name="Heading_20_2" text:outline-level="2"><text:bookmark-start text:name="__RefHeading___mista_pameti_a_tiche_reflexe_4"/><text:bookmark-start text:name="mista_pameti_a_tiche_reflexe"/>Místa paměti a tiché reflexe<text:bookmark-end text:name="__RefHeading___mista_pameti_a_tiche_reflexe_4"/><text:bookmark-end text:name="mista_pameti_a_tiche_reflexe"/></text:h>
      <text:list text:style-name="List_20_1" text:continue-numbering="false">
        <text:list-item>
          <text:p text:style-name="List_20_1_Content_First"> <text:span text:style-name="Strong_20_Emphasis">Hirošimský mírový památník (Genbaku Dome 原爆ドーム):</text:span> torzo výstavní haly, které zůstalo stát téměř přímo pod epicentrem – dnes tichý svědek a symbol míru  </text:p>
        </text:list-item>
        <text:list-item>
          <text:p text:style-name="List_20_1_Content"> <text:span text:style-name="Strong_20_Emphasis">Mírový park (平和記念公園 Heiwa Kinen Kōen):</text:span> zelená oáza s jezírky, mosty a stromy, vysazenými na místě dřívějších obytných čtvrtí  </text:p>
        </text:list-item>
        <text:list-item>
          <text:p text:style-name="List_20_1_Content"> <text:span text:style-name="Strong_20_Emphasis">Mírové muzeum:</text:span> hluboce působivá expozice s autentickými předměty, svědectvími i výzvami k jadernému odzbrojení  </text:p>
        </text:list-item>
        <text:list-item>
          <text:p text:style-name="List_20_1_Content_Last"> <text:span text:style-name="Strong_20_Emphasis">Dětský památník míru:</text:span> inspirovaný příběhem dívky jménem <text:span text:style-name="Strong_20_Emphasis">Sadako Sasaki</text:span>, která onemocněla leukémií po ozáření a skládala tisíc papírových jeřábů (<text:span text:style-name="Strong_20_Emphasis">orizuru</text:span>) s vírou, že se uzdraví. Zemřela v roce 1955, ve věku 12 let. Její příběh se stal symbolem naděje a míru.  </text:p>
        </text:list-item>
      </text:list>
      <text:h text:style-name="Heading_20_2" text:outline-level="2"><text:bookmark-start text:name="__RefHeading___moderni_mesto_a_jeho_rytmus_5"/><text:bookmark-start text:name="moderni_mesto_a_jeho_rytmus"/>Moderní město a jeho rytmus<text:bookmark-end text:name="__RefHeading___moderni_mesto_a_jeho_rytmus_5"/><text:bookmark-end text:name="moderni_mesto_a_jeho_rytmus"/></text:h>
      <text:list text:style-name="List_20_1" text:continue-numbering="false">
        <text:list-item>
          <text:p text:style-name="List_20_1_Content_First"> <text:span text:style-name="Strong_20_Emphasis">Hirošimský hrad:</text:span> rekonstruovaný hrad obklopený vodním příkopem a sakurami  </text:p>
        </text:list-item>
        <text:list-item>
          <text:p text:style-name="List_20_1_Content"> <text:span text:style-name="Strong_20_Emphasis">Nákupní a zábavní čtvrť Hondóri:</text:span> moderní ulice plná obchodů, kaváren a večerního života  </text:p>
        </text:list-item>
        <text:list-item>
          <text:p text:style-name="List_20_1_Content_Last"> <text:span text:style-name="Strong_20_Emphasis">Hirošimská tramvaj:</text:span> jeden z největších systémů v zemi, dodnes zahrnuje i vozy, které přežily výbuch</text:p>
        </text:list-item>
      </text:list>
      <text:h text:style-name="Heading_20_2" text:outline-level="2"><text:bookmark-start text:name="__RefHeading___vylet_na_ostrov_mijadzima_宮島_6"/><text:bookmark-start text:name="vylet_na_ostrov_mijadzima_宮島"/>Výlet na ostrov Mijadžima (宮島)<text:bookmark-end text:name="__RefHeading___vylet_na_ostrov_mijadzima_宮島_6"/><text:bookmark-end text:name="vylet_na_ostrov_mijadzima_宮島"/></text:h>
      <text:p text:style-name="Text_20_body">Jen 30 minut od centra Hirošimy leží ostrov, který je považován za jedno z nejposvátnějších míst Japonska.</text:p>
      <text:list text:style-name="List_20_1" text:continue-numbering="false">
        <text:list-item>
          <text:p text:style-name="List_20_1_Content_First"> <text:span text:style-name="Strong_20_Emphasis">Svatyně Itsukušima (厳島神社):</text:span> světově proslulá červená brána torii, která „pluje“ ve vodě při přílivu  </text:p>
        </text:list-item>
        <text:list-item>
          <text:p text:style-name="List_20_1_Content"> <text:span text:style-name="Strong_20_Emphasis">Hora Misen:</text:span> posvátná hora s možností výstupu pěšky nebo lanovkou – výhledy na Vnitřní moře jsou dechberoucí  </text:p>
        </text:list-item>
        <text:list-item>
          <text:p text:style-name="List_20_1_Content"> <text:span text:style-name="Strong_20_Emphasis">Divocí jeleni:</text:span> volně se pohybují po ostrově a jsou přátelští (i zvědaví)  </text:p>
        </text:list-item>
        <text:list-item>
          <text:p text:style-name="List_20_1_Content_Last"> <text:span text:style-name="Strong_20_Emphasis">Tradiční ubytování:</text:span> ryokany s výhledem na moře a večeří z čerstvých ústřic, které jsou místní specialitou  </text:p>
        </text:list-item>
      </text:list>
      <text:h text:style-name="Heading_20_2" text:outline-level="2"><text:bookmark-start text:name="__RefHeading___spiritualita_a_kazdorocni_vzpominky_7"/><text:bookmark-start text:name="spiritualita_a_kazdorocni_vzpominky"/>Spiritualita a každoroční vzpomínky<text:bookmark-end text:name="__RefHeading___spiritualita_a_kazdorocni_vzpominky_7"/><text:bookmark-end text:name="spiritualita_a_kazdorocni_vzpominky"/></text:h>
      <text:p text:style-name="Text_20_body">Každý rok 6. srpna se koná ve Mírovém parku <text:span text:style-name="Strong_20_Emphasis">pietní obřad</text:span> – město ztichne, školáci čtou mírová poselství, a po setmění jsou po řece vypuštěny stovky lampionů, které nesou jména obětí. Je to událost, která nemá nic společného s okázalostí – jen s tichem, světlem a pamětí.</text:p>
      <text:h text:style-name="Heading_20_2" text:outline-level="2"><text:bookmark-start text:name="__RefHeading___gastronomie_a_mistni_chute_8"/><text:bookmark-start text:name="gastronomie_a_mistni_chute"/>Gastronomie a místní chutě<text:bookmark-end text:name="__RefHeading___gastronomie_a_mistni_chute_8"/><text:bookmark-end text:name="gastronomie_a_mistni_chute"/></text:h>
      <text:list text:style-name="List_20_1" text:continue-numbering="false">
        <text:list-item>
          <text:p text:style-name="List_20_1_Content_First"> <text:span text:style-name="Strong_20_Emphasis">Okonomijaki:</text:span> hirošimská verze obsahuje navíc nudle a vrstvy zelí – připravuje se na železné plotně přímo před vámi  </text:p>
        </text:list-item>
        <text:list-item>
          <text:p text:style-name="List_20_1_Content"> <text:span text:style-name="Strong_20_Emphasis">Mořské plody:</text:span> čerstvé ústřice, grilovaná chobotnice, ryby z Vnitřního moře  </text:p>
        </text:list-item>
        <text:list-item>
          <text:p text:style-name="List_20_1_Content_Last"> <text:span text:style-name="Strong_20_Emphasis">Momidži manju:</text:span> sladký koláček ve tvaru javorového listu, často plněný sladkou pastou nebo krémem – typický suvenýr z Mijadžimy  </text:p>
        </text:list-item>
      </text:list>
      <text:h text:style-name="Heading_20_2" text:outline-level="2"><text:bookmark-start text:name="__RefHeading___prakticke_tipy_9"/><text:bookmark-start text:name="prakticke_tipy"/>Praktické tipy<text:bookmark-end text:name="__RefHeading___prakticke_tipy_9"/><text:bookmark-end text:name="prakticke_tipy"/></text:h>
      <text:list text:style-name="List_20_1" text:continue-numbering="false">
        <text:list-item>
          <text:p text:style-name="List_20_1_Content_First"> <text:span text:style-name="Strong_20_Emphasis">Doporučený pobyt:</text:span> minimálně 2 noci – 1 den na město, 1 na Mijadžimu  </text:p>
        </text:list-item>
        <text:list-item>
          <text:p text:style-name="List_20_1_Content"> <text:span text:style-name="Strong_20_Emphasis">Ubytování:</text:span> v centru Hirošimy najdete hotely všech kategorií, ale pro hlubší zážitek doporučujeme <text:span text:style-name="Strong_20_Emphasis">ryokan</text:span> nebo <text:span text:style-name="Strong_20_Emphasis">minšuku</text:span> s výhledem na řeku nebo na ostrov  </text:p>
        </text:list-item>
        <text:list-item>
          <text:p text:style-name="List_20_1_Content_Last"> <text:span text:style-name="Strong_20_Emphasis">Etiketa:</text:span> místo respektu – mluvte tiše, nefotografujte utrpení jako atrakci, buďte přítomní  </text:p>
        </text:list-item>
      </text:list>
      <text:h text:style-name="Heading_20_2" text:outline-level="2"><text:bookmark-start text:name="__RefHeading___zaverecna_poznamka_10"/><text:bookmark-start text:name="zaverecna_poznamka"/>Závěrečná poznámka<text:bookmark-end text:name="__RefHeading___zaverecna_poznamka_10"/><text:bookmark-end text:name="zaverecna_poznamka"/></text:h>
      <text:p text:style-name="Text_20_body">Hirošima není jen místem, kde se „něco stalo“. Je to živý, pulsující organismus, který nese paměť celého lidstva – a přesto pokračuje dál. Pokud zde strávíte alespoň jednu noc, nejlépe v tradičním ryokanu, pochopíte, že ticho může být výmluvnější než slova.  </text:p>
      <text:p text:style-name="Text_20_body">A až ráno projdete Mírovým parkem a uslyšíte jemné zvonění větrného zvonku zavěšeného u jeřábů z papíru, možná také ucítíte, že Hirošima není jen město. Je to poselství.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24:00</meta:creation-date>
    <dc:creator>Generated</dc:creator>
    <dc:date>2026-06-07T03::24:00</dc:date>
    <dc:language>en-US</dc:language>
    <meta:editing-cycles>1</meta:editing-cycles>
    <meta:editing-duration>PT0S</meta:editing-duration>
    <dc:title>hirosima</dc:title>
  </office:meta>
</office:document-meta>
</file>