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zie"/><text:bookmark-start text:name="__RefHeading___gruzie_1"/><text:bookmark-start text:name="gruzie"/>Gruzie<text:bookmark-end text:name="__RefHeading___gruzie_1"/><text:bookmark-end text:name="gruzie"/></text:h>
      <text:h text:style-name="Heading_20_2" text:outline-level="2"><text:bookmark-start text:name="__RefHeading___penize_2"/><text:bookmark-start text:name="penize"/>Peníze<text:bookmark-end text:name="__RefHeading___penize_2"/><text:bookmark-end text:name="penize"/></text:h>
      <text:h text:style-name="Heading_20_2" text:outline-level="2"><text:bookmark-start text:name="__RefHeading___cestovani_3"/><text:bookmark-start text:name="cestovani"/>Cestování<text:bookmark-end text:name="__RefHeading___cestovani_3"/><text:bookmark-end text:name="cestovani"/></text:h>
      <text:p text:style-name="Text_20_body">Okružní trasa Gruzií: <text:a xlink:type="simple" xlink:href="https://mapy.cz/s/2YNg2" text:style-name="Internet_20_link" text:visited-style-name="Visited_20_Internet_20_Link">https://mapy.cz/s/2YNg2</text:a></text:p>
      <text:h text:style-name="Heading_20_2" text:outline-level="2"><text:bookmark-start text:name="__RefHeading___jazyk_domluva_4"/><text:bookmark-start text:name="jazyk_domluva"/>Jazyk, domluva<text:bookmark-end text:name="__RefHeading___jazyk_domluva_4"/><text:bookmark-end text:name="jazyk_domluva"/></text:h>
      <text:p text:style-name="Text_20_body">Rusko-gruzínský slovník: <text:a xlink:type="simple" xlink:href="https://www.tourister.ru/world/asia/georgia/publications/495" text:style-name="Internet_20_link" text:visited-style-name="Visited_20_Internet_20_Link">https://www.tourister.ru/world/asia/georgia/publications/495</text:a></text:p>
      <text:h text:style-name="Heading_20_2" text:outline-level="2"><text:bookmark-start text:name="__RefHeading___fotky_z_gruzie_5"/><text:bookmark-start text:name="fotky_z_gruzie"/>Fotky z Gruzie<text:bookmark-end text:name="__RefHeading___fotky_z_gruzie_5"/><text:bookmark-end text:name="fotky_z_gruzie"/></text:h>
      <text:p text:style-name="Text_20_body"><text:a xlink:type="simple" xlink:href="http://gruzie.cesty.in/" text:style-name="Internet_20_link" text:visited-style-name="Visited_20_Internet_20_Link">http://gruzie.cesty.in/</text:a></text:p>
      <text:h text:style-name="Heading_20_2" text:outline-level="2"><text:bookmark-start text:name="__RefHeading___katolicke_kostely_v_gruzii_6"/><text:bookmark-start text:name="katolicke_kostely_v_gruzii"/>Katolické kostely v Gruzii<text:bookmark-end text:name="__RefHeading___katolicke_kostely_v_gruzii_6"/><text:bookmark-end text:name="katolicke_kostely_v_gruzii"/></text:h>
      <text:p text:style-name="Text_20_body">
Odkaz na mapu: <text:a xlink:type="simple" xlink:href="http://bit.ly/Catholics-in-Georgia-MAP" text:style-name="Internet_20_link" text:visited-style-name="Visited_20_Internet_20_Link">http://bit.ly/Catholics-in-Georgia-MAP</text:a></text:p>
      <text:list text:style-name="List_20_1" text:continue-numbering="false">
        <text:list-item>
          <text:p text:style-name="List_20_1_Content_First"> <text:a xlink:type="simple" xlink:href="https://weekdaymasses.org.uk/en/area/georgia/churches" text:style-name="Internet_20_link" text:visited-style-name="Visited_20_Internet_20_Link">https://weekdaymasses.org.uk/en/area/georgia/churches</text:a></text:p>
        </text:list-item>
        <text:list-item>
          <text:p text:style-name="List_20_1_Content"> Rozpis bohoslužeb: <text:a xlink:type="simple" xlink:href="https://www.catholicchurch.ge/timetableen" text:style-name="Internet_20_link" text:visited-style-name="Visited_20_Internet_20_Link">https://www.catholicchurch.ge/timetableen</text:a></text:p>
        </text:list-item>
        <text:list-item>
          <text:p text:style-name="List_20_1_Content_Last"> <text:a xlink:type="simple" xlink:href="http://planestrainsmarshrutkas.blogspot.com/2012/04/catholicism-in-georgia-very-short.html" text:style-name="Internet_20_link" text:visited-style-name="Visited_20_Internet_20_Link">http://planestrainsmarshrutkas.blogspot.com/2012/04/catholicism-in-georgia-very-short.html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5:01</meta:creation-date>
    <dc:creator>Generated</dc:creator>
    <dc:date>2026-06-07T03::25:01</dc:date>
    <dc:language>en-US</dc:language>
    <meta:editing-cycles>1</meta:editing-cycles>
    <meta:editing-duration>PT0S</meta:editing-duration>
    <dc:title>gruzie</dc:title>
  </office:meta>
</office:document-meta>
</file>