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ronsko"/><text:bookmark-start text:name="__RefHeading___gronsko_1"/><text:bookmark-start text:name="gronsko"/>Grónsko<text:bookmark-end text:name="__RefHeading___gronsko_1"/><text:bookmark-end text:name="gronsko"/></text:h>
      <text:p text:style-name="Text_20_body">Když už jste viděli celý svět a myslíte, že už vás nic nemůže překvapit, je tu ještě Grónsko. Grónsko ovšem vůbec není levnou destinací, protože Gróňané si nechají velice dobře zaplatit za nádherné scenérie, hru světla a sílu přírody.</text:p>
      <text:p text:style-name="Text_20_body">Bílá poušť dává dobrodruhům  jedinečnou možnost putovat ať už pěšky, na lyžích nebo psím spřežení. Čekáte v Grónsku silnice? Spíše se nedočkáte. Země je prakticky bez silnic, a doprava je drahá. Cesta vrtulníkem a lodí ovšem stojí za to. Vrtule vás přenesou přes nádherné hory a ledovce a lodě zase po nejpozoruhodnějších fjordech planety.</text:p>
      <text:p text:style-name="Text_20_body">Největší ostrov světa má nejmenší hustotu populace. Nicméně, hlavně podél západního pobřeží Grónska jsou rozptýlené desítky fotogenických malých obcí s pestře malovanými dřevěnými domky a k tomu několik malých měst včetně hlavního města Nuuk (Godthåb). Na jihu se můžete pokochat ovčími farmami.
Když budete cestovat, pamatujte na to, abyste měli dostatečnou rezervu kvůli nepředvídatelnému počasí. Nechte si v každé destinaci dostatek času pro odpočinek, krásu půlnočního slunce (pokud navštívíte Grónsko v létě), staňte se svědky <text:span text:style-name="Emphasis">telení</text:span> ledovců nebo se nechte oslnit kouzlem severní záře <text:span text:style-name="Emphasis">aurora borealis</text:span>.</text:p>
      <text:h text:style-name="Heading_20_2" text:outline-level="2"><text:bookmark-start text:name="__RefHeading___kangerlussuaq_2"/><text:bookmark-start text:name="kangerlussuaq"/>Kangerlussuaq<text:bookmark-end text:name="__RefHeading___kangerlussuaq_2"/><text:bookmark-end text:name="kangerlussuaq"/></text:h>
      <text:p text:style-name="Text_20_body">V Kangerlussuaq se budete cítit jako na konci světa. Za tímto odloučeným městečkem začíná ledovec pokrývající 80% z Grónska. Z poměrně stabilní a zelené části země je náhlý přechod do pouště trvalého ledu.</text:p>
      <text:p text:style-name="Text_20_body">Kangerlussuaq je vstupní branou do pozoruhodného turistického území, kde žije nejvíce divokých zvířat - pižmoni, karibu, sněžní zajíci a šedé polární lišky.
Mnoho návštěvníků zažije svůj první pohled na Grónsko na místním letišti, které bylo založené jako americká vojenská základna v průběhu druhé světové války. Budovy jsou rozfrcané v rozlehlé oblasti, a město (jestli se tomu tak dá říkat) je extrémně chudé na nějaké historické památky. Nicméně kvůli stálému přísunu zahraničních návštěvníků (z nichž většina jen čeká na navazující let rovnou do Ilulissatu) vznikly ve městě nové řemeslné obchody a najdete zde i kvalitní grónskou kuchyni.</text:p>
      <text:h text:style-name="Heading_20_1" text:outline-level="1"><text:bookmark-start text:name="__RefHeading___zajimave_odkazy_3"/><text:bookmark-start text:name="zajimave_odkazy"/>Zajímavé odkazy<text:bookmark-end text:name="__RefHeading___zajimave_odkazy_3"/><text:bookmark-end text:name="zajimave_odkazy"/></text:h>
      <text:list text:style-name="List_20_1" text:continue-numbering="false">
        <text:list-item>
          <text:p text:style-name="LastListParagraph_List_20_1_Content_First"> Stránka „českých eskymáků“ – Čechů žijících v Grónsku: <text:a xlink:type="simple" xlink:href="http://www.polarnisvet.cz" text:style-name="Internet_20_link" text:visited-style-name="Visited_20_Internet_20_Link">www.polarnisvet.cz</text:a>﻿</text:p>
        </text:list-item>
      </text:list>
      <text:p text:style-name="Text_20_bod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6T11::37:00</meta:creation-date>
    <dc:creator>Generated</dc:creator>
    <dc:date>2026-07-06T11::37:00</dc:date>
    <dc:language>en-US</dc:language>
    <meta:editing-cycles>1</meta:editing-cycles>
    <meta:editing-duration>PT0S</meta:editing-duration>
    <dc:title>gronsko</dc:title>
  </office:meta>
</office:document-meta>
</file>