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rth_im_wald"/><text:bookmark-start text:name="__RefHeading___furth_im_wald_1"/><text:bookmark-start text:name="furth_im_wald"/>Furth im Wald<text:bookmark-end text:name="__RefHeading___furth_im_wald_1"/><text:bookmark-end text:name="furth_im_wald"/></text:h>
      <text:h text:style-name="Heading_20_2" text:outline-level="2"><text:bookmark-start text:name="__RefHeading___drachenstich_2"/><text:bookmark-start text:name="drachenstich"/>Drachenstich<text:bookmark-end text:name="__RefHeading___drachenstich_2"/><text:bookmark-end text:name="drachenstich"/></text:h>
      <text:p text:style-name="Text_20_body">Drachenstich je nejstarší festival v Německu.</text:p>
      <text:p text:style-name="Text_20_body">Má více než 500letou tradici. Drachenstich spojuje mýtus a historii a vytváří působivou lidovou hru, kde diváci zažívají propracovanou inscenaci plnou dramatu, mystiky a strhujících obrazů z rušného a bujarého života středověku.
Na pozadí historických událostí husitských válek ožívá dávná legenda: Legenda o drakovi a boji dobra proti zlu!</text:p>
      <text:p text:style-name="Text_20_body">Stará legenda vypráví, že před dávnými časy žil drak, který se z ochránce lidí - dal lidem oheň -stal jejich největším nepřítelem.</text:p>
      <text:p text:style-name="Text_20_body">Drak byl vyhnán, ale hluboko pod zemí číhá na svůj návrat. Krev strašné války ho může přivést zpět k životu.</text:p>
      <text:p text:style-name="Text_20_body">Přesně taková válka hrozí v srpnu 1431, kdy se ve Furth im Waldu psala krvavá kapitola světových dějin: císař Zikmund nechal dříve upálit na hranici oslavovaného českého reformátora Jana Husa. Od té doby Češi proti císaři povstávají.</text:p>
      <text:p text:style-name="Text_20_body">Nyní na hranicích zuří válka.</text:p>
      <text:p text:style-name="Text_20_body">Ve Furth im Waldu se shromažďuje mohutná armáda rytířů a žoldnéřů ke křížové výpravě proti odpadlickým Čechám, kterou podněcuje výmluvný Otec Willibald a sám vyráží do boje.</text:p>
      <text:p text:style-name="Text_20_body">Ve stínu války se rozvíjí něžný románek: paní hradu Furth miluje zvěda Uda, který ovšem svým původem nedosahuje její urozenosti.</text:p>
      <text:p text:style-name="Text_20_body">Připraví rytířův poručník Peter von Chamerau cestu tomuto nemožnému sňatku? Do cesty rytířština (paní hradu byla označována jako rytířka) štěstí se navíc staví její zlý strýc.</text:p>
      <text:p text:style-name="Text_20_body">Zkázu lze jen stěží zastavit: Pod vedením rytíře Erasma von Sattelbogen táhne císařské vojsko do Čech.</text:p>
      <text:p text:style-name="Text_20_body">Na poslední chvíli dorazí do Furthu vůdce křížové výpravy: mocný kardinál Cesarini, potomek Julia Caesara. V poslední vteřině se Jan, vyjednavač z Čech, snaží kardinála a jeho vzpurného tajemníka přesvědčit, aby uzavřeli mír dříve, než krev mocné bitvy probudí draka.</text:p>
      <text:p text:style-name="Text_20_body">Snad slavný příběh z křížových výprav do Svaté země nyní dokáže kardinála přesvědčit k uzavření míru…</text:p>
      <text:p text:style-name="Text_20_body">Otec Willibald se vrací z Čech. Lze zkázu ještě zastavit?</text:p>
      <text:p text:style-name="Text_20_body">Nebo válka vypustí draka - a nejtemnější proroctví z Bible se stane skutečností…?</text:p>
      <text:p text:style-name="Text_20_body">Ve stínu této války se však hrozba skutečně naplňuje: povstane bestie, která je od nepaměti spoutaná kletbou - drak! Vražda a krev v něm rozpoutají živelnou sílu zla. Drak se silou nezkrotné přírody drtí zemi děsivou zkázou.</text:p>
      <text:p text:style-name="Text_20_body">Kdo dokáže zastavit tuto bestii? Pouze dva lidé mohou naplnit proroctví: mladá dáma z hradu Furth může obětovat svůj život, a tak zachránit nespočet životů. Neohrožený rytíř Udo by sice mohl netvora porazit - ale Udo je lapen do sítě smrtícího spiknutí. Drak se nemilosrdně valí k městu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08:11</meta:creation-date>
    <dc:creator>Generated</dc:creator>
    <dc:date>2026-07-05T06::08:11</dc:date>
    <dc:language>en-US</dc:language>
    <meta:editing-cycles>1</meta:editing-cycles>
    <meta:editing-duration>PT0S</meta:editing-duration>
    <dc:title>furth_im_wald</dc:title>
  </office:meta>
</office:document-meta>
</file>