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sko"/><text:bookmark-start text:name="__RefHeading___finsko_1"/><text:bookmark-start text:name="finsko"/>Finsko<text:bookmark-end text:name="__RefHeading___finsko_1"/><text:bookmark-end text:name="finsko"/></text:h>
      <text:h text:style-name="Heading_20_2" text:outline-level="2"><text:bookmark-start text:name="__RefHeading___karelie_2"/><text:bookmark-start text:name="karelie"/>Karélie<text:bookmark-end text:name="__RefHeading___karelie_2"/><text:bookmark-end text:name="karelie"/></text:h>
      <text:p text:style-name="Text_20_body"><text:span text:style-name="Strong_20_Emphasis">Divoká krása na hranici dvou světů</text:span></text:p>
      <text:p text:style-name="Text_20_body">Karélie, země rozprostírající se na hranici mezi Finskem a Ruskem, je místem, kde se příroda jeví v nejčistší a nejsurovější formě. Přibližně dvě třetiny tohoto rozsáhlého území patří Rusku, zatímco zbývající třetina leží ve Finsku. Pro cestovatele nabízí finská Karélie jedinečnou kombinaci hlubokých lesů, tisíců jezer a nespoutané divoké přírody, kde můžete narazit na různé druhy divokých zvířat, včetně sobů, losů, a dokonce i medvědů.</text:p>
      <text:p text:style-name="Text_20_body">Historie Karélie je poznamenaná konflikty, zejména zimní válkou mezi Sovětským svazem a Finskem v letech 1939-1940, kdy se obě strany snažily ovládnout toto strategické území. Přestože válka skončila ztrátou velké části území pro Finsko, dnes je Karélie symbolem finské odolnosti a hrdosti.</text:p>
      <text:p text:style-name="Text_20_body">Cestování po Karélii je jako vstup do jiného světa. Lesy jsou husté a tajemné, jezera klidná a čistá. V hlavním městě finské části Karélie, Joensuu, můžete zažít směs městského života s přírodními krásami, které jsou doslova na dosah ruky. Nezapomeňte navštívit národní park Koli, který je považován za jedno z nejkrásnějších míst ve Finsku. Park nabízí úchvatné výhledy na okolní lesy, mokřady a jezera a je ideálním místem pro trekking a pozorování divoké zvěře.</text:p>
      <text:p text:style-name="Text_20_body">Při cestě po Karélii můžete také ochutnat místní speciality, jako je kalakukko – tradiční finský pokrm, kde je rybí maso a slanina pečená uvnitř bochníku chleba. I když to nemusí být na první pohled lákavá pochoutka, jedná se o autentický zážitek z finské kuchyně.</text:p>
      <text:p text:style-name="Text_20_body">Karélie je pro milovníky přírody skutečným rájem. V mnoha lesích kolem jezer najdete chatky s veškerým potřebným vybavením pro pohodlný pobyt uprostřed divočiny. Pro ty, kteří hledají únik z rušného světa a chtějí se ponořit do nekonečné zeleně a ticha, nabízí Karélie ideální útočiště.</text:p>
      <text:h text:style-name="Heading_20_2" text:outline-level="2"><text:bookmark-start text:name="__RefHeading___turisticke_mapy_3"/><text:bookmark-start text:name="turisticke_mapy"/>Turistické mapy<text:bookmark-end text:name="__RefHeading___turisticke_mapy_3"/><text:bookmark-end text:name="turisticke_mapy"/></text:h>
      <text:list text:style-name="List_20_1" text:continue-numbering="false">
        <text:list-item>
          <text:p text:style-name="List_20_1_Content_First"> <text:a xlink:type="simple" xlink:href="https://kart.gulesider.no" text:style-name="Internet_20_link" text:visited-style-name="Visited_20_Internet_20_Link">https://kart.gulesider.no</text:a> (Skandinávie)</text:p>
        </text:list-item>
        <text:list-item>
          <text:p text:style-name="List_20_1_Content_Last"> <text:a xlink:type="simple" xlink:href="http://kansalaisen.karttapaikka.fi" text:style-name="Internet_20_link" text:visited-style-name="Visited_20_Internet_20_Link">http://kansalaisen.karttapaikka.fi</text:a> (Finsko)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37</meta:creation-date>
    <dc:creator>Generated</dc:creator>
    <dc:date>2026-06-07T03::21:37</dc:date>
    <dc:language>en-US</dc:language>
    <meta:editing-cycles>1</meta:editing-cycles>
    <meta:editing-duration>PT0S</meta:editing-duration>
    <dc:title>finsko</dc:title>
  </office:meta>
</office:document-meta>
</file>