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dirne"/>Hlavní stránka <text:a xlink:type="simple" xlink:href="https://cesty.in/turecko" text:style-name="Internet_20_link" text:visited-style-name="Visited_20_Internet_20_Link">Turecko</text:a> <text:a xlink:type="simple" xlink:href="http://www.cesty.in/Turecko" text:style-name="Internet_20_link" text:visited-style-name="Visited_20_Internet_20_Link">http://www.cesty.in/Turecko</text:a></text:p>
      <text:h text:style-name="Heading_20_1" text:outline-level="1"><text:bookmark-start text:name="__RefHeading___edirne_1"/><text:bookmark-start text:name="edirne"/>Edirne<text:bookmark-end text:name="__RefHeading___edirne_1"/><text:bookmark-end text:name="edirne"/></text:h>
      <text:p text:style-name="Text_20_body">Město bývalo významnou karavanní stanicí, je zde spousta dřevěných budov a mešit a také zde hned můžete vyzkoušet poprvé turecké záchody a turecké lázně. To druhé je určitě příjemnější – při vstupu do lázní dostanete několik ručníků, mýdlo a už můžete dopřávat svému tělu jak horkou páru, tak i vodu, kterou se poléváte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28</meta:creation-date>
    <dc:creator>Generated</dc:creator>
    <dc:date>2026-07-05T01::18:28</dc:date>
    <dc:language>en-US</dc:language>
    <meta:editing-cycles>1</meta:editing-cycles>
    <meta:editing-duration>PT0S</meta:editing-duration>
    <dc:title>edirne</dc:title>
  </office:meta>
</office:document-meta>
</file>