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rava-lt"/><text:bookmark-start text:name="__RefHeading___doprava_1"/><text:bookmark-start text:name="doprava"/>Doprava<text:bookmark-end text:name="__RefHeading___doprava_1"/><text:bookmark-end text:name="doprava"/></text:h>
      <text:h text:style-name="Heading_20_2" text:outline-level="2"><text:bookmark-start text:name="__RefHeading___autobusy_2"/><text:bookmark-start text:name="autobusy"/>Autobusy<text:bookmark-end text:name="__RefHeading___autobusy_2"/><text:bookmark-end text:name="autobusy"/></text:h>
      <text:p text:style-name="Text_20_body">(místní, mezinárodní) <text:a xlink:type="simple" xlink:href="http://www.autobusai.lt/" text:style-name="Internet_20_link" text:visited-style-name="Visited_20_Internet_20_Link">http://www.autobusai.lt/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40:01</meta:creation-date>
    <dc:creator>Generated</dc:creator>
    <dc:date>2026-07-05T02::40:01</dc:date>
    <dc:language>en-US</dc:language>
    <meta:editing-cycles>1</meta:editing-cycles>
    <meta:editing-duration>PT0S</meta:editing-duration>
    <dc:title>doprava-lt</dc:title>
  </office:meta>
</office:document-meta>
</file>