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#__RefHeading___dolni_rakousy_1" text:style-name="Local_20_link" text:visited-style-name="Visited_20_Local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dolni_rakousy"/><text:bookmark-start text:name="__RefHeading___dolni_rakousy_1"/><text:bookmark-start text:name="dolni_rakousy"/>Dolní Rakousy<text:bookmark-end text:name="__RefHeading___dolni_rakousy_1"/><text:bookmark-end text:name="dolni_rakousy"/></text:h>
      <text:p text:style-name="Text_20_body">Dolní Rakousy (Niederösterreich) je spolková země na severovýchodě Rakouska, obklopující Vídeň stejně jako Středočeský kraj Prahu.</text:p>
      <text:p text:style-name="Text_20_body">Dolní Rakousy jsou region plný krásných historických památek a přírodních krás. Zde je několik nejčastěji doporučovaných pamětihodností:</text:p>
      <text:p text:style-name="Text_20_body"><text:span text:style-name="Strong_20_Emphasis">Klášter Melk</text:span>: Tento benediktinský klášter je jedním z nejvýznamnějších a nejnavštěvovanějších turistických míst v Dolních Rakousích. Klášter se nachází na útesu nad řekou Dunaj a nabízí nádherné výhledy na okolní krajinu. Je zapsán na seznamu UNESCO a zahrnuje například nádherné knihovny a fresky.</text:p>
      <text:p text:style-name="Text_20_body"><text:span text:style-name="Strong_20_Emphasis">Zámek Schönbrunn</text:span>: Tento zámek, který je spojovaný spíše přímo s Vídní, je největší turistickou atrakcí ve městě a nabízí mnoho krásných zahrad, fontán a budov. Zámek byl postaven ve stylu barokní architektury a byl využíván Habsburky jako letní rezidence.</text:p>
      <text:p text:style-name="Text_20_body"><text:span text:style-name="Strong_20_Emphasis">Zámek Laxenburg</text:span>: Tento zámek se nachází v blízkosti Vídně a byl postaven v 17. století. Je obklopen rozlehlým parkem, který je ideální pro pikniky a procházky. Zámek Laxenburg byl často využíván Habsburky jako místo pro odpočinek a relaxaci.</text:p>
      <text:p text:style-name="Text_20_body"><text:span text:style-name="Strong_20_Emphasis">Národní park Donau-Auen</text:span>: Tento národní park se nachází v blízkosti Vídně a zahrnuje rozlehlou říční krajinu s množstvím ptačího a rostlinného života. Je to ideální místo pro procházky a cyklistiku a nabízí také možnosti pro vodní sporty.</text:p>
      <text:p text:style-name="Text_20_body"><text:span text:style-name="Strong_20_Emphasis">Město Krems</text:span>: Toto historické město se nachází na břehu řeky Dunaj a je známé svou architekturou z období středověku a renesance. Mezi nejvýznamnější pamětihodnosti patří gotický kostel Panny Marie, gotický kostel sv. Víta a hrad Stein.</text:p>
      <text:p text:style-name="Text_20_body"><text:span text:style-name="Strong_20_Emphasis">Národní park Thayatal</text:span>: Tento národní park (Thaya=Dyje) se nachází na hranici s Rakouskem a nabízí mnoho krásných turistických tras a cyklostezek. Je to také domov mnoha ohrožených druhů rostlin a zvířat.</text:p>
      <text:p text:style-name="Text_20_body"><text:span text:style-name="Strong_20_Emphasis">Město Dürnstein</text:span>: Toto malé městečko se nachází na břehu řeky Dunaj a je obklopené vinicemi. Město je známé svým hradem, který je dnes zříceninou, a také pro svůj historický kostel svatého Mikuláše.</text:p>
      <text:p text:style-name="Text_20_body"><text:span text:style-name="Strong_20_Emphasis">Zámek Riegersburg</text:span>: Tento zámek se nachází v jižní části Dolních Rakous a je postaven na vysoké skále s krásnými výhledy na okolní krajinu. Zámek je známý svým muzeem vína, vinařstvím a také tím, že je jedním z nejstarších a nejlépe dochovaných zámků v regionu.</text:p>
      <text:p text:style-name="Text_20_body"><text:span text:style-name="Strong_20_Emphasis">Stift Klosterneuburg</text:span>: Tento klášter se nachází na okraji Vídně a je známý pro své krásné fresky a středověké sochy. Klášter je také domovem vinic, kde se vyrábí víno od středověku.</text:p>
      <text:p text:style-name="Text_20_body"><text:span text:style-name="Strong_20_Emphasis">Zámek Artstetten</text:span>: Tento zámek se nachází v oblasti Wachau a byl kdysi domovem rakouského arcivévody Františka Ferdinanda. Dnes je otevřen pro veřejnost a nabízí prohlídky zámeckých pokojů a expozic věnovaných historii a kultuře Rakouska.</text:p>
      <text:p text:style-name="Horizontal_20_Line"/>
      <text:p text:style-name="Text_20_body">Cesta z Prahy do Mariazell, 2021 (na kole): <text:a xlink:type="simple" xlink:href="https://mapy.cz/s/2F52l" text:style-name="Internet_20_link" text:visited-style-name="Visited_20_Internet_20_Link">https://mapy.cz/s/2F52l</text:a> <text:line-break/><text:a xlink:type="simple" xlink:href="https://mariazell.cesty.in" text:style-name="Internet_20_link" text:visited-style-name="Visited_20_Internet_20_Link">https://mariazell.cesty.in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30</meta:creation-date>
    <dc:creator>Generated</dc:creator>
    <dc:date>2026-07-05T01::19:30</dc:date>
    <dc:language>en-US</dc:language>
    <meta:editing-cycles>1</meta:editing-cycles>
    <meta:editing-duration>PT0S</meta:editing-duration>
    <dc:title>dolni_rakousy</dc:title>
  </office:meta>
</office:document-meta>
</file>