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kuse_viewforum.php"/>Be with us second at 1xBet for the ultimate online cricket betting experience! We advance the outdo and most enticing cricket odds in support of huge winnings. </text:p>
      <text:p text:style-name="Text_20_body">Don’t pass up visible on the hazard to carry the day gigantic with 1xBet! </text:p>
      <text:p text:style-name="Text_20_body">Look over our thorough cricket betting lines and enjoy a single and exciting event like no other. 
[url=<text:a xlink:type="simple" xlink:href="https://refpa7921972.top/L?tag=s_3464116m_355c_2422859&amp;site=3464116&amp;ad=355&amp;r=en/line/cricket]1xbet[/url]" text:style-name="Internet_20_link" text:visited-style-name="Visited_20_Internet_20_Link">https://refpa7921972.top/L?tag=s_3464116m_355c_2422859&amp;site=3464116&amp;ad=355&amp;r=en/line/cricket]1xbet[/url]</text:a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19:38</meta:creation-date>
    <dc:creator>Generated</dc:creator>
    <dc:date>2026-06-07T03::19:38</dc:date>
    <dc:language>en-US</dc:language>
    <meta:editing-cycles>1</meta:editing-cycles>
    <meta:editing-duration>PT0S</meta:editing-duration>
    <dc:title>diskuse_viewforum.php</dc:title>
  </office:meta>
</office:document-meta>
</file>