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sko"/><text:bookmark-start text:name="__RefHeading___dansko_1"/><text:bookmark-start text:name="dansko"/>Dánsko<text:bookmark-end text:name="__RefHeading___dansko_1"/><text:bookmark-end text:name="dansko"/></text:h>
      <text:p text:style-name="Text_20_body">• Počet obyvatel: 5 136 000</text:p>
      <text:p text:style-name="Text_20_body">• Rozloha: 43 075 km2</text:p>
      <text:p text:style-name="Text_20_body">• Správní rozdělení: 14 okresů a 2 města</text:p>
      <text:p text:style-name="Text_20_body">• Hlavní město: Kodaň (534 000 obyv.)</text:p>
      <text:p text:style-name="Text_20_body">I když Dánsko většině návštěvníků splývá pouze s Kodaní, nechte si čas i na návštěvu poklidného a bohatého venkova. Najdete tam čisté uklizené farmy, schované mezi obilnými poli, louky s pasoucími se stády, spatříte tam březové a borovicové lesíky a větrné písečné duny na pobřeží, kde místo starých dřevěných větrných mlýnů stojí moderní větrné elektrárničky. Nechte si v podvečer na verandě některé farmy nalít šálek čaje nebo kávy, pijte pomalu a hleďte do krajiny. Je to dánský rituál, který vám pomůže tuto zemi pochopit.</text:p>
      <text:p text:style-name="Text_20_body">Dánsko - nejstarší království v Evropě - odvíjí stejně jako ostatní skandinávské státy své dějiny od vikingské éry. Počátkem 11. století dosahují Vikingové vrcholu moci. Pod žezlem dánského krále bylo sjednoceno Dánsko, Norsko, Anglie. V této době se česká princezna Margareta, dcera krále Přemysla Otakara I., dostala po boku Valdemara II. na dánský trůn. Získala velkou oblibu pro svou mírumilovnost a pochopení pro utlačované. Dánsko si udržuje vedoucí roli také v období Kalmarské unie koncem 14. a začátkem15. století, jejímiž členy bylo dále království norské, švédské a dokonce i Faerské ostrovy, Island, Grónsko a část Finska. V dalších stoletích docházelo k rivalitě se Švédskem, které od 17. století hraje vedoucí úlohu v Pobaltí. Z těchto dob pochází dánský symbol tří draků s propletenými ocasy, (v Kodani se tento motiv objevuje např. na některých kašnách). První liberální ústava byla vyhlášena 5. června 1849 a tento den se slaví jako Den ústavy. </text:p>
      <text:p text:style-name="Text_20_body">Dánsko má nejstarší vlajku na světě a současně nejmladší královnu - Margaretu II., která vystudovala design a pilně se jím zabývá. Následníkem trůnu je Frederik (*1968).</text:p>
      <text:p text:style-name="Text_20_body">K Dánsku patří ještě autonomní území Faerských ostrovů v Atlantickém oceánu (asi 32 000 km2) i bývalá kolonie Grónsko o rozloze 2 175 600 km2, ležící za severním polárním kruhem.</text:p>
      <text:p text:style-name="Text_20_body">Celé území Dánska sestává z poloostrova Yutland a téměř pěti set ostrovů,
z nichž nejvýznamnější jsou Sjaelland (7016 km2), na němž leží hlavní město Kodaň (Kobenhavn), a dále úrodný Funen (2976 km2}, Lolland (1241 km2), Bornholm (587 km2), Falster (514 km2), Mon (218 km2) a další.</text:p>
      <text:p text:style-name="Text_20_body">V Dánsku se nacházejí četné zajímavé historické hrady, vesnice, města a archeologické místa. Na pobřeží se střídají písečné pláže s klidnými a tichými zálivy a zátokami. Vnitrozemí se skládá z mírných kopců, údolí, březových hájů, stepí, čistých jezer, písečných dun a bílých útesů. Každý ostrov má svou vlastní, charakteristickou krásu. A navíc je tu jen málo míst, které bývají přeplněné turisty.</text:p>
      <text:p text:style-name="Text_20_body">V Dánsku se velmi dbá na udržování čistoty na plážích.</text:p>
      <text:h text:style-name="Heading_20_2" text:outline-level="2"><text:bookmark-start text:name="__RefHeading___informace_na_cestu_2"/><text:bookmark-start text:name="informace_na_cestu"/>INFORMACE NA CESTU<text:bookmark-end text:name="__RefHeading___informace_na_cestu_2"/><text:bookmark-end text:name="informace_na_cestu"/></text:h>
      <text:p text:style-name="Text_20_body">Podnebí ovlivňuje Golfský proud. Tuhá zima je pouze vyjimečně. Dešťové
srážky činí kolem 600 mm. Nejvíce pršívá v srpnu a říjnu. Typický je téměř
neustávající vítr. V podzimních a zimních měsících přicházejí často husté mlhy.</text:p>
      <text:p text:style-name="Text_20_body">Nejchladnější bývá únor (průměrně -0,5 °C), nejteplejší červenec (průměrně
+16 °C). Co se týče výškové členitosti, je území Dánska mírně zvlněnou rovinou s nejvyšším bodem Yding Skovho ve východním Jutsku 173 m nad mořem.
Nerostné bohatství Dánska je nepatrné.</text:p>
      <text:p text:style-name="Text_20_body"><text:span text:style-name="Strong_20_Emphasis">Obchody:</text:span> Trhy, kde lze nakupovat nejlevněji, bývají v každém větším městě ve středu a v sobotu dopoledne. Obchody 9.30-17.00, ve čt (nebo v pá) do 19.00, v So do 13.00.</text:p>
      <text:p text:style-name="Text_20_body">Informační kanceláře: Kromě oficiálních turistických kanceláří se v Dánsku
vyskytují kanceláře Use-It a Travel Office. Je také možné si v nich koupit kartu na volný vstup do muzeí a na MHD s platností 1, 2 nebo 3 dny (viz Doprava). V Dánsku téměř nikde neplatí slevy na ISIC kartu.</text:p>
      <text:p text:style-name="Text_20_body"><text:span text:style-name="Strong_20_Emphasis">Toalety:</text:span> V objektech zámků či muzeí zdarma. Stejně tak se dají využít WC v hotelích a restauracích.</text:p>
      <text:h text:style-name="Heading_20_2" text:outline-level="2"><text:bookmark-start text:name="__RefHeading___doprava_do_danska_3"/><text:bookmark-start text:name="doprava_do_danska"/>DOPRAVA DO DÁNSKA<text:bookmark-end text:name="__RefHeading___doprava_do_danska_3"/><text:bookmark-end text:name="doprava_do_danska"/></text:h>
      <text:p text:style-name="Text_20_body">Inter-Rail se dá využít i pro cestu do Dánska, EUrail Scandinavia Pass (dřívější Nordturist) je platná až ve skandinávských zemích - platí pro Dánsko, Švédsko, Norsko a Finsko. Scanrail skončil v roce 2007. Srovnejte si, jestli se vyplatí spíš <text:a xlink:type="simple" xlink:href="http://www.eurail.com/eurail-passes/regional-pass/scandinavia" text:style-name="Internet_20_link" text:visited-style-name="Visited_20_Internet_20_Link">EUrail</text:a>, který dává trochu slevy pro mládež do 25 let nebo <text:a xlink:type="simple" xlink:href="http://www.cd.cz/mezinarodni-cestovani/jizdenka/ceniky-jizdneho/-5531/" text:style-name="Internet_20_link" text:visited-style-name="Visited_20_Internet_20_Link">Interrail</text:a>.</text:p>
      <text:p text:style-name="Text_20_body">Jiné možnosti: Autostop přes SRN bez potíží. Autem je nejlépe jet přes Warnemünde. Cena trajektu je podle turistické sezóny a každý rok značně roste. Na počtu lidí v autě nezáleží. Plavba trvá asi 2 hodiny.</text:p>
      <text:h text:style-name="Heading_20_2" text:outline-level="2"><text:bookmark-start text:name="__RefHeading___doprava_v_dansku_4"/><text:bookmark-start text:name="doprava_v_dansku"/>DOPRAVA V DÁNSKU<text:bookmark-end text:name="__RefHeading___doprava_v_dansku_4"/><text:bookmark-end text:name="doprava_v_dansku"/></text:h>
      <text:p text:style-name="Text_20_body">Letecká: Nedoporučuje se: drahá a vzdálenosti malé.</text:p>
      <text:p text:style-name="Text_20_body"><text:span text:style-name="Strong_20_Emphasis">Železniční:</text:span> Na dánských železnicích (Danske Statsbanen - DSB) lze používat tři druhy permanentních jízdenek, a to : Eurorail, Inter-Rail, Nordturist.
Přívozy Nyborg - Korser, Rodby Férge - Puttgarden a Helsingor - Helsingborg a přívozy patřící DSB jsou na průkazky Eurorail zdarma. Informace poskytnou kanceláře Eurorail Aid Office nebo Inter-Rail Center (7.00 - 24.00), obě na hlavním nádraží, Banegardspladsen, Copenhagen. Kanceláře DIS Rejsbureaus poskytují studentské slevy na okružní výlety po Dánsku. Dánské vlaky se nedají využívat jako ve Švédsku a Norsku k nočnímu spaní, protože v noci jezdí jen velmi málo vlaků. Pro větší vzdálenosti je výhodné použít luxusní soupravy Lyntog, na které je povinná místenka, nebo souprav Intercity trains, které mají místenku doporučovanou a v případě, že jedou přes přívoz Great Belt(Nyborg-Korsor), je místenka povinná.</text:p>
      <text:p text:style-name="Text_20_body"><text:span text:style-name="Strong_20_Emphasis">Autobusová:</text:span> Provozují jak soukromé společnosti, tak DSB (na těch potom platí jízdenky jako na železnici včetně slev). Totéž platí i pro přívozy, které spojují jednotlivé ostrovy. Autobus je o něco levnější než vlak. Jízdenky se většinou prodávají až v autobuse a není žádná sleva pro cestu tam a zpět. Děti od 4 do 12 let platí polovinu.</text:p>
      <text:p text:style-name="Text_20_body">Auto: Velmi dobré silnice, značení je přehledné a podrobné, jízda na dálnicích bez poplatků. Mnoho čerpacích stanic je samoobslužných. Dovolená rychlost 100 km/hod. na dálnicích, ostatní silnice 80 km/hod., v uzavřených osadách 50 km/hod. Maximální rychlosti se však běžně nedodržují, kontroly jsou řídkým jevem. Opravny jsou v Dánsku velmi drahé a mají 22 % přirážku. Cena benzínu je v Dánsku asi o 10 -15 % vyšší než v SRN. Velmi přísně jsou posuzována pravidla stání a parkování a při nedodržení těchto pravidel často riskujete nákladné odtažení. Parkování je většinou ve větších městech placené pomocí parkovacích disků.
<text:span text:style-name="Strong_20_Emphasis">
Autostop:</text:span> Nejlépe se stopuje na hlavních tazích ve směru do Švédska a hlavně cizí poznávací značky.</text:p>
      <text:p text:style-name="Text_20_body"><text:span text:style-name="Strong_20_Emphasis">Kolo:</text:span> Dánsko je skutečný cyklistický ráj. Kolo lze dopravit do Dánska vlakem poměrně levně. Každá silnice má vlastní pruh pro cyklisty. Kola si lze najmout v cyklistických kancelářích, v youth hostelech nebo v půjčovnách, výjimečně i přímo na nádražích (Helsingor, Hillerod, Klampenborg, Lyngbyé). Obvykle se vyžaduje záloha. Pokud plánujete hodně cestovat na kole, bude pro vás užitečné kontaktovat Dansk Cyklist Forbund.</text:p>
      <text:p text:style-name="Text_20_body"><text:span text:style-name="Strong_20_Emphasis">Lodní:</text:span> v Dánsku je poměrně levná a síť námořních spojů a trajektu je hustá.
Na některé trajekty platí drážní jízdenky. Námořní spojení je se všemi okolními zeměmi (Švédsko - z Helsingoru, Kodaně; Norsko, Anglie - z Hirtshals; SRN - z Gedseru, Bagenkopu). Ceny jízdenek kolísají s roční dobou, lze zakoupit též různé druhy permanentních jízdenek na omezenou dobu.</text:p>
      <text:h text:style-name="Heading_20_2" text:outline-level="2"><text:bookmark-start text:name="__RefHeading___ubytovani_5"/><text:bookmark-start text:name="ubytovani"/>UBYTOVÁNÍ<text:bookmark-end text:name="__RefHeading___ubytovani_5"/><text:bookmark-end text:name="ubytovani"/></text:h>
      <text:p text:style-name="Text_20_body">Youth hostely: v Dánsku jich je 98 a jmenují se vandrerhjem. Většina nemá věkový limit a ubytovává i rodiny s dětmi (k ceně připočítávají poplatek za vlastní místnost, děti do 10 let mají slevu). Většinou je zakázáno používání vlastních spacích pytlů. Členskou kartu sdružení dánských Youth hostelů a veškeré informace včetně rezervací vyřídíte na Danmarks Vandrerhjem, Vesterbrogade 39, 1620 Copenhagen: <text:a xlink:type="simple" xlink:href="http://www.danhostel.dk/content/us" text:style-name="Internet_20_link" text:visited-style-name="Visited_20_Internet_20_Link">http://www.danhostel.dk/content/us</text:a></text:p>
      <text:p text:style-name="Text_20_body">Je možné si zamluvit ubytování i přes českou <text:a xlink:type="simple" xlink:href="http://www.pelikan.cz/ubytovani.aspx?a_aid=608366728&amp;a_bid=8f0cde05" text:style-name="Internet_20_link" text:visited-style-name="Visited_20_Internet_20_Link">cestovku</text:a>, někdy to může vyjít levněji.</text:p>
      <text:p text:style-name="Text_20_body">Kromě toho v Dánsku existují ještě zařízení typu sleep-in.</text:p>
      <text:p text:style-name="Text_20_body">Je to soukromé ubytování stejného typu jako youth hostely. Někde dodržují věkové omezení 16-24 let.</text:p>
      <text:p text:style-name="Text_20_body">Stanování: Před postavením stanu je třeba souhlas majitele pozemku. Na jednu noc se dá obejít, pokud se držíte z dohledu a nerozděláváte oheň. Campy bývají na okrajích města. Seznam kempů má Dansk Camping Union, Gammel Kongevej 74d, Copenhagen: <text:a xlink:type="simple" xlink:href="http://www.dcu.dk/dcu-campingpladser-i-danmark/" text:style-name="Internet_20_link" text:visited-style-name="Visited_20_Internet_20_Link">http://www.dcu.dk/dcu-campingpladser-i-danmark/</text:a> (stránky mají jen v dánštině, vořeši).</text:p>
      <text:p text:style-name="Text_20_body">V Dánsku je zakázáno spát na nádraží nebo v parku a dodržování se přísně kontroluje.</text:p>
      <text:p text:style-name="Text_20_body">Ubytování v soukromí: Je poměrně rozšířené, informace podávají turistické kanceláře Egnens Turistsamwirke. </text:p>
      <text:h text:style-name="Heading_20_2" text:outline-level="2"><text:bookmark-start text:name="__RefHeading___stravovani_6"/><text:bookmark-start text:name="stravovani"/>STRAVOVÁNÍ<text:bookmark-end text:name="__RefHeading___stravovani_6"/><text:bookmark-end text:name="stravovani"/></text:h>
      <text:p text:style-name="Text_20_body">Dánové hodně konzumují ryby, dále si potrpí na výborné majonézové saláty, sendviče, vajíčka, sýry a různé uzeniny. Pijí čaj nebo kávu a z alkoholických nápojů dávají přednost pivu, které je dost drahé. Základní potraviny se prodávají v obchodech s nápisem bageri nebo konditori. Nejlevnější potraviny jsou v samoobsluhách NETTO, nebo na trhu v podvečer před zavírací dobou.</text:p>
      <text:p text:style-name="Text_20_body">Dánskou specialitou je jídlo zvané miliónové maso (česky by se asi řeklo karbanátek) jemně sekané na kousky. K snídani je oblíbené kyselé mléko a corn-flakes a drobky sladkého chleba.</text:p>
      <text:p text:style-name="Text_20_body"><text:span text:style-name="Strong_20_Emphasis">Práce:</text:span> Velké možnosti příležitostné práce poskytuje zemědělství. Farmy jsou roztroušeny po celé zemi, takže hledání může být někdy dost zdlouhavé. Farma Orbaek Mostfabrikje (Odensvej 16, 5883 Orbaek) je známá tím, že zaměstnává cizince. Sběr jahod zde probíhá v červenci a srpnu. Další možnost na adrese Broholm, Tastebjerggyden 13, Horné, 5600 Faborg (tel. 09-601028). Šanci máte také v jablečném sadu (Kaj Hansen, Kalvebodshojvej 254, 2791 Dragor) v době od září do listopadu.</text:p>
      <text:h text:style-name="Heading_20_1" text:outline-level="1"><text:bookmark-start text:name="__RefHeading___turisticky_atraktivni_oblasti_7"/><text:bookmark-start text:name="turisticky_atraktivni_oblasti"/>TURISTICKY ATRAKTIVNÍ OBLASTI<text:bookmark-end text:name="__RefHeading___turisticky_atraktivni_oblasti_7"/><text:bookmark-end text:name="turisticky_atraktivni_oblasti"/></text:h>
      <text:h text:style-name="Heading_20_2" text:outline-level="2"><text:bookmark-start text:name="__RefHeading___ostrov_sjaelland_8"/><text:bookmark-start text:name="ostrov_sjaelland"/>Ostrov Sjaelland<text:bookmark-end text:name="__RefHeading___ostrov_sjaelland_8"/><text:bookmark-end text:name="ostrov_sjaelland"/></text:h>
      <text:h text:style-name="Heading_20_3" text:outline-level="3"><text:bookmark-start text:name="__RefHeading___kodan_kobenhavn_9"/><text:bookmark-start text:name="kodan_kobenhavn"/>Kodaň (Kobenhavn)<text:bookmark-end text:name="__RefHeading___kodan_kobenhavn_9"/><text:bookmark-end text:name="kodan_kobenhavn"/></text:h>
      <text:p text:style-name="Text_20_body">Toto v roce 1167 založené hlavní město Dánska má zvláštní charakter se svými nádhernými měděnými střechami a věžemi, historickými stavebními díly jakož i četnými náměstími se studnami a sochami. Při vjezdu do přístavu sedí proslulá „Malá mořská panna“. </text:p>
      <text:p text:style-name="Text_20_body">Historická část města je pěkně udržována. I když zde žije více než 1/3 obyvatel celého Dánska, nebudete si připadat jako ztracení ve velkoměstě. Vzhled ulic města je zpestřen stovkami kanálů a množstvím zeleně.</text:p>
      <text:p text:style-name="Text_20_body">Procházku můžete začít na náměstí Radhuspladsen a pokračovat k Tivoli. Je to velká turistická atrakce, zábavní park amerického typu s karnevalovou atmosférou. Otevřeno 10.00 - 24.00 hod. (přes léto). Na většinu atrakcí se platí ještě extra vstupné. Na rohu Tivoli najdete dvě slavná muzea; Holografické muzeum a Muzeum voskových figurín, filiálku proslulého londýnského muzea Madame Tousoude - setkáte se s M. S. Gorbačovem i se známými pohádkovými bytostmi.</text:p>
      <text:p text:style-name="Text_20_body">V procházce pokračujte kolem Folketinget (dánský parlament) a Borsen (Burza) až k výbornému Thorwaldsenovu muzeu, kde jsou shromážděny sochy, obrazy, mince a starožitnosti (út - ne 10 -17 hod., vstup volný). Dále na jihovýchod leží Christiania, experimentální svobodná komuna založena v r. 1971, kdy se první hippies přestěhovali do opuštěných armádních baráků. Nedoporučuje se chodit tam v noci a fotit. Uvnitř jsou obchůdky, trh s narkotiky a večer tam bývají velmi zajímavé a živé koncerty. Poblíž stojí Freesers Kirkes Forn, věž s rozhledem na celé město (po - so 9 -16 hod, ne 12.00 -16.30, vstupné).</text:p>
      <text:p text:style-name="Text_20_body">V severní části města leží starodávný lesopark Kastellet a u přístavu oficiální rezidence královské rodiny Amelienborg Palace. Dovnitř se nedostanete, ale uvidíte krásnou zahradu a polední střídání stráží. Z Kongens Nytorv vyjíždějí lodě na obhlídku přístavu a jednotlivých kanálů, která trvá 20 minut. Kodaňský Stroget je jedna z nejživějších pěších zón v Evropě. V sezóně je zaplněná muzikanty a kejklíři. Pěkný pohled na celou oblast je z kulaté věže Rundě Tarn (z r. 1642) se spirálovitým schodištěm, po kterém může vyjít i kůň (vstupné). Chcete-li vidět Kodaň ještě z větší výšky, navštivte Kodaňskou radnici a věnujte další vstupné za vstup na věž. Stroget končí budovou divadla Royal Theatre, kde tančí světoznámý dánský balet.</text:p>
      <text:p text:style-name="Text_20_body">Za návštěvu stojí také Statens Muzeum for Kunst v areálu botanické zahrady a zámku Rosenborg, kde jsou ukryty korunovační klenoty, pěkná je expozice egyptské a etruské kultury, obrazy z období impresionismu v galerii Ny Carlsberg Glypkotek.</text:p>
      <text:p text:style-name="Text_20_body">Antika a období vikingské slávy je náplní Národního muzea. V červenci býváv Kodani vyhlášený jazzový festival a v květnu třídenní karneval, kdy tisíceSkandinávců tančí na ulicích.</text:p>
      <text:p text:style-name="Text_20_body">Dále v Kodani stojí za pozornost: Planetárium Tycho de Brahe na břehu kanálu Jorgens. ZOO v parku Frederiksberg. Botanická zahrada v parku u zámku Rosenborg a v těsném sousedství zajímavé Královské muzeum umění s bohatými sbírkami evropských malířů a sochařů (vstup zdarma).</text:p>
      <text:p text:style-name="Text_20_body">Akvárium v Charlottenlundu. Royal Copenhagen - továrna, exkluzivní prodejna a muzeum porcelánu. Přístav a pověstná malá mořská víla. Chcete-li nahlédnout do exotických obchůdků a „sexšopů“, zajděte do čtvrti za hlavním nádražím. Za mírný peníz se můžete nechat odborně potetovat podle nepřeberného množství vzorů.</text:p>
      <text:p text:style-name="Text_20_body">Hlavní nádraží se nazývá Hovedbanegarden a leží prakticky v centru. Součástí nádraží je Inter-Rail Center pro držitele průkazek BIJ, Inter-Rail a Eurorail, kde se dá čekat na noční spoje, uschovat zavazadla, zadarmo se osprchovat a získat informace o všech typech slev (7.00 - 24.00). </text:p>
      <text:p text:style-name="Text_20_body">MHD: Metro (S-trains, subway) a autobusy, jízdenky podle pásem (průkazky Inter-Rail a Eurorail platí jen v podzemce). Pokuta za černou v autobusu je nižší než v metru. Zlevněné jízdenky: Klip Kort - dostanete na každém nádraží nebo u řidičů autobusů v severní části Sjaellandu. Dovoluje vám jednu hodinu neomezeného cestování uvnitř 1 zóny dopravy (celá Kodaň je považována za jednu zónu).</text:p>
      <text:p text:style-name="Text_20_body">Copenhagen Card (CC) - vám umožní volné cestování ve všech vlacích a autobusech až do oblasti Helsingoru a Koge (prakticky v okruhu 70 km), slevy na přívozech do Švédska a volný vstup téměř do všech památek, včetně Tivoli. Ke koupi je ve všech turistických kancelářích, na nádražích a v hostelech na 1,2 nebo 3 dny. Rabatcard je oranžová průkazka na 10 jízd rychlodráhou. Koupit se dá na nádraží, kde dostanete i jízdní řád. Síť rychlodráhy je rozdělená do zón. Pokud jedete přes zóny, musíte štípat dvakrát.</text:p>
      <text:p text:style-name="Text_20_body">Všeobecné informace: Danmarks Turistrod, H.C. Andersens Blvd. 22, Copenhagen. Je umístěna v budově muzea voskových figurín a podává všechny druhy informací včetně mapy Kodaně (zadarmo), (Po - Pá 9.00 - 14.00, Ne 9.00 - 13.00). Informační centrum sídlí i v jednom z domů zábavního komplexu Tivoli. Můžete zde koupit jak zmíněnou Copenhagen Card, tak i brožurku Copenhagen this week (zdarma), ve které jsou uvedeny vyčerpávající informace o otevíracích hodinách, cenách vstupného, slevách, možnostech půjčování kol, aut, doprovodu opačného pohlaví včetně služeb všeho druhu. Cestovní pomoc včetně vyřešení ztráty pasu vám nabízí oddělení Use-It na Rodhusstraede 13, Copenhagen (10.00 - 20.00). Vydávají vlastního průvodce Playtime a provozují úschovu zavazadel (zdarma). Společnosti Transalpino (BIJ), DIS a Spies nabízejí zlevněné jízdné na vlaky a letadla po Evropě.</text:p>
      <text:p text:style-name="Text_20_body">Informace o přívozech do Švédska, Anglie a Norska podává kancelář DFDS Rejsebureau, Axelborg, Vesterbrogade 4a, Copenhagen. Držitelé průkazky Eurorail a Copenhagen Card mohou dostat na přívozech DFDS slevu, která se liší podle typu přívozu. </text:p>
      <text:p text:style-name="Text_20_body">Kola si lze v Kodani vypůjčit v Dan Wheel, Colbjomsensgade 3 (Po - Pá, 9.00 -12.00, 13.00 - 17.00, v So 9.00-13.00).</text:p>
      <text:h text:style-name="Heading_20_4" text:outline-level="4"><text:bookmark-start text:name="__RefHeading___ubytovani_10"/><text:bookmark-start text:name="ubytovani1"/>Ubytování<text:bookmark-end text:name="__RefHeading___ubytovani_10"/><text:bookmark-end text:name="ubytovani1"/></text:h>
      <text:p text:style-name="Text_20_body">Atmosférou, ale i hlučností je známý hostel Sleep-in, Per Henrik Lings Allé 6,Copenhagen, kde vás ubytují i na poslední chvíli. Dá se spát i v International University, Olfert Fischersgade 40, Copenhagen. Je třeba rezervovat den předem.</text:p>
      <text:p text:style-name="Text_20_body">Nejlevnějším způsobem bydlení zůstává i v Kodani kemp. Nejdříve je třeba si koupit kartu camping pass - platí rok. V Kodani jsou dva kempy:</text:p>
      <text:p text:style-name="Text_20_body">• Bellahoj camping, Hvidkildevej, Copenhagen, 5 km od centra.</text:p>
      <text:p text:style-name="Text_20_body">• Absolon campping, Kordsdlalsvej 132, Copenhagen, 9 km od centra.</text:p>
      <text:p text:style-name="Text_20_body">Jídlo: Drahé restaurace. Vysoké ceny občerstvení jsou také na pěší zóně Stroget a v Tivoli. Nejlevnější potraviny má obchodní dům Ira a Brugsen. Obchodní dům na nádraží má otevřeno každý den do půlnoci. V Kodani jsou dva známé trhy: Izrael Plads (blízko stanic Norreport) a Horhusvej. Dobrým tipem je restaurace Alexanders Original Pizza House, Lille Kannikestraede 5, otevřeno 12.00 - 22.30 hod.</text:p>
      <text:h text:style-name="Heading_20_3" text:outline-level="3"><text:bookmark-start text:name="__RefHeading___vylety_a_zajimavosti_11"/><text:bookmark-start text:name="vylety_a_zajimavosti"/>Výlety a zajímavosti<text:bookmark-end text:name="__RefHeading___vylety_a_zajimavosti_11"/><text:bookmark-end text:name="vylety_a_zajimavosti"/></text:h>
      <text:p text:style-name="Text_20_body">Zámek Christianborg, který je sídlem parlamentu, zámek Rosenborg a Amalienborg, který je zpřístupněn veřejnosti. Vikingské muzeum, ve kterém jsou vystaveny lodě z doby vikingů. Výstava v pivovaru Carlsberg vám prozradí něco z historie pivovarnictví v zemi a hlavně tohoto pivovaru.</text:p>
      <text:p text:style-name="Text_20_body">Slavný kodaňský zábavní park Tivoli je otevřen od konce dubna do zhruba poloviny září. V Kodani se nachází největší planetárium v ​​Evropě. Znalci umění si v Kodani přijdou na své pokud navštíví Národní Galerii, muzeum Thorvaldsen, muzeum moderního umění Louisiana.</text:p>
      <text:h text:style-name="Heading_20_2" text:outline-level="2"><text:bookmark-start text:name="__RefHeading___jylland_12"/><text:bookmark-start text:name="jylland"/>Jylland<text:bookmark-end text:name="__RefHeading___jylland_12"/><text:bookmark-end text:name="jylland"/></text:h>
      <text:p text:style-name="Text_20_body">Jylland, dánská pevnina, se rozprostírá 400 km od německých hranic až po severní konec země Skagen, kde se setkávají Severní a Baltské moře. Měnící se příliv a odliv vyformovali kilometry dlouhé pláže na jihu. Plavání je tu však i pro zkušené plavce dost nebezpečné a proto by měly být respektováno výstražné značky. Na posledním pobřeží se nacházejí nádherné, písečné pláže s dunami v pozadí.</text:p>
      <text:p text:style-name="Text_20_body">Větší města a turistické oblasti: Aalborg, Arhus, Ebeltoft, Esbjerg, Frederikshavn, Grenaa, Hjorring, Holstebro, Kolding, Mariager, Randers, Ribe, Silkeborg, Skagen, Vejle, Viborg, Aggertange, Sondervig, Tranum KlitgArd.</text:p>
      <text:p text:style-name="Text_20_body">Výlety a zajímavosti: V blízkosti pěkného přístavního města Skagen se nachází nejsevernější bod Dánska, kde se setkává Severní a Baltské moře. Jižně od Skagenu můžete obdivovat stěhovavé dunu RAberg Mile, která se pohybuje 20-30 metrů v severovýchodním směru. Hjorring, administrativní centrum severozápadního Jutlandia,
bylo ve středověku důležitým městem s královským palácem a biskupským sídlem a má pěkné historické tržiště s třemi starými kostely. Region Jammerbucht nabízí nedotčené písečné pláže s velmi dobrou kvalitou vody, dunami, strmým mořským pobřežím, lesy a roklemi. Město Aalborg bylo již v dobách Wiking důležitým přístavem pro obchod s Norskem. V roce 1342 dostal Aalborg městská práva av roce 1554 se stalo biskupským sídlem. Kostel Budolfi je hlavním městským chrámem, jeho nejstarší části pocházejí z roku 1100. Klášter HelligAndsklostretz roce 1431 je nejstarším sociálním zřízením v Dánsku. V regionu Thy se nachází největší ptačí rezervace v Evropě a zátoka při Klitmolleri je rájem windsurfistov. V přírodní rezervaci Hansted Reserva u města Hanstholm, najdete vzácné druhy rostlin a zvířat jako například jeřáby, různé druhy ryb a mořské orly. Výrazný biskupský hrad Spottrup je njzachovalejším hradem v celém Dánsku a je zpřístupněn veřejnosti. Vápencové jeskyně v Monsted a Daugbjerg jsou největší v vápencové jeskyně na světě. Dalším regionem, ve kterém můžete najít mnoho zajímavého je Himmerland. Jsou to: Středověké centrum Ertebolle, wikingské centrum Fyrkat, umělecké, historické a archeologické muzeum Aars, zoologickou zahradu Wildfarm.</text:p>
      <text:p text:style-name="Text_20_body">V západním Jutlandia leží BlAberg, nejvyšší duna v Dánsku a Ribe, nejstarší dánské město. Jeho městské jádro tvoří chrám, tržiště a malebné řemeslnické domy. Kromě toho se zde nachází muzeum hraček, středověké a wikingské muzeum.</text:p>
      <text:p text:style-name="Text_20_body">Esbjerg a ostrov Fano jsou historicky také velmi zajímavá místa a disponují překrásnými plážemi.</text:p>
      <text:p text:style-name="Text_20_body">Ve východním Jutlandia se nachází Ebeltoft, ve kterém je vystavena nejdelší, dřevěná loď světa a zoologická zahrada Ebeltoft Family Park. V Sikeborgu se nachází sladkovodní akvárium Aqua, které nabízí náhled do vodního světa řek a jezer, av němž se nacházejí vydry, ryby a různé vodní ptactvo. V sikeborgskom muzeu můžete obdivovat prehistorické nálezy a tollundského pravěkého muže. Zámky se nacházejí v Rosenholm, Clausholme, Dronninglund, Hojriisi av VoergArde</text:p>
      <text:h text:style-name="Heading_20_2" text:outline-level="2"><text:bookmark-start text:name="__RefHeading___fyn_13"/><text:bookmark-start text:name="fyn"/>Fyn<text:bookmark-end text:name="__RefHeading___fyn_13"/><text:bookmark-end text:name="fyn"/></text:h>
      <text:p text:style-name="Text_20_body">Ostrov Fyn, který je s pevninou spojen mostem, je označován za zahradu Dánska. Historické hrady a panská sídla stojí uprostřed parků a zahrad. Odense je rodištěm spisovatele Hans Christian Andersena.</text:p>
      <text:p text:style-name="Text_20_body">Významná města a turistické oblasti: Odense, Nyborg, Svendborg, Middelfart, Bogense, Faborg.</text:p>
      <text:p text:style-name="Text_20_body">Výlety a zajímavosti: Hrad Nyborg je bývalým sídlem Národního Shromáždění. Egeskov je renesanční zámek obklopen vodním příkopem. V zámku Valdemar je v současnosti námořnické muzeum. Jižně od Fyn se nacházejí menší ostrovy Langeland, TAsinge a Cro, které disponují nádhernými plážemi a jsou ideálním místem na dovolenou.</text:p>
      <text:p text:style-name="Text_20_body">V Odense se nachází muzeum H.CH.Andersena a dům, ve kterém tento světoznámý spisovatel žil jako dítě.</text:p>
      <text:h text:style-name="Heading_20_2" text:outline-level="2"><text:bookmark-start text:name="__RefHeading___lolland_falster_mon_a_bornholm_14"/><text:bookmark-start text:name="lolland_falster_mon_a_bornholm"/>Lolland, Falster, Mon a Bornholm<text:bookmark-end text:name="__RefHeading___lolland_falster_mon_a_bornholm_14"/><text:bookmark-end text:name="lolland_falster_mon_a_bornholm"/></text:h>
      <text:p text:style-name="Text_20_body">Ostrov Lolland je z větší části rovinatý. Na ostrově Falster je několik kopců a vyvýšenin, a ostrov Mon sestává z mnoha kopců a údolí. Vápencové útesy Mont-Klint, které vyčnívají přímo z čírozeleného moře vám svou monumentálností vyrazí dech. Ostrov Bornholm leží 150 km východně od dánského pobřeží a sestává z úrodné půdy, bílých písečných pláží a skalnatého pobřeží.</text:p>
      <text:p text:style-name="Text_20_body">Větší města a turistické oblasti: Nysted, Nykobing, Nakskov, Stege, Sakskobing, Ronne, Svaneke.</text:p>
      <text:p text:style-name="Text_20_body">Výlety a zajímavosti: Park Knuthenborg, který se nachází na ostrově Lolland je největším parkem v Dánsku. Kromě safari parku se zde nachází více než 500 různých druhů rostlin. Zámek Alholm při Nystade ukrývá automobilové muzeum s největší evropskou sbírkou historických aut. Na ostrově Mon je mnoho historicky zajímavých objektů jako např.. zámek Liselund, kostely s nádhernými freskami a středověké město Stege s nejzachovalejší ochrannou hradbou na severu. Na ostrově Bornholm stojí největší zřícenina hradu (1260) v Dánsku.</text:p>
      <text:h text:style-name="Heading_20_2" text:outline-level="2"><text:bookmark-start text:name="__RefHeading___sjolland_15"/><text:bookmark-start text:name="sjolland"/>Sjolland<text:bookmark-end text:name="__RefHeading___sjolland_15"/><text:bookmark-end text:name="sjolland"/></text:h>
      <text:p text:style-name="Text_20_body">Na tomto ostrově se nachází hlavní město Dánska, Kodaň. Seeland je obchodním centrem země, přesto se i zde nacházejí nádherné pláže, jezera, lesy a zámky.</text:p>
      <text:p text:style-name="Text_20_body">Větší města a turistické oblasti: Kodaň, Helsingor, Slagelse, Nostved, Roskilde, Hillerod, Frederikssund, Vedbaek, Karlslunde.</text:p>
      <text:p text:style-name="Text_20_body">Výlety a zajímavosti: Stará pevnost Kronborg v Helsinbore, která bývala dějištěm divadelních představení Shakespearova „Hamleta“, je asi nejimpozantnější budovou v Dánsku. </text:p>
      <text:h text:style-name="Heading_20_3" text:outline-level="3"><text:bookmark-start text:name="__RefHeading___hillerod_16"/><text:bookmark-start text:name="hillerod"/>Hillerod<text:bookmark-end text:name="__RefHeading___hillerod_16"/><text:bookmark-end text:name="hillerod"/></text:h>
      <text:p text:style-name="Text_20_body">Je 40 minut vlakem (CC) severozápadně od Kodaně. Slavné trhy a jeden z nejhezčích dánských zámků ze 16. století - Frederiksborg, stojící na třech ostrovech a obklopený překrásnými zahradami. Zámek v r. 1897 vyhořel a ze sbírek domácích i zahraničních byl znovu zrekonstruován. Centrum zámku tvoří kaple se vzácnými dřevěnými varhanami z r. 1612. Každý Čt ve 13.30 se pořádají varhanní koncerty. Pro našince však je v kapli největší pamětihodností erb se jménem Thomas Masaryk a s heslem 'Pravda vítězí', který je umístěn mezi okny blíže u varhan spolu s ostatními erby nositelů řádu 'x'. Nedaleko jsou rozvaliny kláštera Aebleholf Kloster z 12. stol.</text:p>
      <text:p text:style-name="Text_20_body">V zámku Frederiksborg se nachází Národní Historické Muzeum. Chrám v Roskilde s královskými hrobkami pochází z 12. století. V Skjoldenaesholme se nachází muzeum tramvají. Nejkrásnější pláže na Sjolland leží na severním pobřeží. </text:p>
      <text:h text:style-name="Heading_20_3" text:outline-level="3"><text:bookmark-start text:name="__RefHeading___roskilde_17"/><text:bookmark-start text:name="roskilde"/>Roskilde<text:bookmark-end text:name="__RefHeading___roskilde_17"/><text:bookmark-end text:name="roskilde"/></text:h>
      <text:p text:style-name="Text_20_body">32 km západně od Kodaně, vlakem (CC) asi 30 minut. Původní sídelní město Dánska od dob Vikingů až do roku 1417. Nad zálivem moře se tyčí katedrála založená r. 1170 a dostavovaná v průběhu dalších staletí. Je v ní 38 hrobek dánských králů a královen.</text:p>
      <text:p text:style-name="Text_20_body">Za shlédnutí stojí Viking Ship Museum, kde je umístěno 5 vikingských lodí, vytažených v r. 1962 ze dna mořského zálivu. Pověst vypráví, že byly před 600 lety úmyslně potopeny na rozkaz královny Margarety I. na ochranu města před vpádem norských Vikingů. Práce potápěčů v r. 1957 pravdivost pověsti potvrdily.</text:p>
      <text:p text:style-name="Text_20_body">Asi 7 km jižně od Roskilde je významné archeologické naleziště Lejre, kde je historická rekonstrukce vesnice z doby železné.</text:p>
      <text:p text:style-name="Text_20_body"><text:span text:style-name="Strong_20_Emphasis">Ubytování:</text:span> Juaendherberae 'Hargarden'; Camping Veddeleu
D-4000 Roskilde' (od 1.5. do 10.9.).</text:p>
      <text:h text:style-name="Heading_20_3" text:outline-level="3"><text:bookmark-start text:name="__RefHeading___humlebaek_18"/><text:bookmark-start text:name="humlebaek"/>Humlebaek<text:bookmark-end text:name="__RefHeading___humlebaek_18"/><text:bookmark-end text:name="humlebaek"/></text:h>
      <text:p text:style-name="Text_20_body">Je 35 km severně od Kodaně, 1/2 hodiny vlakem (CC). Významné muzeum moderního umění a koncertní sál Luisiana .Kromě rozsáhlých expozic tam
bývají pravidelné velké výstavy (Gauguin, Chagall, Picasso, Magritte aj.).</text:p>
      <text:p text:style-name="Text_20_body">Západně od Humlebaeku zámek Fredensborg, v italském stylu využívaný jako jarní a podzimní královská rezidence. Část zámku v létě přístupná veřejnosti.
Nedaleko městečka Lyngby je skansen Frilandsmuseet; sestává asi ze sta původních dřevěných domků a objektů.</text:p>
      <text:h text:style-name="Heading_20_3" text:outline-level="3"><text:bookmark-start text:name="__RefHeading___holsinger_19"/><text:bookmark-start text:name="holsinger"/>Holsinger<text:bookmark-end text:name="__RefHeading___holsinger_19"/><text:bookmark-end text:name="holsinger"/></text:h>
      <text:p text:style-name="Text_20_body">Rušné obchodní město asi 45 km severně od Kodaně. Jezdí odtud přívoz do švédského Helsinborgu (trvá asi 25 minut). Výraznou památkou je hrad Kronborg, postavený v 16. století v renesančním slohu a proslavený Shakespearovou hrou Hamlet, která je situována do tohoto hradu. Za shlédnutí dále stojí námořní a technické muzeum.</text:p>
      <text:h text:style-name="Heading_20_3" text:outline-level="3"><text:bookmark-start text:name="__RefHeading___gilleleje_20"/><text:bookmark-start text:name="gilleleje"/>Gilleleje<text:bookmark-end text:name="__RefHeading___gilleleje_20"/><text:bookmark-end text:name="gilleleje"/></text:h>
      <text:p text:style-name="Text_20_body">Malé rybářské městečko se starým přístavem, rybími trhy a malým provincionálním muzeem. V sezóně jezdí odtud do Holsingeru vlak 'veterán'.</text:p>
      <text:h text:style-name="Heading_20_2" text:outline-level="2"><text:bookmark-start text:name="__RefHeading___zapadni_cast_ostrova_sjaelland_21"/><text:bookmark-start text:name="zapadni_cast_ostrova_sjaelland"/>Západní část ostrova Sjaelland<text:bookmark-end text:name="__RefHeading___zapadni_cast_ostrova_sjaelland_21"/><text:bookmark-end text:name="zapadni_cast_ostrova_sjaelland"/></text:h>
      <text:h text:style-name="Heading_20_3" text:outline-level="3"><text:bookmark-start text:name="__RefHeading___lerchenborg_22"/><text:bookmark-start text:name="lerchenborg"/>Lerchenborg<text:bookmark-end text:name="__RefHeading___lerchenborg_22"/><text:bookmark-end text:name="lerchenborg"/></text:h>
      <text:p text:style-name="Text_20_body">Barokní zámek z 18. století poblíž města Kalunborg. Přístupný pouze zčásti, ukazuje se též pokoj spisovatele H.CH. Andersena.</text:p>
      <text:h text:style-name="Heading_20_3" text:outline-level="3"><text:bookmark-start text:name="__RefHeading___dragsholm_castle_23"/><text:bookmark-start text:name="dragsholm_castle"/>Dragsholm castle<text:bookmark-end text:name="__RefHeading___dragsholm_castle_23"/><text:bookmark-end text:name="dragsholm_castle"/></text:h>
      <text:p text:style-name="Text_20_body">Jedna z nejstarších staveb v Dánsku (kolem roku 1200). Částečně přístupný včetně rozlehlého anglického parku.</text:p>
      <text:p text:style-name="Text_20_body">Z ostrova Sjaelland můžete přijet přívozem z Korsoru na ostrov Funen do Nyborgu. Tento ostrov je řidčeji osídlen a bývá přezdíván dánskou zahradou.</text:p>
      <text:h text:style-name="Heading_20_2" text:outline-level="2"><text:bookmark-start text:name="__RefHeading___ostrov_funen_24"/><text:bookmark-start text:name="ostrov_funen"/>Ostrov Funen<text:bookmark-end text:name="__RefHeading___ostrov_funen_24"/><text:bookmark-end text:name="ostrov_funen"/></text:h>
      <text:h text:style-name="Heading_20_3" text:outline-level="3"><text:bookmark-start text:name="__RefHeading___nyborg_25"/><text:bookmark-start text:name="nyborg"/>Nyborg<text:bookmark-end text:name="__RefHeading___nyborg_25"/><text:bookmark-end text:name="nyborg"/></text:h>
      <text:p text:style-name="Text_20_body">Velice pěkný zámek založený již v r. 1170. Renesanční interiér doplňují sbírky zbraní.</text:p>
      <text:h text:style-name="Heading_20_3" text:outline-level="3"><text:bookmark-start text:name="__RefHeading___odensee_26"/><text:bookmark-start text:name="odensee"/>Odensee<text:bookmark-end text:name="__RefHeading___odensee_26"/><text:bookmark-end text:name="odensee"/></text:h>
      <text:p text:style-name="Text_20_body">Třetí největší město v Dánsku. Rodiště Hanse Christiana Andersena, v jeho domě muzeum. Druhou významnou osobností je skladatel Carl Nielsen, který zde má též muzeum. Zajímavé je ještě muzeum železniční. Gotická katedrála Knuds Kirke z 12. století.</text:p>
      <text:h text:style-name="Heading_20_3" text:outline-level="3"><text:bookmark-start text:name="__RefHeading___brahetrolleborg_27"/><text:bookmark-start text:name="brahetrolleborg"/>Brahetrolleborg<text:bookmark-end text:name="__RefHeading___brahetrolleborg_27"/><text:bookmark-end text:name="brahetrolleborg"/></text:h>
      <text:p text:style-name="Text_20_body">Impozantní zámek a starý klášter Egeskov (blízko města Kvaendrup) - jeden z nejroztomilejších renesančních zámečků v Evropě, postavený v 16. století. Krásný park a zahrady ze 17. století. Muzeum automobilových veteránů.</text:p>
      <text:h text:style-name="Heading_20_2" text:outline-level="2"><text:bookmark-start text:name="__RefHeading___dalsi_ostrovy_28"/><text:bookmark-start text:name="dalsi_ostrovy"/>Další ostrovy<text:bookmark-end text:name="__RefHeading___dalsi_ostrovy_28"/><text:bookmark-end text:name="dalsi_ostrovy"/></text:h>
      <text:p text:style-name="Text_20_body">Tasinge, Langelland a Aero jsou tři menší ostrovy v blízkém sousedství ostrova Funen. Jsou posety farmami s malými městečky, z nichž některé si zachovaly svou podobu z 18. století - např. Aeroskoobing na ostrově Aero. Téměř na každém ostrově musí být nějaký zámek nebo hrad a nepostradatelné muzeum, nejčastěji námořního charakteru. Další skupinu ostrovů tvoří Lolland,
Falstr a Mon. Nejsou ničím výrazné. Bornholm je populární oddechový ostrov s ideálními podmínkami pro windsurfing a další vodní sporty. Na severním cípu největší hradní zřícenina v severní Evropě Hammerhaus.</text:p>
      <text:h text:style-name="Heading_20_2" text:outline-level="2"><text:bookmark-start text:name="__RefHeading___poloostrov_yutland_29"/><text:bookmark-start text:name="poloostrov_yutland"/>Poloostrov Yutland<text:bookmark-end text:name="__RefHeading___poloostrov_yutland_29"/><text:bookmark-end text:name="poloostrov_yutland"/></text:h>
      <text:p text:style-name="Text_20_body">Největší část Dánska zabírá poloostrov Yutland, přístupný po souši ze SRN.
Turisticky nejpřitažlivější je jeho střední část:</text:p>
      <text:h text:style-name="Heading_20_3" text:outline-level="3"><text:bookmark-start text:name="__RefHeading___vejle_30"/><text:bookmark-start text:name="vejle"/>Vejle<text:bookmark-end text:name="__RefHeading___vejle_30"/><text:bookmark-end text:name="vejle"/></text:h>
      <text:p text:style-name="Text_20_body">Město s 50 000 obyvateli je střediskem rekreační oblasti. Stojí za povšimnutí městská radnice z r. 1878 a renovovaný větrný mlýn z r. 1847. Známá je 12 km vzdálená vesnička Jelling s pověstnými kamennými monolity. Do Jelling jede z Vejle 'veterán' vlak. Asi 30 km západně od Vejle u městečka Billund je známý park Legoland. Modely různých měst a osob vybudovány z 25 milionů stavebních kostiček LEGO! (otevřeno 1.5. -15.9.)</text:p>
      <text:p text:style-name="Text_20_body">Asi 20 km severozápadně od Vejle u městečka Girskud je pěkné SAFARI - ZOO.</text:p>
      <text:p text:style-name="Text_20_body"><text:span text:style-name="Strong_20_Emphasis">ubytování: </text:span>Vejle Youth Hostel, Gl. Landevej 80;</text:p>
      <text:p text:style-name="Text_20_body">• Vejle Kommunes Campingplads; Norremarksvej;</text:p>
      <text:p text:style-name="Text_20_body">• Farup 80 camping, Jelling;</text:p>
      <text:p text:style-name="Text_20_body">• Riis Camping, osterhovedvej 43, Give3</text:p>
      <text:p text:style-name="Text_20_body"><text:span text:style-name="Strong_20_Emphasis">informace:</text:span> Veile Touríst Bureau, Sondergade 14</text:p>
      <text:h text:style-name="Heading_20_3" text:outline-level="3"><text:bookmark-start text:name="__RefHeading___arhus_31"/><text:bookmark-start text:name="arhus"/>Arhus<text:bookmark-end text:name="__RefHeading___arhus_31"/><text:bookmark-end text:name="arhus"/></text:h>
      <text:p text:style-name="Text_20_body">Středisko poloostrova Yutland. Staré město s domy ze 16. a 17. století. Hasičské muzeum. Katedrála z r. 1201, bohatě zdobená freskami. Muzeum Moersgard ukazuje 2666 let staré lidské tělo. Pro příjemné osvěžení můžete zajet vláčkem Prehistorie Trail na pláž. Z kulturních atrakcí se pořádá každoročně hudební a divadelní festival Arhus Feduge.</text:p>
      <text:h text:style-name="Heading_20_3" text:outline-level="3"><text:bookmark-start text:name="__RefHeading___silkeborg_32"/><text:bookmark-start text:name="silkeborg"/>Silkeborg<text:bookmark-end text:name="__RefHeading___silkeborg_32"/><text:bookmark-end text:name="silkeborg"/></text:h>
      <text:p text:style-name="Text_20_body">Asi 35 km západně od Arhus, situované u jezera s krásným přírodním okolím. Zajímavá sbírka obrazů a keramiky je umístěna v městském Museu of Art. Půjčovna kol je na Vestergade 18,
půjčovna kanoí a člunů na Remstrupvej 41. Ve městě je Youth Hostel a kolem jezera dostatek campingů (Vandrejhjemmet Abo-IYHF, Ahavevej 55.)</text:p>
      <text:h text:style-name="Heading_20_3" text:outline-level="3"><text:bookmark-start text:name="__RefHeading___alborg_33"/><text:bookmark-start text:name="alborg"/>Alborg<text:bookmark-end text:name="__RefHeading___alborg_33"/><text:bookmark-end text:name="alborg"/></text:h>
      <text:p text:style-name="Text_20_body">Je dvě hodiny jízdy severně od Arhus. Příjemné město s údajně nejveselejší ulicí ve Skandinávii Jomru Ane Gade zaplněnou restauracemi, kavárnami, jazz-kluby a pivními hospůdkami.
<text:span text:style-name="Strong_20_Emphasis">Ubytování:</text:span> Alborg Vanderhjem (IYHF), Skydebanevej 50; Camp Strandparten</text:p>
      <text:h text:style-name="Heading_20_3" text:outline-level="3"><text:bookmark-start text:name="__RefHeading___frederikshavn_34"/><text:bookmark-start text:name="frederikshavn"/>Frederikshavn<text:bookmark-end text:name="__RefHeading___frederikshavn_34"/><text:bookmark-end text:name="frederikshavn"/></text:h>
      <text:p text:style-name="Text_20_body">čilý přívozní přístav se spojením do Švédska (Gothenburg - 3 hod.) a do Norska (Oslo).</text:p>
      <text:p text:style-name="Text_20_body">Ubytování: IYHF youth hostel, Buhlsvej 6.</text:p>
      <text:h text:style-name="Heading_20_3" text:outline-level="3"><text:bookmark-start text:name="__RefHeading___skagen_35"/><text:bookmark-start text:name="skagen"/>Skagen<text:bookmark-end text:name="__RefHeading___skagen_35"/><text:bookmark-end text:name="skagen"/></text:h>
      <text:p text:style-name="Text_20_body">Město známé z poloviny 19. století vytvořením umělecké kolonie, jejíž práce jsou soustředěny ve Skagen Museum a v Drachmanns Hus. Doprava do Skagen je z Frederikshavn autobusem 79 nebo soukromým vláčkem, na který neplatí Inter-Rail.</text:p>
      <text:h text:style-name="Heading_20_2" text:outline-level="2"><text:bookmark-start text:name="__RefHeading___zdroje_36"/><text:bookmark-start text:name="zdroje"/>Zdroje:<text:bookmark-end text:name="__RefHeading___zdroje_36"/><text:bookmark-end text:name="zdroje"/></text:h>
      <text:p text:style-name="Text_20_body">Kolektiv autorů. Evropou s prázdnou kapsou Praha: OÁZA, 199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ansko</dc:title>
  </office:meta>
</office:document-meta>
</file>