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vento_do_carmo"/>Hlavní stránka <text:a xlink:type="simple" xlink:href="https://cesty.in/portugalsko" text:style-name="Internet_20_link" text:visited-style-name="Visited_20_Internet_20_Link">Portugalsko</text:a> </text:span></text:p>
      <text:h text:style-name="Heading_20_1" text:outline-level="1"><text:bookmark-start text:name="__RefHeading___convento_do_carmo_1"/><text:bookmark-start text:name="convento_do_carmo"/>Convento do Carmo<text:bookmark-end text:name="__RefHeading___convento_do_carmo_1"/><text:bookmark-end text:name="convento_do_carmo"/></text:h>
      <text:p text:style-name="Text_20_body">Je to lisabonský karmelitánský klášter založený roku 1389.</text:p>
      <text:p text:style-name="Text_20_body">V roce 1755 postihlo Lisabon zemětřesení a celý klášter, včetně kostela, ve kterém právě probíhala mše, se zřítil a pohřbil mnoho věřících. Když vládla Marie I. (první žena na portugalském trůně – vládla v letech 1777 až 1816), tak začala rekonstrukce jednoho z klášterních křídel v novogotickém stylu, ale roku 1834 byly práce na klášteru zastaveny poté, co došlo k zániku církevních řádů. Rekonstrukce se tak dočkaly pouze pilíře a oblouky chrámových lodí. V 19. století přišel romantismus a s ním zájem o ruiny, a tak bylo rozhodnuto, že stavba zůstane nedokončena.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42%2744.0%22N+9%C2%B008%2724.0%22W&amp;hl=cs&amp;ie=UTF8&amp;sll=38.712222,-9.14&amp;sspn=0.009912,0.026157&amp;t=m&amp;z=16" text:style-name="Internet_20_link" text:visited-style-name="Visited_20_Internet_20_Link">38° 42′ 44″ N, 9° 8′ 24″ W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9</meta:creation-date>
    <dc:creator>Generated</dc:creator>
    <dc:date>2026-06-07T03::40:19</dc:date>
    <dc:language>en-US</dc:language>
    <meta:editing-cycles>1</meta:editing-cycles>
    <meta:editing-duration>PT0S</meta:editing-duration>
    <dc:title>convento_do_carmo</dc:title>
  </office:meta>
</office:document-meta>
</file>