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ervaux"/>Hlavní stránka <text:a xlink:type="simple" xlink:href="https://cesty.in/lucembursko" text:style-name="Internet_20_link" text:visited-style-name="Visited_20_Internet_20_Link">LUCEMBURSKO</text:a></text:p>
      <text:h text:style-name="Heading_20_1" text:outline-level="1"><text:bookmark-start text:name="__RefHeading___clervaux_1"/><text:bookmark-start text:name="clervaux"/>Clervaux<text:bookmark-end text:name="__RefHeading___clervaux_1"/><text:bookmark-end text:name="clervaux"/></text:h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7:11</meta:creation-date>
    <dc:creator>Generated</dc:creator>
    <dc:date>2026-07-05T01::17:11</dc:date>
    <dc:language>en-US</dc:language>
    <meta:editing-cycles>1</meta:editing-cycles>
    <meta:editing-duration>PT0S</meta:editing-duration>
    <dc:title>clervaux</dc:title>
  </office:meta>
</office:document-meta>
</file>