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stovatelska_nastenka"/><text:bookmark-start text:name="__RefHeading___cestovatelska_nastenka_1"/><text:bookmark-start text:name="cestovatelska_nastenka"/>CESTOVATELSKÁ NÁSTĚNKA<text:bookmark-end text:name="__RefHeading___cestovatelska_nastenka_1"/><text:bookmark-end text:name="cestovatelska_nastenka"/></text:h>
      <text:list text:style-name="List_20_1" text:continue-numbering="false">
        <text:list-item>
          <text:p text:style-name="List_20_1_Content_First"><text:a xlink:type="simple" xlink:href="https://cesty.in/start" text:style-name="Internet_20_link" text:visited-style-name="Visited_20_Internet_20_Link">start</text:a>(3660)</text:p>
        </text:list-item>
        <text:list-item>
          <text:p text:style-name="List_20_1_Content"><text:a xlink:type="simple" xlink:href="https://cesty.in/prevadec_z_azbuky_do_latinky" text:style-name="Internet_20_link" text:visited-style-name="Visited_20_Internet_20_Link">prevadec_z_azbuky_do_latinky</text:a>(1583)</text:p>
        </text:list-item>
        <text:list-item>
          <text:p text:style-name="List_20_1_Content"><text:a xlink:type="simple" xlink:href="https://cesty.in/stare_recke_baje_a_povesti" text:style-name="Internet_20_link" text:visited-style-name="Visited_20_Internet_20_Link">stare_recke_baje_a_povesti</text:a>(1335)</text:p>
        </text:list-item>
        <text:list-item>
          <text:p text:style-name="List_20_1_Content"><text:a xlink:type="simple" xlink:href="https://cesty.in/rusko" text:style-name="Internet_20_link" text:visited-style-name="Visited_20_Internet_20_Link">rusko</text:a>(1182)</text:p>
        </text:list-item>
        <text:list-item>
          <text:p text:style-name="List_20_1_Content"><text:a xlink:type="simple" xlink:href="https://cesty.in/stare_recke_baje_a_povesti_komplet" text:style-name="Internet_20_link" text:visited-style-name="Visited_20_Internet_20_Link">stare_recke_baje_a_povesti_komplet</text:a>(1133)</text:p>
        </text:list-item>
        <text:list-item>
          <text:p text:style-name="List_20_1_Content"><text:a xlink:type="simple" xlink:href="https://cesty.in/odysseovy_cesty" text:style-name="Internet_20_link" text:visited-style-name="Visited_20_Internet_20_Link">odysseovy_cesty</text:a>(1047)</text:p>
        </text:list-item>
        <text:list-item>
          <text:p text:style-name="List_20_1_Content"><text:a xlink:type="simple" xlink:href="https://cesty.in/do_azbuky" text:style-name="Internet_20_link" text:visited-style-name="Visited_20_Internet_20_Link">do_azbuky</text:a>(988)</text:p>
        </text:list-item>
        <text:list-item>
          <text:p text:style-name="List_20_1_Content"><text:a xlink:type="simple" xlink:href="https://cesty.in/ukrajinska_transliterace" text:style-name="Internet_20_link" text:visited-style-name="Visited_20_Internet_20_Link">ukrajinska_transliterace</text:a>(970)</text:p>
        </text:list-item>
        <text:list-item>
          <text:p text:style-name="List_20_1_Content"><text:a xlink:type="simple" xlink:href="https://cesty.in/afghanistan" text:style-name="Internet_20_link" text:visited-style-name="Visited_20_Internet_20_Link">afghanistan</text:a>(931)</text:p>
        </text:list-item>
        <text:list-item>
          <text:p text:style-name="List_20_1_Content"><text:a xlink:type="simple" xlink:href="https://cesty.in/azb-en" text:style-name="Internet_20_link" text:visited-style-name="Visited_20_Internet_20_Link">azb-en</text:a>(874)</text:p>
        </text:list-item>
        <text:list-item>
          <text:p text:style-name="List_20_1_Content"><text:a xlink:type="simple" xlink:href="https://cesty.in/korutany" text:style-name="Internet_20_link" text:visited-style-name="Visited_20_Internet_20_Link">korutany</text:a>(860)</text:p>
        </text:list-item>
        <text:list-item>
          <text:p text:style-name="List_20_1_Content"><text:a xlink:type="simple" xlink:href="https://cesty.in/japonsko" text:style-name="Internet_20_link" text:visited-style-name="Visited_20_Internet_20_Link">japonsko</text:a>(802)</text:p>
        </text:list-item>
        <text:list-item>
          <text:p text:style-name="List_20_1_Content"><text:a xlink:type="simple" xlink:href="https://cesty.in/trojska_valka" text:style-name="Internet_20_link" text:visited-style-name="Visited_20_Internet_20_Link">trojska_valka</text:a>(792)</text:p>
        </text:list-item>
        <text:list-item>
          <text:p text:style-name="List_20_1_Content"><text:a xlink:type="simple" xlink:href="https://cesty.in/wiki:syntax" text:style-name="Internet_20_link" text:visited-style-name="Visited_20_Internet_20_Link">syntax</text:a>(788)</text:p>
        </text:list-item>
        <text:list-item>
          <text:p text:style-name="List_20_1_Content"><text:a xlink:type="simple" xlink:href="https://cesty.in/podnestri" text:style-name="Internet_20_link" text:visited-style-name="Visited_20_Internet_20_Link">podnestri</text:a>(742)</text:p>
        </text:list-item>
        <text:list-item>
          <text:p text:style-name="List_20_1_Content"><text:a xlink:type="simple" xlink:href="https://cesty.in/oidipus_a_antigona" text:style-name="Internet_20_link" text:visited-style-name="Visited_20_Internet_20_Link">oidipus_a_antigona</text:a>(703)</text:p>
        </text:list-item>
        <text:list-item>
          <text:p text:style-name="List_20_1_Content"><text:a xlink:type="simple" xlink:href="https://cesty.in/wiki:dokuwiki" text:style-name="Internet_20_link" text:visited-style-name="Visited_20_Internet_20_Link">dokuwiki</text:a>(703)</text:p>
        </text:list-item>
        <text:list-item>
          <text:p text:style-name="List_20_1_Content"><text:a xlink:type="simple" xlink:href="https://cesty.in/orfeus" text:style-name="Internet_20_link" text:visited-style-name="Visited_20_Internet_20_Link">orfeus</text:a>(702)</text:p>
        </text:list-item>
        <text:list-item>
          <text:p text:style-name="List_20_1_Content"><text:a xlink:type="simple" xlink:href="https://cesty.in/styrsko" text:style-name="Internet_20_link" text:visited-style-name="Visited_20_Internet_20_Link">styrsko</text:a>(683)</text:p>
        </text:list-item>
        <text:list-item>
          <text:p text:style-name="List_20_1_Content"><text:a xlink:type="simple" xlink:href="#__RefHeading___cestovatelska_nastenka_1" text:style-name="Local_20_link" text:visited-style-name="Visited_20_Local_20_Link">cestovatelska_nastenka</text:a>(681)</text:p>
        </text:list-item>
        <text:list-item>
          <text:p text:style-name="List_20_1_Content"><text:a xlink:type="simple" xlink:href="https://cesty.in/transliteration" text:style-name="Internet_20_link" text:visited-style-name="Visited_20_Internet_20_Link">transliteration</text:a>(679)</text:p>
        </text:list-item>
        <text:list-item>
          <text:p text:style-name="List_20_1_Content"><text:a xlink:type="simple" xlink:href="https://cesty.in/sssr" text:style-name="Internet_20_link" text:visited-style-name="Visited_20_Internet_20_Link">sssr</text:a>(672)</text:p>
        </text:list-item>
        <text:list-item>
          <text:p text:style-name="List_20_1_Content"><text:a xlink:type="simple" xlink:href="https://cesty.in/prometheus" text:style-name="Internet_20_link" text:visited-style-name="Visited_20_Internet_20_Link">prometheus</text:a>(669)</text:p>
        </text:list-item>
        <text:list-item>
          <text:p text:style-name="List_20_1_Content"><text:a xlink:type="simple" xlink:href="https://cesty.in/kazastina" text:style-name="Internet_20_link" text:visited-style-name="Visited_20_Internet_20_Link">kazastina</text:a>(665)</text:p>
        </text:list-item>
        <text:list-item>
          <text:p text:style-name="List_20_1_Content"><text:a xlink:type="simple" xlink:href="https://cesty.in/transliterace_azbuky_podle_csn_iso_9" text:style-name="Internet_20_link" text:visited-style-name="Visited_20_Internet_20_Link">transliterace_azbuky_podle_csn_iso_9</text:a>(654)</text:p>
        </text:list-item>
        <text:list-item>
          <text:p text:style-name="List_20_1_Content"><text:a xlink:type="simple" xlink:href="https://cesty.in/tantalos" text:style-name="Internet_20_link" text:visited-style-name="Visited_20_Internet_20_Link">tantalos</text:a>(653)</text:p>
        </text:list-item>
        <text:list-item>
          <text:p text:style-name="List_20_1_Content"><text:a xlink:type="simple" xlink:href="https://cesty.in/evropa" text:style-name="Internet_20_link" text:visited-style-name="Visited_20_Internet_20_Link">evropa</text:a>(647)</text:p>
        </text:list-item>
        <text:list-item>
          <text:p text:style-name="List_20_1_Content"><text:a xlink:type="simple" xlink:href="https://cesty.in/posledni_pribeh_bez_konce" text:style-name="Internet_20_link" text:visited-style-name="Visited_20_Internet_20_Link">posledni_pribeh_bez_konce</text:a>(644)</text:p>
        </text:list-item>
        <text:list-item>
          <text:p text:style-name="List_20_1_Content"><text:a xlink:type="simple" xlink:href="https://cesty.in/antarktida" text:style-name="Internet_20_link" text:visited-style-name="Visited_20_Internet_20_Link">antarktida</text:a>(642)</text:p>
        </text:list-item>
        <text:list-item>
          <text:p text:style-name="List_20_1_Content"><text:a xlink:type="simple" xlink:href="https://cesty.in/transcription2" text:style-name="Internet_20_link" text:visited-style-name="Visited_20_Internet_20_Link">transcription2</text:a>(635)</text:p>
        </text:list-item>
        <text:list-item>
          <text:p text:style-name="List_20_1_Content"><text:a xlink:type="simple" xlink:href="https://cesty.in/sisyfos" text:style-name="Internet_20_link" text:visited-style-name="Visited_20_Internet_20_Link">sisyfos</text:a>(631)</text:p>
        </text:list-item>
        <text:list-item>
          <text:p text:style-name="List_20_1_Content"><text:a xlink:type="simple" xlink:href="https://cesty.in/belgie" text:style-name="Internet_20_link" text:visited-style-name="Visited_20_Internet_20_Link">belgie</text:a>(625)</text:p>
        </text:list-item>
        <text:list-item>
          <text:p text:style-name="List_20_1_Content"><text:a xlink:type="simple" xlink:href="https://cesty.in/iason_a_medea" text:style-name="Internet_20_link" text:visited-style-name="Visited_20_Internet_20_Link">iason_a_medea</text:a>(617)</text:p>
        </text:list-item>
        <text:list-item>
          <text:p text:style-name="List_20_1_Content"><text:a xlink:type="simple" xlink:href="https://cesty.in/theseus" text:style-name="Internet_20_link" text:visited-style-name="Visited_20_Internet_20_Link">theseus</text:a>(613)</text:p>
        </text:list-item>
        <text:list-item>
          <text:p text:style-name="List_20_1_Content"><text:a xlink:type="simple" xlink:href="https://cesty.in/transkripce_z_arabstiny" text:style-name="Internet_20_link" text:visited-style-name="Visited_20_Internet_20_Link">transkripce_z_arabstiny</text:a>(608)</text:p>
        </text:list-item>
        <text:list-item>
          <text:p text:style-name="List_20_1_Content"><text:a xlink:type="simple" xlink:href="https://cesty.in/potopa" text:style-name="Internet_20_link" text:visited-style-name="Visited_20_Internet_20_Link">potopa</text:a>(608)</text:p>
        </text:list-item>
        <text:list-item>
          <text:p text:style-name="List_20_1_Content"><text:a xlink:type="simple" xlink:href="https://cesty.in/daidalos_a_ikaros" text:style-name="Internet_20_link" text:visited-style-name="Visited_20_Internet_20_Link">daidalos_a_ikaros</text:a>(602)</text:p>
        </text:list-item>
        <text:list-item>
          <text:p text:style-name="List_20_1_Content"><text:a xlink:type="simple" xlink:href="https://cesty.in/o_zlatem_rounu" text:style-name="Internet_20_link" text:visited-style-name="Visited_20_Internet_20_Link">o_zlatem_rounu</text:a>(592)</text:p>
        </text:list-item>
        <text:list-item>
          <text:p text:style-name="List_20_1_Content"><text:a xlink:type="simple" xlink:href="https://cesty.in/sikovne_odkazy" text:style-name="Internet_20_link" text:visited-style-name="Visited_20_Internet_20_Link">sikovne_odkazy</text:a>(586)</text:p>
        </text:list-item>
        <text:list-item>
          <text:p text:style-name="List_20_1_Content"><text:a xlink:type="simple" xlink:href="https://cesty.in/rim" text:style-name="Internet_20_link" text:visited-style-name="Visited_20_Internet_20_Link">rim</text:a>(574)</text:p>
        </text:list-item>
        <text:list-item>
          <text:p text:style-name="List_20_1_Content"><text:a xlink:type="simple" xlink:href="https://cesty.in/midas" text:style-name="Internet_20_link" text:visited-style-name="Visited_20_Internet_20_Link">midas</text:a>(573)</text:p>
        </text:list-item>
        <text:list-item>
          <text:p text:style-name="List_20_1_Content"><text:a xlink:type="simple" xlink:href="https://cesty.in/kamencove_jezero" text:style-name="Internet_20_link" text:visited-style-name="Visited_20_Internet_20_Link">kamencove_jezero</text:a>(567)</text:p>
        </text:list-item>
        <text:list-item>
          <text:p text:style-name="List_20_1_Content"><text:a xlink:type="simple" xlink:href="https://cesty.in/nioba" text:style-name="Internet_20_link" text:visited-style-name="Visited_20_Internet_20_Link">nioba</text:a>(558)</text:p>
        </text:list-item>
        <text:list-item>
          <text:p text:style-name="List_20_1_Content"><text:a xlink:type="simple" xlink:href="https://cesty.in/filemon_a_baucis" text:style-name="Internet_20_link" text:visited-style-name="Visited_20_Internet_20_Link">filemon_a_baucis</text:a>(551)</text:p>
        </text:list-item>
        <text:list-item>
          <text:p text:style-name="List_20_1_Content"><text:a xlink:type="simple" xlink:href="https://cesty.in/amerika" text:style-name="Internet_20_link" text:visited-style-name="Visited_20_Internet_20_Link">amerika</text:a>(551)</text:p>
        </text:list-item>
        <text:list-item>
          <text:p text:style-name="List_20_1_Content"><text:a xlink:type="simple" xlink:href="https://cesty.in/strucny_cesko-persky_slovnik_pro_turisty" text:style-name="Internet_20_link" text:visited-style-name="Visited_20_Internet_20_Link">strucny_cesko-persky_slovnik_pro_turisty</text:a>(547)</text:p>
        </text:list-item>
        <text:list-item>
          <text:p text:style-name="List_20_1_Content"><text:a xlink:type="simple" xlink:href="https://cesty.in/jordansko" text:style-name="Internet_20_link" text:visited-style-name="Visited_20_Internet_20_Link">jordansko</text:a>(543)</text:p>
        </text:list-item>
        <text:list-item>
          <text:p text:style-name="List_20_1_Content"><text:a xlink:type="simple" xlink:href="https://cesty.in/zde" text:style-name="Internet_20_link" text:visited-style-name="Visited_20_Internet_20_Link">zde</text:a>(542)</text:p>
        </text:list-item>
        <text:list-item>
          <text:p text:style-name="List_20_1_Content"><text:a xlink:type="simple" xlink:href="https://cesty.in/diskuse_viewforum.php" text:style-name="Internet_20_link" text:visited-style-name="Visited_20_Internet_20_Link">diskuse_viewforum.php</text:a>(540)</text:p>
        </text:list-item>
        <text:list-item>
          <text:p text:style-name="List_20_1_Content"><text:a xlink:type="simple" xlink:href="https://cesty.in/kypr" text:style-name="Internet_20_link" text:visited-style-name="Visited_20_Internet_20_Link">kypr</text:a>(538)</text:p>
        </text:list-item>
        <text:list-item>
          <text:p text:style-name="List_20_1_Content"><text:a xlink:type="simple" xlink:href="https://cesty.in/kumys" text:style-name="Internet_20_link" text:visited-style-name="Visited_20_Internet_20_Link">kumys</text:a>(538)</text:p>
        </text:list-item>
        <text:list-item>
          <text:p text:style-name="List_20_1_Content"><text:a xlink:type="simple" xlink:href="https://cesty.in/asie" text:style-name="Internet_20_link" text:visited-style-name="Visited_20_Internet_20_Link">asie</text:a>(536)</text:p>
        </text:list-item>
        <text:list-item>
          <text:p text:style-name="List_20_1_Content"><text:a xlink:type="simple" xlink:href="https://cesty.in/transliteration2" text:style-name="Internet_20_link" text:visited-style-name="Visited_20_Internet_20_Link">transliteration2</text:a>(533)</text:p>
        </text:list-item>
        <text:list-item>
          <text:p text:style-name="List_20_1_Content"><text:a xlink:type="simple" xlink:href="https://cesty.in/malta" text:style-name="Internet_20_link" text:visited-style-name="Visited_20_Internet_20_Link">malta</text:a>(532)</text:p>
        </text:list-item>
        <text:list-item>
          <text:p text:style-name="List_20_1_Content"><text:a xlink:type="simple" xlink:href="https://cesty.in/gyges_a_prsten" text:style-name="Internet_20_link" text:visited-style-name="Visited_20_Internet_20_Link">gyges_a_prsten</text:a>(530)</text:p>
        </text:list-item>
        <text:list-item>
          <text:p text:style-name="List_20_1_Content"><text:a xlink:type="simple" xlink:href="https://cesty.in/herakles" text:style-name="Internet_20_link" text:visited-style-name="Visited_20_Internet_20_Link">herakles</text:a>(528)</text:p>
        </text:list-item>
        <text:list-item>
          <text:p text:style-name="List_20_1_Content"><text:a xlink:type="simple" xlink:href="https://cesty.in/eros_a_psyche" text:style-name="Internet_20_link" text:visited-style-name="Visited_20_Internet_20_Link">eros_a_psyche</text:a>(522)</text:p>
        </text:list-item>
        <text:list-item>
          <text:p text:style-name="List_20_1_Content"><text:a xlink:type="simple" xlink:href="https://cesty.in/afrika" text:style-name="Internet_20_link" text:visited-style-name="Visited_20_Internet_20_Link">afrika</text:a>(522)</text:p>
        </text:list-item>
        <text:list-item>
          <text:p text:style-name="List_20_1_Content"><text:a xlink:type="simple" xlink:href="https://cesty.in/kyrgyzstan" text:style-name="Internet_20_link" text:visited-style-name="Visited_20_Internet_20_Link">kyrgyzstan</text:a>(520)</text:p>
        </text:list-item>
        <text:list-item>
          <text:p text:style-name="List_20_1_Content"><text:a xlink:type="simple" xlink:href="https://cesty.in/perseus" text:style-name="Internet_20_link" text:visited-style-name="Visited_20_Internet_20_Link">perseus</text:a>(512)</text:p>
        </text:list-item>
        <text:list-item>
          <text:p text:style-name="List_20_1_Content"><text:a xlink:type="simple" xlink:href="https://cesty.in/egypt" text:style-name="Internet_20_link" text:visited-style-name="Visited_20_Internet_20_Link">egypt</text:a>(511)</text:p>
        </text:list-item>
        <text:list-item>
          <text:p text:style-name="List_20_1_Content"><text:a xlink:type="simple" xlink:href="https://cesty.in/skalni_komplex_ivanovo" text:style-name="Internet_20_link" text:visited-style-name="Visited_20_Internet_20_Link">skalni_komplex_ivanovo</text:a>(504)</text:p>
        </text:list-item>
        <text:list-item>
          <text:p text:style-name="List_20_1_Content"><text:a xlink:type="simple" xlink:href="https://cesty.in/australie" text:style-name="Internet_20_link" text:visited-style-name="Visited_20_Internet_20_Link">australie</text:a>(503)</text:p>
        </text:list-item>
        <text:list-item>
          <text:p text:style-name="List_20_1_Content"><text:a xlink:type="simple" xlink:href="https://cesty.in/bellerofontes" text:style-name="Internet_20_link" text:visited-style-name="Visited_20_Internet_20_Link">bellerofontes</text:a>(498)</text:p>
        </text:list-item>
        <text:list-item>
          <text:p text:style-name="List_20_1_Content"><text:a xlink:type="simple" xlink:href="https://cesty.in/dansko" text:style-name="Internet_20_link" text:visited-style-name="Visited_20_Internet_20_Link">dansko</text:a>(487)</text:p>
        </text:list-item>
        <text:list-item>
          <text:p text:style-name="List_20_1_Content"><text:a xlink:type="simple" xlink:href="https://cesty.in/srbsko" text:style-name="Internet_20_link" text:visited-style-name="Visited_20_Internet_20_Link">srbsko</text:a>(486)</text:p>
        </text:list-item>
        <text:list-item>
          <text:p text:style-name="List_20_1_Content"><text:a xlink:type="simple" xlink:href="https://cesty.in/faethon" text:style-name="Internet_20_link" text:visited-style-name="Visited_20_Internet_20_Link">faethon</text:a>(482)</text:p>
        </text:list-item>
        <text:list-item>
          <text:p text:style-name="List_20_1_Content"><text:a xlink:type="simple" xlink:href="https://cesty.in/belorusko" text:style-name="Internet_20_link" text:visited-style-name="Visited_20_Internet_20_Link">belorusko</text:a>(473)</text:p>
        </text:list-item>
        <text:list-item>
          <text:p text:style-name="List_20_1_Content"><text:a xlink:type="simple" xlink:href="https://cesty.in/orestes" text:style-name="Internet_20_link" text:visited-style-name="Visited_20_Internet_20_Link">orestes</text:a>(471)</text:p>
        </text:list-item>
        <text:list-item>
          <text:p text:style-name="List_20_1_Content"><text:a xlink:type="simple" xlink:href="https://cesty.in/burgenland" text:style-name="Internet_20_link" text:visited-style-name="Visited_20_Internet_20_Link">burgenland</text:a>(470)</text:p>
        </text:list-item>
        <text:list-item>
          <text:p text:style-name="List_20_1_Content"><text:a xlink:type="simple" xlink:href="https://cesty.in/zalozeni_theb" text:style-name="Internet_20_link" text:visited-style-name="Visited_20_Internet_20_Link">zalozeni_theb</text:a>(469)</text:p>
        </text:list-item>
        <text:list-item>
          <text:p text:style-name="List_20_1_Content"><text:a xlink:type="simple" xlink:href="https://cesty.in/lotyssko" text:style-name="Internet_20_link" text:visited-style-name="Visited_20_Internet_20_Link">lotyssko</text:a>(467)</text:p>
        </text:list-item>
        <text:list-item>
          <text:p text:style-name="List_20_1_Content"><text:a xlink:type="simple" xlink:href="https://cesty.in/grodno" text:style-name="Internet_20_link" text:visited-style-name="Visited_20_Internet_20_Link">grodno</text:a>(465)</text:p>
        </text:list-item>
        <text:list-item>
          <text:p text:style-name="List_20_1_Content"><text:a xlink:type="simple" xlink:href="https://cesty.in/lucembursko" text:style-name="Internet_20_link" text:visited-style-name="Visited_20_Internet_20_Link">lucembursko</text:a>(461)</text:p>
        </text:list-item>
        <text:list-item>
          <text:p text:style-name="List_20_1_Content"><text:a xlink:type="simple" xlink:href="https://cesty.in/estonsko" text:style-name="Internet_20_link" text:visited-style-name="Visited_20_Internet_20_Link">estonsko</text:a>(455)</text:p>
        </text:list-item>
        <text:list-item>
          <text:p text:style-name="List_20_1_Content"><text:a xlink:type="simple" xlink:href="https://cesty.in/korea_kldr" text:style-name="Internet_20_link" text:visited-style-name="Visited_20_Internet_20_Link">korea_kldr</text:a>(451)</text:p>
        </text:list-item>
        <text:list-item>
          <text:p text:style-name="List_20_1_Content"><text:a xlink:type="simple" xlink:href="https://cesty.in/italie" text:style-name="Internet_20_link" text:visited-style-name="Visited_20_Internet_20_Link">italie</text:a>(437)</text:p>
        </text:list-item>
        <text:list-item>
          <text:p text:style-name="List_20_1_Content"><text:a xlink:type="simple" xlink:href="https://cesty.in/izrael" text:style-name="Internet_20_link" text:visited-style-name="Visited_20_Internet_20_Link">izrael</text:a>(430)</text:p>
        </text:list-item>
        <text:list-item>
          <text:p text:style-name="List_20_1_Content"><text:a xlink:type="simple" xlink:href="https://cesty.in/pelops" text:style-name="Internet_20_link" text:visited-style-name="Visited_20_Internet_20_Link">pelops</text:a>(423)</text:p>
        </text:list-item>
        <text:list-item>
          <text:p text:style-name="List_20_1_Content"><text:a xlink:type="simple" xlink:href="https://cesty.in/arnhemska_zeme_arnhem_land_plateau" text:style-name="Internet_20_link" text:visited-style-name="Visited_20_Internet_20_Link">arnhemska_zeme_arnhem_land_plateau</text:a>(420)</text:p>
        </text:list-item>
        <text:list-item>
          <text:p text:style-name="List_20_1_Content"><text:a xlink:type="simple" xlink:href="https://cesty.in/korejska_transliterace" text:style-name="Internet_20_link" text:visited-style-name="Visited_20_Internet_20_Link">korejska_transliterace</text:a>(415)</text:p>
        </text:list-item>
        <text:list-item>
          <text:p text:style-name="List_20_1_Content"><text:a xlink:type="simple" xlink:href="https://cesty.in/irsko" text:style-name="Internet_20_link" text:visited-style-name="Visited_20_Internet_20_Link">irsko</text:a>(409)</text:p>
        </text:list-item>
        <text:list-item>
          <text:p text:style-name="List_20_1_Content"><text:a xlink:type="simple" xlink:href="https://cesty.in/transkripce" text:style-name="Internet_20_link" text:visited-style-name="Visited_20_Internet_20_Link">transkripce</text:a>(406)</text:p>
        </text:list-item>
        <text:list-item>
          <text:p text:style-name="List_20_1_Content"><text:a xlink:type="simple" xlink:href="https://cesty.in/kde_roste_galska_ruze_-_hora_borec" text:style-name="Internet_20_link" text:visited-style-name="Visited_20_Internet_20_Link">kde_roste_galska_ruze_-_hora_borec</text:a>(406)</text:p>
        </text:list-item>
        <text:list-item>
          <text:p text:style-name="List_20_1_Content"><text:a xlink:type="simple" xlink:href="https://cesty.in/nemecko" text:style-name="Internet_20_link" text:visited-style-name="Visited_20_Internet_20_Link">nemecko</text:a>(400)</text:p>
        </text:list-item>
        <text:list-item>
          <text:p text:style-name="List_20_1_Content"><text:a xlink:type="simple" xlink:href="https://cesty.in/somalsko" text:style-name="Internet_20_link" text:visited-style-name="Visited_20_Internet_20_Link">somalsko</text:a>(398)</text:p>
        </text:list-item>
        <text:list-item>
          <text:p text:style-name="List_20_1_Content"><text:a xlink:type="simple" xlink:href="https://cesty.in/cina" text:style-name="Internet_20_link" text:visited-style-name="Visited_20_Internet_20_Link">cina</text:a>(398)</text:p>
        </text:list-item>
        <text:list-item>
          <text:p text:style-name="List_20_1_Content"><text:a xlink:type="simple" xlink:href="https://cesty.in/bulharsko" text:style-name="Internet_20_link" text:visited-style-name="Visited_20_Internet_20_Link">bulharsko</text:a>(392)</text:p>
        </text:list-item>
        <text:list-item>
          <text:p text:style-name="List_20_1_Content"><text:a xlink:type="simple" xlink:href="https://cesty.in/rumunsko" text:style-name="Internet_20_link" text:visited-style-name="Visited_20_Internet_20_Link">rumunsko</text:a>(391)</text:p>
        </text:list-item>
        <text:list-item>
          <text:p text:style-name="List_20_1_Content"><text:a xlink:type="simple" xlink:href="https://cesty.in/vznik_sveta_podle_reckych_baji" text:style-name="Internet_20_link" text:visited-style-name="Visited_20_Internet_20_Link">vznik_sveta_podle_reckych_baji</text:a>(388)</text:p>
        </text:list-item>
        <text:list-item>
          <text:p text:style-name="List_20_1_Content"><text:a xlink:type="simple" xlink:href="https://cesty.in/francie" text:style-name="Internet_20_link" text:visited-style-name="Visited_20_Internet_20_Link">francie</text:a>(387)</text:p>
        </text:list-item>
        <text:list-item>
          <text:p text:style-name="List_20_1_Content"><text:a xlink:type="simple" xlink:href="https://cesty.in/pentheus" text:style-name="Internet_20_link" text:visited-style-name="Visited_20_Internet_20_Link">pentheus</text:a>(385)</text:p>
        </text:list-item>
        <text:list-item>
          <text:p text:style-name="List_20_1_Content"><text:a xlink:type="simple" xlink:href="https://cesty.in/friesach" text:style-name="Internet_20_link" text:visited-style-name="Visited_20_Internet_20_Link">friesach</text:a>(385)</text:p>
        </text:list-item>
        <text:list-item>
          <text:p text:style-name="List_20_1_Content"><text:a xlink:type="simple" xlink:href="https://cesty.in/uzbekistan" text:style-name="Internet_20_link" text:visited-style-name="Visited_20_Internet_20_Link">uzbekistan</text:a>(379)</text:p>
        </text:list-item>
        <text:list-item>
          <text:p text:style-name="List_20_1_Content"><text:a xlink:type="simple" xlink:href="https://cesty.in/co_jiz_davni_proroci" text:style-name="Internet_20_link" text:visited-style-name="Visited_20_Internet_20_Link">co_jiz_davni_proroci</text:a>(377)</text:p>
        </text:list-item>
        <text:list-item>
          <text:p text:style-name="List_20_1_Content"><text:a xlink:type="simple" xlink:href="https://cesty.in/prevadec_z_azbuky_do_latinky_ne_rus" text:style-name="Internet_20_link" text:visited-style-name="Visited_20_Internet_20_Link">prevadec_z_azbuky_do_latinky_ne_rus</text:a>(373)</text:p>
        </text:list-item>
        <text:list-item>
          <text:p text:style-name="List_20_1_Content"><text:a xlink:type="simple" xlink:href="https://cesty.in/andorra" text:style-name="Internet_20_link" text:visited-style-name="Visited_20_Internet_20_Link">andorra</text:a>(372)</text:p>
        </text:list-item>
        <text:list-item>
          <text:p text:style-name="List_20_1_Content"><text:a xlink:type="simple" xlink:href="https://cesty.in/polsko" text:style-name="Internet_20_link" text:visited-style-name="Visited_20_Internet_20_Link">polsko</text:a>(370)</text:p>
        </text:list-item>
        <text:list-item>
          <text:p text:style-name="List_20_1_Content"><text:a xlink:type="simple" xlink:href="https://cesty.in/oman" text:style-name="Internet_20_link" text:visited-style-name="Visited_20_Internet_20_Link">oman</text:a>(370)</text:p>
        </text:list-item>
        <text:list-item>
          <text:p text:style-name="List_20_1_Content"><text:a xlink:type="simple" xlink:href="https://cesty.in/kuban" text:style-name="Internet_20_link" text:visited-style-name="Visited_20_Internet_20_Link">kuban</text:a>(369)</text:p>
        </text:list-item>
        <text:list-item>
          <text:p text:style-name="List_20_1_Content"><text:a xlink:type="simple" xlink:href="https://cesty.in/amharske_tezkosti" text:style-name="Internet_20_link" text:visited-style-name="Visited_20_Internet_20_Link">amharske_tezkosti</text:a>(369)</text:p>
        </text:list-item>
        <text:list-item>
          <text:p text:style-name="List_20_1_Content"><text:a xlink:type="simple" xlink:href="https://cesty.in/norsko" text:style-name="Internet_20_link" text:visited-style-name="Visited_20_Internet_20_Link">norsko</text:a>(368)</text:p>
        </text:list-item>
        <text:list-item>
          <text:p text:style-name="List_20_1_Content"><text:a xlink:type="simple" xlink:href="https://cesty.in/vatikan" text:style-name="Internet_20_link" text:visited-style-name="Visited_20_Internet_20_Link">vatikan</text:a>(367)</text:p>
        </text:list-item>
        <text:list-item>
          <text:p text:style-name="List_20_1_Content"><text:a xlink:type="simple" xlink:href="https://cesty.in/treska_na_vlamsky_zpusob" text:style-name="Internet_20_link" text:visited-style-name="Visited_20_Internet_20_Link">treska_na_vlamsky_zpusob</text:a>(367)</text:p>
        </text:list-item>
        <text:list-item>
          <text:p text:style-name="List_20_1_Content"><text:a xlink:type="simple" xlink:href="https://cesty.in/pribeh_ktery_se_mohl_stat" text:style-name="Internet_20_link" text:visited-style-name="Visited_20_Internet_20_Link">pribeh_ktery_se_mohl_stat</text:a>(363)</text:p>
        </text:list-item>
        <text:list-item>
          <text:p text:style-name="List_20_1_Content"><text:a xlink:type="simple" xlink:href="https://cesty.in/sanatorium_na_plesi" text:style-name="Internet_20_link" text:visited-style-name="Visited_20_Internet_20_Link">sanatorium_na_plesi</text:a>(360)</text:p>
        </text:list-item>
        <text:list-item>
          <text:p text:style-name="List_20_1_Content"><text:a xlink:type="simple" xlink:href="https://cesty.in/viden" text:style-name="Internet_20_link" text:visited-style-name="Visited_20_Internet_20_Link">viden</text:a>(358)</text:p>
        </text:list-item>
        <text:list-item>
          <text:p text:style-name="List_20_1_Content"><text:a xlink:type="simple" xlink:href="https://cesty.in/nockberge" text:style-name="Internet_20_link" text:visited-style-name="Visited_20_Internet_20_Link">nockberge</text:a>(358)</text:p>
        </text:list-item>
        <text:list-item>
          <text:p text:style-name="List_20_1_Content"><text:a xlink:type="simple" xlink:href="https://cesty.in/ascii" text:style-name="Internet_20_link" text:visited-style-name="Visited_20_Internet_20_Link">ascii</text:a>(358)</text:p>
        </text:list-item>
        <text:list-item>
          <text:p text:style-name="List_20_1_Content"><text:a xlink:type="simple" xlink:href="https://cesty.in/maroko" text:style-name="Internet_20_link" text:visited-style-name="Visited_20_Internet_20_Link">maroko</text:a>(354)</text:p>
        </text:list-item>
        <text:list-item>
          <text:p text:style-name="List_20_1_Content"><text:a xlink:type="simple" xlink:href="https://cesty.in/hrad_vianden_-_lucembursky_karlstejn" text:style-name="Internet_20_link" text:visited-style-name="Visited_20_Internet_20_Link">hrad_vianden_-_lucembursky_karlstejn</text:a>(353)</text:p>
        </text:list-item>
        <text:list-item>
          <text:p text:style-name="List_20_1_Content"><text:a xlink:type="simple" xlink:href="https://cesty.in/cerna_hora" text:style-name="Internet_20_link" text:visited-style-name="Visited_20_Internet_20_Link">cerna_hora</text:a>(353)</text:p>
        </text:list-item>
        <text:list-item>
          <text:p text:style-name="List_20_1_Content"><text:a xlink:type="simple" xlink:href="https://cesty.in/minsk" text:style-name="Internet_20_link" text:visited-style-name="Visited_20_Internet_20_Link">minsk</text:a>(350)</text:p>
        </text:list-item>
        <text:list-item>
          <text:p text:style-name="List_20_1_Content"><text:a xlink:type="simple" xlink:href="https://cesty.in/biblicke_pribehy" text:style-name="Internet_20_link" text:visited-style-name="Visited_20_Internet_20_Link">biblicke_pribehy</text:a>(349)</text:p>
        </text:list-item>
        <text:list-item>
          <text:p text:style-name="List_20_1_Content"><text:a xlink:type="simple" xlink:href="https://cesty.in/island" text:style-name="Internet_20_link" text:visited-style-name="Visited_20_Internet_20_Link">island</text:a>(344)</text:p>
        </text:list-item>
        <text:list-item>
          <text:p text:style-name="List_20_1_Content"><text:a xlink:type="simple" xlink:href="https://cesty.in/pohori_hoher_bogen" text:style-name="Internet_20_link" text:visited-style-name="Visited_20_Internet_20_Link">pohori_hoher_bogen</text:a>(343)</text:p>
        </text:list-item>
        <text:list-item>
          <text:p text:style-name="List_20_1_Content"><text:a xlink:type="simple" xlink:href="https://cesty.in/belovezsky_prales" text:style-name="Internet_20_link" text:visited-style-name="Visited_20_Internet_20_Link">belovezsky_prales</text:a>(336)</text:p>
        </text:list-item>
        <text:list-item>
          <text:p text:style-name="List_20_1_Content"><text:a xlink:type="simple" xlink:href="https://cesty.in/woerthersee" text:style-name="Internet_20_link" text:visited-style-name="Visited_20_Internet_20_Link">woerthersee</text:a>(335)</text:p>
        </text:list-item>
        <text:list-item>
          <text:p text:style-name="List_20_1_Content"><text:a xlink:type="simple" xlink:href="https://cesty.in/spojene_kralovstvi" text:style-name="Internet_20_link" text:visited-style-name="Visited_20_Internet_20_Link">spojene_kralovstvi</text:a>(335)</text:p>
        </text:list-item>
        <text:list-item>
          <text:p text:style-name="List_20_1_Content"><text:a xlink:type="simple" xlink:href="https://cesty.in/mozyr" text:style-name="Internet_20_link" text:visited-style-name="Visited_20_Internet_20_Link">mozyr</text:a>(334)</text:p>
        </text:list-item>
        <text:list-item>
          <text:p text:style-name="List_20_1_Content"><text:a xlink:type="simple" xlink:href="https://cesty.in/marrakesske_kozeluzny" text:style-name="Internet_20_link" text:visited-style-name="Visited_20_Internet_20_Link">marrakesske_kozeluzny</text:a>(332)</text:p>
        </text:list-item>
        <text:list-item>
          <text:p text:style-name="List_20_1_Content"><text:a xlink:type="simple" xlink:href="https://cesty.in/ceska_republika" text:style-name="Internet_20_link" text:visited-style-name="Visited_20_Internet_20_Link">ceska_republika</text:a>(332)</text:p>
        </text:list-item>
        <text:list-item>
          <text:p text:style-name="List_20_1_Content"><text:a xlink:type="simple" xlink:href="https://cesty.in/transliterace" text:style-name="Internet_20_link" text:visited-style-name="Visited_20_Internet_20_Link">transliterace</text:a>(331)</text:p>
        </text:list-item>
        <text:list-item>
          <text:p text:style-name="List_20_1_Content"><text:a xlink:type="simple" xlink:href="https://cesty.in/mongolsko" text:style-name="Internet_20_link" text:visited-style-name="Visited_20_Internet_20_Link">mongolsko</text:a>(331)</text:p>
        </text:list-item>
        <text:list-item>
          <text:p text:style-name="List_20_1_Content"><text:a xlink:type="simple" xlink:href="https://cesty.in/iran" text:style-name="Internet_20_link" text:visited-style-name="Visited_20_Internet_20_Link">iran</text:a>(327)</text:p>
        </text:list-item>
        <text:list-item>
          <text:p text:style-name="List_20_1_Content"><text:a xlink:type="simple" xlink:href="https://cesty.in/schoenbrunn" text:style-name="Internet_20_link" text:visited-style-name="Visited_20_Internet_20_Link">schoenbrunn</text:a>(325)</text:p>
        </text:list-item>
        <text:list-item>
          <text:p text:style-name="List_20_1_Content"><text:a xlink:type="simple" xlink:href="https://cesty.in/navstineno" text:style-name="Internet_20_link" text:visited-style-name="Visited_20_Internet_20_Link">navstineno</text:a>(315)</text:p>
        </text:list-item>
        <text:list-item>
          <text:p text:style-name="List_20_1_Content"><text:a xlink:type="simple" xlink:href="https://cesty.in/narodil_se_kristus_pan" text:style-name="Internet_20_link" text:visited-style-name="Visited_20_Internet_20_Link">narodil_se_kristus_pan</text:a>(313)</text:p>
        </text:list-item>
        <text:list-item>
          <text:p text:style-name="List_20_1_Content"><text:a xlink:type="simple" xlink:href="https://cesty.in/salcbursko" text:style-name="Internet_20_link" text:visited-style-name="Visited_20_Internet_20_Link">salcbursko</text:a>(311)</text:p>
        </text:list-item>
        <text:list-item>
          <text:p text:style-name="List_20_1_Content"><text:a xlink:type="simple" xlink:href="https://cesty.in/ejhle_hospodin_prijde" text:style-name="Internet_20_link" text:visited-style-name="Visited_20_Internet_20_Link">ejhle_hospodin_prijde</text:a>(311)</text:p>
        </text:list-item>
        <text:list-item>
          <text:p text:style-name="List_20_1_Content"><text:a xlink:type="simple" xlink:href="https://cesty.in/zamek_neuschwanschtein" text:style-name="Internet_20_link" text:visited-style-name="Visited_20_Internet_20_Link">zamek_neuschwanschtein</text:a>(310)</text:p>
        </text:list-item>
        <text:list-item>
          <text:p text:style-name="List_20_1_Content"><text:a xlink:type="simple" xlink:href="https://cesty.in/karelie" text:style-name="Internet_20_link" text:visited-style-name="Visited_20_Internet_20_Link">karelie</text:a>(310)</text:p>
        </text:list-item>
        <text:list-item>
          <text:p text:style-name="List_20_1_Content"><text:a xlink:type="simple" xlink:href="https://cesty.in/krtiny" text:style-name="Internet_20_link" text:visited-style-name="Visited_20_Internet_20_Link">krtiny</text:a>(308)</text:p>
        </text:list-item>
        <text:list-item>
          <text:p text:style-name="List_20_1_Content"><text:a xlink:type="simple" xlink:href="https://cesty.in/beloruska_podzirka" text:style-name="Internet_20_link" text:visited-style-name="Visited_20_Internet_20_Link">beloruska_podzirka</text:a>(308)</text:p>
        </text:list-item>
        <text:list-item>
          <text:p text:style-name="List_20_1_Content"><text:a xlink:type="simple" xlink:href="https://cesty.in/doprava-tm" text:style-name="Internet_20_link" text:visited-style-name="Visited_20_Internet_20_Link">doprava-tm</text:a>(306)</text:p>
        </text:list-item>
        <text:list-item>
          <text:p text:style-name="List_20_1_Content"><text:a xlink:type="simple" xlink:href="https://cesty.in/ladozske_a_onezske_jezero" text:style-name="Internet_20_link" text:visited-style-name="Visited_20_Internet_20_Link">ladozske_a_onezske_jezero</text:a>(305)</text:p>
        </text:list-item>
        <text:list-item>
          <text:p text:style-name="List_20_1_Content"><text:a xlink:type="simple" xlink:href="https://cesty.in/podnestri-mapa" text:style-name="Internet_20_link" text:visited-style-name="Visited_20_Internet_20_Link">podnestri-mapa</text:a>(304)</text:p>
        </text:list-item>
        <text:list-item>
          <text:p text:style-name="List_20_1_Content"><text:a xlink:type="simple" xlink:href="https://cesty.in/faaker_see" text:style-name="Internet_20_link" text:visited-style-name="Visited_20_Internet_20_Link">faaker_see</text:a>(304)</text:p>
        </text:list-item>
        <text:list-item>
          <text:p text:style-name="List_20_1_Content"><text:a xlink:type="simple" xlink:href="https://cesty.in/cina_spolu_s_cestou_pres_rusko_mongolsko_a_kazachstan" text:style-name="Internet_20_link" text:visited-style-name="Visited_20_Internet_20_Link">cina_spolu_s_cestou_pres_rusko_mongolsko_a_kazachstan</text:a>(304)</text:p>
        </text:list-item>
        <text:list-item>
          <text:p text:style-name="List_20_1_Content"><text:a xlink:type="simple" xlink:href="https://cesty.in/armenie" text:style-name="Internet_20_link" text:visited-style-name="Visited_20_Internet_20_Link">armenie</text:a>(302)</text:p>
        </text:list-item>
        <text:list-item>
          <text:p text:style-name="List_20_1_Content"><text:a xlink:type="simple" xlink:href="https://cesty.in/v_kyrgyzskych_horach_u_pastevcu" text:style-name="Internet_20_link" text:visited-style-name="Visited_20_Internet_20_Link">v_kyrgyzskych_horach_u_pastevcu</text:a>(301)</text:p>
        </text:list-item>
        <text:list-item>
          <text:p text:style-name="List_20_1_Content"><text:a xlink:type="simple" xlink:href="https://cesty.in/byt_nekde_prvni_muzeum_emila_holuba_v_holicich" text:style-name="Internet_20_link" text:visited-style-name="Visited_20_Internet_20_Link">byt_nekde_prvni_muzeum_emila_holuba_v_holicich</text:a>(299)</text:p>
        </text:list-item>
        <text:list-item>
          <text:p text:style-name="List_20_1_Content"><text:a xlink:type="simple" xlink:href="https://cesty.in/anonymizer" text:style-name="Internet_20_link" text:visited-style-name="Visited_20_Internet_20_Link">anonymizer</text:a>(299)</text:p>
        </text:list-item>
        <text:list-item>
          <text:p text:style-name="List_20_1_Content"><text:a xlink:type="simple" xlink:href="https://cesty.in/ladozske_jezero" text:style-name="Internet_20_link" text:visited-style-name="Visited_20_Internet_20_Link">ladozske_jezero</text:a>(298)</text:p>
        </text:list-item>
        <text:list-item>
          <text:p text:style-name="List_20_1_Content"><text:a xlink:type="simple" xlink:href="https://cesty.in/albanie" text:style-name="Internet_20_link" text:visited-style-name="Visited_20_Internet_20_Link">albanie</text:a>(298)</text:p>
        </text:list-item>
        <text:list-item>
          <text:p text:style-name="List_20_1_Content"><text:a xlink:type="simple" xlink:href="https://cesty.in/pojdte_vsichni_k_jeslickam" text:style-name="Internet_20_link" text:visited-style-name="Visited_20_Internet_20_Link">pojdte_vsichni_k_jeslickam</text:a>(297)</text:p>
        </text:list-item>
        <text:list-item>
          <text:p text:style-name="List_20_1_Content"><text:a xlink:type="simple" xlink:href="https://cesty.in/kazachstan" text:style-name="Internet_20_link" text:visited-style-name="Visited_20_Internet_20_Link">kazachstan</text:a>(297)</text:p>
        </text:list-item>
        <text:list-item>
          <text:p text:style-name="List_20_1_Content"><text:a xlink:type="simple" xlink:href="https://cesty.in/bojansky_kostel" text:style-name="Internet_20_link" text:visited-style-name="Visited_20_Internet_20_Link">bojansky_kostel</text:a>(297)</text:p>
        </text:list-item>
        <text:list-item>
          <text:p text:style-name="List_20_1_Content"><text:a xlink:type="simple" xlink:href="https://cesty.in/karlsruhe" text:style-name="Internet_20_link" text:visited-style-name="Visited_20_Internet_20_Link">karlsruhe</text:a>(296)</text:p>
        </text:list-item>
        <text:list-item>
          <text:p text:style-name="List_20_1_Content"><text:a xlink:type="simple" xlink:href="https://cesty.in/horni_rakousy" text:style-name="Internet_20_link" text:visited-style-name="Visited_20_Internet_20_Link">horni_rakousy</text:a>(294)</text:p>
        </text:list-item>
        <text:list-item>
          <text:p text:style-name="List_20_1_Content"><text:a xlink:type="simple" xlink:href="https://cesty.in/lichen" text:style-name="Internet_20_link" text:visited-style-name="Visited_20_Internet_20_Link">lichen</text:a>(292)</text:p>
        </text:list-item>
        <text:list-item>
          <text:p text:style-name="List_20_1_Content"><text:a xlink:type="simple" xlink:href="https://cesty.in/casa_dos_bicos_-_diamantovy_dum" text:style-name="Internet_20_link" text:visited-style-name="Visited_20_Internet_20_Link">casa_dos_bicos_-_diamantovy_dum</text:a>(291)</text:p>
        </text:list-item>
        <text:list-item>
          <text:p text:style-name="List_20_1_Content"><text:a xlink:type="simple" xlink:href="https://cesty.in/viktorie" text:style-name="Internet_20_link" text:visited-style-name="Visited_20_Internet_20_Link">viktorie</text:a>(289)</text:p>
        </text:list-item>
        <text:list-item>
          <text:p text:style-name="List_20_1_Content"><text:a xlink:type="simple" xlink:href="https://cesty.in/haiti" text:style-name="Internet_20_link" text:visited-style-name="Visited_20_Internet_20_Link">haiti</text:a>(288)</text:p>
        </text:list-item>
        <text:list-item>
          <text:p text:style-name="List_20_1_Content"><text:a xlink:type="simple" xlink:href="https://cesty.in/turkmenistan" text:style-name="Internet_20_link" text:visited-style-name="Visited_20_Internet_20_Link">turkmenistan</text:a>(287)</text:p>
        </text:list-item>
        <text:list-item>
          <text:p text:style-name="List_20_1_Content"><text:a xlink:type="simple" xlink:href="https://cesty.in/andamany" text:style-name="Internet_20_link" text:visited-style-name="Visited_20_Internet_20_Link">andamany</text:a>(287)</text:p>
        </text:list-item>
        <text:list-item>
          <text:p text:style-name="List_20_1_Content"><text:a xlink:type="simple" xlink:href="https://cesty.in/stredoafricka_republika" text:style-name="Internet_20_link" text:visited-style-name="Visited_20_Internet_20_Link">stredoafricka_republika</text:a>(286)</text:p>
        </text:list-item>
        <text:list-item>
          <text:p text:style-name="List_20_1_Content"><text:a xlink:type="simple" xlink:href="https://cesty.in/postrehy_cestovatelu-indie" text:style-name="Internet_20_link" text:visited-style-name="Visited_20_Internet_20_Link">postrehy_cestovatelu-indie</text:a>(286)</text:p>
        </text:list-item>
        <text:list-item>
          <text:p text:style-name="List_20_1_Content"><text:a xlink:type="simple" xlink:href="https://cesty.in/turecko" text:style-name="Internet_20_link" text:visited-style-name="Visited_20_Internet_20_Link">turecko</text:a>(285)</text:p>
        </text:list-item>
        <text:list-item>
          <text:p text:style-name="List_20_1_Content"><text:a xlink:type="simple" xlink:href="https://cesty.in/statisticke_urady_postsovetskych_zemi_dalsi_zeme_sveta_ru" text:style-name="Internet_20_link" text:visited-style-name="Visited_20_Internet_20_Link">statisticke_urady_postsovetskych_zemi_dalsi_zeme_sveta_ru</text:a>(284)</text:p>
        </text:list-item>
        <text:list-item>
          <text:p text:style-name="List_20_1_Content"><text:a xlink:type="simple" xlink:href="https://cesty.in/sitemap" text:style-name="Internet_20_link" text:visited-style-name="Visited_20_Internet_20_Link">sitemap</text:a>(284)</text:p>
        </text:list-item>
        <text:list-item>
          <text:p text:style-name="List_20_1_Content"><text:a xlink:type="simple" xlink:href="https://cesty.in/abu_simbel" text:style-name="Internet_20_link" text:visited-style-name="Visited_20_Internet_20_Link">abu_simbel</text:a>(284)</text:p>
        </text:list-item>
        <text:list-item>
          <text:p text:style-name="List_20_1_Content"><text:a xlink:type="simple" xlink:href="https://cesty.in/zeleznicni_mapa_lotysska" text:style-name="Internet_20_link" text:visited-style-name="Visited_20_Internet_20_Link">zeleznicni_mapa_lotysska</text:a>(283)</text:p>
        </text:list-item>
        <text:list-item>
          <text:p text:style-name="List_20_1_Content"><text:a xlink:type="simple" xlink:href="https://cesty.in/portugalsko" text:style-name="Internet_20_link" text:visited-style-name="Visited_20_Internet_20_Link">portugalsko</text:a>(283)</text:p>
        </text:list-item>
        <text:list-item>
          <text:p text:style-name="List_20_1_Content"><text:a xlink:type="simple" xlink:href="https://cesty.in/peru" text:style-name="Internet_20_link" text:visited-style-name="Visited_20_Internet_20_Link">peru</text:a>(283)</text:p>
        </text:list-item>
        <text:list-item>
          <text:p text:style-name="List_20_1_Content"><text:a xlink:type="simple" xlink:href="https://cesty.in/letenky" text:style-name="Internet_20_link" text:visited-style-name="Visited_20_Internet_20_Link">letenky</text:a>(282)</text:p>
        </text:list-item>
        <text:list-item>
          <text:p text:style-name="List_20_1_Content"><text:a xlink:type="simple" xlink:href="https://cesty.in/saudska_arabie" text:style-name="Internet_20_link" text:visited-style-name="Visited_20_Internet_20_Link">saudska_arabie</text:a>(280)</text:p>
        </text:list-item>
        <text:list-item>
          <text:p text:style-name="List_20_1_Content"><text:a xlink:type="simple" xlink:href="https://cesty.in/alzirsko" text:style-name="Internet_20_link" text:visited-style-name="Visited_20_Internet_20_Link">alzirsko</text:a>(279)</text:p>
        </text:list-item>
        <text:list-item>
          <text:p text:style-name="List_20_1_Content"><text:a xlink:type="simple" xlink:href="https://cesty.in/libanon" text:style-name="Internet_20_link" text:visited-style-name="Visited_20_Internet_20_Link">libanon</text:a>(277)</text:p>
        </text:list-item>
        <text:list-item>
          <text:p text:style-name="List_20_1_Content"><text:a xlink:type="simple" xlink:href="https://cesty.in/etiopie" text:style-name="Internet_20_link" text:visited-style-name="Visited_20_Internet_20_Link">etiopie</text:a>(275)</text:p>
        </text:list-item>
        <text:list-item>
          <text:p text:style-name="List_20_1_Content"><text:a xlink:type="simple" xlink:href="https://cesty.in/meleagros" text:style-name="Internet_20_link" text:visited-style-name="Visited_20_Internet_20_Link">meleagros</text:a>(273)</text:p>
        </text:list-item>
        <text:list-item>
          <text:p text:style-name="List_20_1_Content"><text:a xlink:type="simple" xlink:href="https://cesty.in/rakousko" text:style-name="Internet_20_link" text:visited-style-name="Visited_20_Internet_20_Link">rakousko</text:a>(272)</text:p>
        </text:list-item>
        <text:list-item>
          <text:p text:style-name="List_20_1_Content"><text:a xlink:type="simple" xlink:href="https://cesty.in/katedrala_se" text:style-name="Internet_20_link" text:visited-style-name="Visited_20_Internet_20_Link">katedrala_se</text:a>(269)</text:p>
        </text:list-item>
        <text:list-item>
          <text:p text:style-name="List_20_1_Content"><text:a xlink:type="simple" xlink:href="https://cesty.in/utecho_duse_me" text:style-name="Internet_20_link" text:visited-style-name="Visited_20_Internet_20_Link">utecho_duse_me</text:a>(268)</text:p>
        </text:list-item>
        <text:list-item>
          <text:p text:style-name="List_20_1_Content"><text:a xlink:type="simple" xlink:href="https://cesty.in/odkaz_studentum_v_tech_letech_i_pozdejsim" text:style-name="Internet_20_link" text:visited-style-name="Visited_20_Internet_20_Link">odkaz_studentum_v_tech_letech_i_pozdejsim</text:a>(268)</text:p>
        </text:list-item>
        <text:list-item>
          <text:p text:style-name="List_20_1_Content"><text:a xlink:type="simple" xlink:href="https://cesty.in/oran" text:style-name="Internet_20_link" text:visited-style-name="Visited_20_Internet_20_Link">oran</text:a>(267)</text:p>
        </text:list-item>
        <text:list-item>
          <text:p text:style-name="List_20_1_Content"><text:a xlink:type="simple" xlink:href="https://cesty.in/kyrgyzsko-ruska_pohadka" text:style-name="Internet_20_link" text:visited-style-name="Visited_20_Internet_20_Link">kyrgyzsko-ruska_pohadka</text:a>(265)</text:p>
        </text:list-item>
        <text:list-item>
          <text:p text:style-name="List_20_1_Content"><text:a xlink:type="simple" xlink:href="https://cesty.in/jezisi_krali" text:style-name="Internet_20_link" text:visited-style-name="Visited_20_Internet_20_Link">jezisi_krali</text:a>(264)</text:p>
        </text:list-item>
        <text:list-item>
          <text:p text:style-name="List_20_1_Content"><text:a xlink:type="simple" xlink:href="https://cesty.in/dolni_rakousy" text:style-name="Internet_20_link" text:visited-style-name="Visited_20_Internet_20_Link">dolni_rakousy</text:a>(264)</text:p>
        </text:list-item>
        <text:list-item>
          <text:p text:style-name="List_20_1_Content"><text:a xlink:type="simple" xlink:href="https://cesty.in/botswana" text:style-name="Internet_20_link" text:visited-style-name="Visited_20_Internet_20_Link">botswana</text:a>(263)</text:p>
        </text:list-item>
        <text:list-item>
          <text:p text:style-name="List_20_1_Content"><text:a xlink:type="simple" xlink:href="https://cesty.in/transcription" text:style-name="Internet_20_link" text:visited-style-name="Visited_20_Internet_20_Link">transcription</text:a>(262)</text:p>
        </text:list-item>
        <text:list-item>
          <text:p text:style-name="List_20_1_Content"><text:a xlink:type="simple" xlink:href="https://cesty.in/queensland" text:style-name="Internet_20_link" text:visited-style-name="Visited_20_Internet_20_Link">queensland</text:a>(259)</text:p>
        </text:list-item>
        <text:list-item>
          <text:p text:style-name="List_20_1_Content"><text:a xlink:type="simple" xlink:href="https://cesty.in/odstranovac_diakritiky" text:style-name="Internet_20_link" text:visited-style-name="Visited_20_Internet_20_Link">odstranovac_diakritiky</text:a>(259)</text:p>
        </text:list-item>
        <text:list-item>
          <text:p text:style-name="List_20_1_Content"><text:a xlink:type="simple" xlink:href="https://cesty.in/hled_mocny_hospodine_513" text:style-name="Internet_20_link" text:visited-style-name="Visited_20_Internet_20_Link">hled_mocny_hospodine_513</text:a>(258)</text:p>
        </text:list-item>
        <text:list-item>
          <text:p text:style-name="List_20_1_Content"><text:a xlink:type="simple" xlink:href="https://cesty.in/otisky_useknute_ruky_muzeum_skla_a_bizuterie_jablonec_nad_nisou" text:style-name="Internet_20_link" text:visited-style-name="Visited_20_Internet_20_Link">otisky_useknute_ruky_muzeum_skla_a_bizuterie_jablonec_nad_nisou</text:a>(257)</text:p>
        </text:list-item>
        <text:list-item>
          <text:p text:style-name="List_20_1_Content"><text:a xlink:type="simple" xlink:href="https://cesty.in/bulharske_vnitrozemi" text:style-name="Internet_20_link" text:visited-style-name="Visited_20_Internet_20_Link">bulharske_vnitrozemi</text:a>(257)</text:p>
        </text:list-item>
        <text:list-item>
          <text:p text:style-name="List_20_1_Content"><text:a xlink:type="simple" xlink:href="https://cesty.in/severokorejske_penize" text:style-name="Internet_20_link" text:visited-style-name="Visited_20_Internet_20_Link">severokorejske_penize</text:a>(255)</text:p>
        </text:list-item>
        <text:list-item>
          <text:p text:style-name="List_20_1_Content"><text:a xlink:type="simple" xlink:href="https://cesty.in/kde_jsi_jezu_spaso_ma" text:style-name="Internet_20_link" text:visited-style-name="Visited_20_Internet_20_Link">kde_jsi_jezu_spaso_ma</text:a>(255)</text:p>
        </text:list-item>
        <text:list-item>
          <text:p text:style-name="List_20_1_Content"><text:a xlink:type="simple" xlink:href="https://cesty.in/novy_jizni_wales_sydney" text:style-name="Internet_20_link" text:visited-style-name="Visited_20_Internet_20_Link">novy_jizni_wales_sydney</text:a>(252)</text:p>
        </text:list-item>
        <text:list-item>
          <text:p text:style-name="List_20_1_Content"><text:a xlink:type="simple" xlink:href="https://cesty.in/clanek_v_rustine" text:style-name="Internet_20_link" text:visited-style-name="Visited_20_Internet_20_Link">clanek_v_rustine</text:a>(252)</text:p>
        </text:list-item>
        <text:list-item>
          <text:p text:style-name="List_20_1_Content"><text:a xlink:type="simple" xlink:href="https://cesty.in/svycarsko" text:style-name="Internet_20_link" text:visited-style-name="Visited_20_Internet_20_Link">svycarsko</text:a>(249)</text:p>
        </text:list-item>
        <text:list-item>
          <text:p text:style-name="List_20_1_Content"><text:a xlink:type="simple" xlink:href="https://cesty.in/do_hloubky_peti_set_metru_-_jachymovske_doly" text:style-name="Internet_20_link" text:visited-style-name="Visited_20_Internet_20_Link">do_hloubky_peti_set_metru_-_jachymovske_doly</text:a>(248)</text:p>
        </text:list-item>
        <text:list-item>
          <text:p text:style-name="List_20_1_Content"><text:a xlink:type="simple" xlink:href="https://cesty.in/austral" text:style-name="Internet_20_link" text:visited-style-name="Visited_20_Internet_20_Link">austral</text:a>(247)</text:p>
        </text:list-item>
        <text:list-item>
          <text:p text:style-name="List_20_1_Content"><text:a xlink:type="simple" xlink:href="https://cesty.in/naroc" text:style-name="Internet_20_link" text:visited-style-name="Visited_20_Internet_20_Link">naroc</text:a>(243)</text:p>
        </text:list-item>
        <text:list-item>
          <text:p text:style-name="List_20_1_Content"><text:a xlink:type="simple" xlink:href="https://cesty.in/udoli_kralu" text:style-name="Internet_20_link" text:visited-style-name="Visited_20_Internet_20_Link">udoli_kralu</text:a>(242)</text:p>
        </text:list-item>
        <text:list-item>
          <text:p text:style-name="List_20_1_Content"><text:a xlink:type="simple" xlink:href="https://cesty.in/bahrajn" text:style-name="Internet_20_link" text:visited-style-name="Visited_20_Internet_20_Link">bahrajn</text:a>(241)</text:p>
        </text:list-item>
        <text:list-item>
          <text:p text:style-name="List_20_1_Content"><text:a xlink:type="simple" xlink:href="https://cesty.in/diky_za_toto_krasne_rano" text:style-name="Internet_20_link" text:visited-style-name="Visited_20_Internet_20_Link">diky_za_toto_krasne_rano</text:a>(237)</text:p>
        </text:list-item>
        <text:list-item>
          <text:p text:style-name="List_20_1_Content"><text:a xlink:type="simple" xlink:href="https://cesty.in/nesebar" text:style-name="Internet_20_link" text:visited-style-name="Visited_20_Internet_20_Link">nesebar</text:a>(236)</text:p>
        </text:list-item>
        <text:list-item>
          <text:p text:style-name="List_20_1_Content"><text:a xlink:type="simple" xlink:href="https://cesty.in/solovecke_ostrovy" text:style-name="Internet_20_link" text:visited-style-name="Visited_20_Internet_20_Link">solovecke_ostrovy</text:a>(235)</text:p>
        </text:list-item>
        <text:list-item>
          <text:p text:style-name="List_20_1_Content"><text:a xlink:type="simple" xlink:href="https://cesty.in/udoli_smrti_death_valley" text:style-name="Internet_20_link" text:visited-style-name="Visited_20_Internet_20_Link">udoli_smrti_death_valley</text:a>(233)</text:p>
        </text:list-item>
        <text:list-item>
          <text:p text:style-name="List_20_1_Content"><text:a xlink:type="simple" xlink:href="https://cesty.in/tyrolsko" text:style-name="Internet_20_link" text:visited-style-name="Visited_20_Internet_20_Link">tyrolsko</text:a>(233)</text:p>
        </text:list-item>
        <text:list-item>
          <text:p text:style-name="List_20_1_Content"><text:a xlink:type="simple" xlink:href="https://cesty.in/ukrajina" text:style-name="Internet_20_link" text:visited-style-name="Visited_20_Internet_20_Link">ukrajina</text:a>(232)</text:p>
        </text:list-item>
        <text:list-item>
          <text:p text:style-name="List_20_1_Content"><text:a xlink:type="simple" xlink:href="https://cesty.in/alzir" text:style-name="Internet_20_link" text:visited-style-name="Visited_20_Internet_20_Link">alzir</text:a>(232)</text:p>
        </text:list-item>
        <text:list-item>
          <text:p text:style-name="List_20_1_Content"><text:a xlink:type="simple" xlink:href="https://cesty.in/kudy_chodil_vykupitel" text:style-name="Internet_20_link" text:visited-style-name="Visited_20_Internet_20_Link">kudy_chodil_vykupitel</text:a>(231)</text:p>
        </text:list-item>
        <text:list-item>
          <text:p text:style-name="List_20_1_Content"><text:a xlink:type="simple" xlink:href="https://cesty.in/i_poust_muze_kvest" text:style-name="Internet_20_link" text:visited-style-name="Visited_20_Internet_20_Link">i_poust_muze_kvest</text:a>(231)</text:p>
        </text:list-item>
        <text:list-item>
          <text:p text:style-name="List_20_1_Content"><text:a xlink:type="simple" xlink:href="https://cesty.in/vorarlbersko" text:style-name="Internet_20_link" text:visited-style-name="Visited_20_Internet_20_Link">vorarlbersko</text:a>(229)</text:p>
        </text:list-item>
        <text:list-item>
          <text:p text:style-name="List_20_1_Content"><text:a xlink:type="simple" xlink:href="https://cesty.in/zapadni_australie_perth" text:style-name="Internet_20_link" text:visited-style-name="Visited_20_Internet_20_Link">zapadni_australie_perth</text:a>(228)</text:p>
        </text:list-item>
        <text:list-item>
          <text:p text:style-name="List_20_1_Content"><text:a xlink:type="simple" xlink:href="https://cesty.in/strucny_historicky_prehled_cerne_hory" text:style-name="Internet_20_link" text:visited-style-name="Visited_20_Internet_20_Link">strucny_historicky_prehled_cerne_hory</text:a>(228)</text:p>
        </text:list-item>
        <text:list-item>
          <text:p text:style-name="List_20_1_Content"><text:a xlink:type="simple" xlink:href="https://cesty.in/horice_-_socha_uhnetena_ze_smutku" text:style-name="Internet_20_link" text:visited-style-name="Visited_20_Internet_20_Link">horice_-_socha_uhnetena_ze_smutku</text:a>(228)</text:p>
        </text:list-item>
        <text:list-item>
          <text:p text:style-name="List_20_1_Content"><text:a xlink:type="simple" xlink:href="https://cesty.in/cesta_vlakem_do_beloruska_za_par_korun" text:style-name="Internet_20_link" text:visited-style-name="Visited_20_Internet_20_Link">cesta_vlakem_do_beloruska_za_par_korun</text:a>(228)</text:p>
        </text:list-item>
        <text:list-item>
          <text:p text:style-name="List_20_1_Content"><text:a xlink:type="simple" xlink:href="https://cesty.in/moldavie" text:style-name="Internet_20_link" text:visited-style-name="Visited_20_Internet_20_Link">moldavie</text:a>(227)</text:p>
        </text:list-item>
        <text:list-item>
          <text:p text:style-name="List_20_1_Content"><text:a xlink:type="simple" xlink:href="https://cesty.in/lindwurm" text:style-name="Internet_20_link" text:visited-style-name="Visited_20_Internet_20_Link">lindwurm</text:a>(226)</text:p>
        </text:list-item>
        <text:list-item>
          <text:p text:style-name="List_20_1_Content"><text:a xlink:type="simple" xlink:href="https://cesty.in/tunisko" text:style-name="Internet_20_link" text:visited-style-name="Visited_20_Internet_20_Link">tunisko</text:a>(225)</text:p>
        </text:list-item>
        <text:list-item>
          <text:p text:style-name="List_20_1_Content"><text:a xlink:type="simple" xlink:href="https://cesty.in/ascii_tabulka_1-8999" text:style-name="Internet_20_link" text:visited-style-name="Visited_20_Internet_20_Link">ascii_tabulka_1-8999</text:a>(225)</text:p>
        </text:list-item>
        <text:list-item>
          <text:p text:style-name="List_20_1_Content"><text:a xlink:type="simple" xlink:href="https://cesty.in/eucharistie" text:style-name="Internet_20_link" text:visited-style-name="Visited_20_Internet_20_Link">eucharistie</text:a>(224)</text:p>
        </text:list-item>
        <text:list-item>
          <text:p text:style-name="List_20_1_Content"><text:a xlink:type="simple" xlink:href="https://cesty.in/deti_parohate_sobi_mati" text:style-name="Internet_20_link" text:visited-style-name="Visited_20_Internet_20_Link">deti_parohate_sobi_mati</text:a>(224)</text:p>
        </text:list-item>
        <text:list-item>
          <text:p text:style-name="List_20_1_Content"><text:a xlink:type="simple" xlink:href="https://cesty.in/playground:playground" text:style-name="Internet_20_link" text:visited-style-name="Visited_20_Internet_20_Link">playground</text:a>(224)</text:p>
        </text:list-item>
        <text:list-item>
          <text:p text:style-name="List_20_1_Content"><text:a xlink:type="simple" xlink:href="https://cesty.in/tuniska_kuchyne" text:style-name="Internet_20_link" text:visited-style-name="Visited_20_Internet_20_Link">tuniska_kuchyne</text:a>(223)</text:p>
        </text:list-item>
        <text:list-item>
          <text:p text:style-name="List_20_1_Content"><text:a xlink:type="simple" xlink:href="https://cesty.in/svaty_sarbel" text:style-name="Internet_20_link" text:visited-style-name="Visited_20_Internet_20_Link">svaty_sarbel</text:a>(222)</text:p>
        </text:list-item>
        <text:list-item>
          <text:p text:style-name="List_20_1_Content"><text:a xlink:type="simple" xlink:href="https://cesty.in/rwanda" text:style-name="Internet_20_link" text:visited-style-name="Visited_20_Internet_20_Link">rwanda</text:a>(222)</text:p>
        </text:list-item>
        <text:list-item>
          <text:p text:style-name="List_20_1_Content"><text:a xlink:type="simple" xlink:href="https://cesty.in/szes:pivon" text:style-name="Internet_20_link" text:visited-style-name="Visited_20_Internet_20_Link">pivon</text:a>(222)</text:p>
        </text:list-item>
        <text:list-item>
          <text:p text:style-name="List_20_1_Content"><text:a xlink:type="simple" xlink:href="https://cesty.in/salamounovy_ostrovy" text:style-name="Internet_20_link" text:visited-style-name="Visited_20_Internet_20_Link">salamounovy_ostrovy</text:a>(221)</text:p>
        </text:list-item>
        <text:list-item>
          <text:p text:style-name="List_20_1_Content"><text:a xlink:type="simple" xlink:href="https://cesty.in/gibraltar" text:style-name="Internet_20_link" text:visited-style-name="Visited_20_Internet_20_Link">gibraltar</text:a>(221)</text:p>
        </text:list-item>
        <text:list-item>
          <text:p text:style-name="List_20_1_Content"><text:a xlink:type="simple" xlink:href="https://cesty.in/evangelium_lukas" text:style-name="Internet_20_link" text:visited-style-name="Visited_20_Internet_20_Link">evangelium_lukas</text:a>(221)</text:p>
        </text:list-item>
        <text:list-item>
          <text:p text:style-name="List_20_1_Content"><text:a xlink:type="simple" xlink:href="https://cesty.in/pojd_k_spasiteli" text:style-name="Internet_20_link" text:visited-style-name="Visited_20_Internet_20_Link">pojd_k_spasiteli</text:a>(220)</text:p>
        </text:list-item>
        <text:list-item>
          <text:p text:style-name="List_20_1_Content"><text:a xlink:type="simple" xlink:href="https://cesty.in/furth_im_wald" text:style-name="Internet_20_link" text:visited-style-name="Visited_20_Internet_20_Link">furth_im_wald</text:a>(220)</text:p>
        </text:list-item>
        <text:list-item>
          <text:p text:style-name="List_20_1_Content"><text:a xlink:type="simple" xlink:href="https://cesty.in/belomorske_petroglyfy" text:style-name="Internet_20_link" text:visited-style-name="Visited_20_Internet_20_Link">belomorske_petroglyfy</text:a>(219)</text:p>
        </text:list-item>
        <text:list-item>
          <text:p text:style-name="List_20_1_Content"><text:a xlink:type="simple" xlink:href="https://cesty.in/belemska_vez" text:style-name="Internet_20_link" text:visited-style-name="Visited_20_Internet_20_Link">belemska_vez</text:a>(218)</text:p>
        </text:list-item>
        <text:list-item>
          <text:p text:style-name="List_20_1_Content"><text:a xlink:type="simple" xlink:href="https://cesty.in/autobusova_doprava_na_malte" text:style-name="Internet_20_link" text:visited-style-name="Visited_20_Internet_20_Link">autobusova_doprava_na_malte</text:a>(218)</text:p>
        </text:list-item>
        <text:list-item>
          <text:p text:style-name="List_20_1_Content"><text:a xlink:type="simple" xlink:href="https://cesty.in/gailtalske_alpy" text:style-name="Internet_20_link" text:visited-style-name="Visited_20_Internet_20_Link">gailtalske_alpy</text:a>(217)</text:p>
        </text:list-item>
        <text:list-item>
          <text:p text:style-name="List_20_1_Content"><text:a xlink:type="simple" xlink:href="https://cesty.in/zpevnik" text:style-name="Internet_20_link" text:visited-style-name="Visited_20_Internet_20_Link">zpevnik</text:a>(215)</text:p>
        </text:list-item>
        <text:list-item>
          <text:p text:style-name="List_20_1_Content"><text:a xlink:type="simple" xlink:href="https://cesty.in/seznamte_se_stredni_asie" text:style-name="Internet_20_link" text:visited-style-name="Visited_20_Internet_20_Link">seznamte_se_stredni_asie</text:a>(215)</text:p>
        </text:list-item>
        <text:list-item>
          <text:p text:style-name="List_20_1_Content"><text:a xlink:type="simple" xlink:href="https://cesty.in/pyramidy_v_gize" text:style-name="Internet_20_link" text:visited-style-name="Visited_20_Internet_20_Link">pyramidy_v_gize</text:a>(215)</text:p>
        </text:list-item>
        <text:list-item>
          <text:p text:style-name="List_20_1_Content"><text:a xlink:type="simple" xlink:href="https://cesty.in/litva" text:style-name="Internet_20_link" text:visited-style-name="Visited_20_Internet_20_Link">litva</text:a>(215)</text:p>
        </text:list-item>
        <text:list-item>
          <text:p text:style-name="List_20_1_Content"><text:a xlink:type="simple" xlink:href="https://cesty.in/azerbajdzan" text:style-name="Internet_20_link" text:visited-style-name="Visited_20_Internet_20_Link">azerbajdzan</text:a>(215)</text:p>
        </text:list-item>
        <text:list-item>
          <text:p text:style-name="List_20_1_Content"><text:a xlink:type="simple" xlink:href="https://cesty.in/albanie_zeme_orlu" text:style-name="Internet_20_link" text:visited-style-name="Visited_20_Internet_20_Link">albanie_zeme_orlu</text:a>(215)</text:p>
        </text:list-item>
        <text:list-item>
          <text:p text:style-name="List_20_1_Content"><text:a xlink:type="simple" xlink:href="https://cesty.in/polock" text:style-name="Internet_20_link" text:visited-style-name="Visited_20_Internet_20_Link">polock</text:a>(214)</text:p>
        </text:list-item>
        <text:list-item>
          <text:p text:style-name="List_20_1_Content"><text:a xlink:type="simple" xlink:href="https://cesty.in/kavkaz" text:style-name="Internet_20_link" text:visited-style-name="Visited_20_Internet_20_Link">kavkaz</text:a>(214)</text:p>
        </text:list-item>
        <text:list-item>
          <text:p text:style-name="List_20_1_Content"><text:a xlink:type="simple" xlink:href="https://cesty.in/indonesie" text:style-name="Internet_20_link" text:visited-style-name="Visited_20_Internet_20_Link">indonesie</text:a>(214)</text:p>
        </text:list-item>
        <text:list-item>
          <text:p text:style-name="List_20_1_Content"><text:a xlink:type="simple" xlink:href="https://cesty.in/hlavni_mesto_sofie" text:style-name="Internet_20_link" text:visited-style-name="Visited_20_Internet_20_Link">hlavni_mesto_sofie</text:a>(214)</text:p>
        </text:list-item>
        <text:list-item>
          <text:p text:style-name="List_20_1_Content"><text:a xlink:type="simple" xlink:href="https://cesty.in/buh_je_zastita_ma" text:style-name="Internet_20_link" text:visited-style-name="Visited_20_Internet_20_Link">buh_je_zastita_ma</text:a>(214)</text:p>
        </text:list-item>
        <text:list-item>
          <text:p text:style-name="List_20_1_Content"><text:a xlink:type="simple" xlink:href="https://cesty.in/mesto_villach" text:style-name="Internet_20_link" text:visited-style-name="Visited_20_Internet_20_Link">mesto_villach</text:a>(213)</text:p>
        </text:list-item>
        <text:list-item>
          <text:p text:style-name="List_20_1_Content"><text:a xlink:type="simple" xlink:href="https://cesty.in/klaster_radu_sv._jeronyma_ve_ctvrti_belem" text:style-name="Internet_20_link" text:visited-style-name="Visited_20_Internet_20_Link">klaster_radu_sv._jeronyma_ve_ctvrti_belem</text:a>(213)</text:p>
        </text:list-item>
        <text:list-item>
          <text:p text:style-name="List_20_1_Content"><text:a xlink:type="simple" xlink:href="https://cesty.in/worms" text:style-name="Internet_20_link" text:visited-style-name="Visited_20_Internet_20_Link">worms</text:a>(212)</text:p>
        </text:list-item>
        <text:list-item>
          <text:p text:style-name="List_20_1_Content"><text:a xlink:type="simple" xlink:href="https://cesty.in/villachu" text:style-name="Internet_20_link" text:visited-style-name="Visited_20_Internet_20_Link">villachu</text:a>(212)</text:p>
        </text:list-item>
        <text:list-item>
          <text:p text:style-name="List_20_1_Content"><text:a xlink:type="simple" xlink:href="https://cesty.in/makedonie" text:style-name="Internet_20_link" text:visited-style-name="Visited_20_Internet_20_Link">makedonie</text:a>(211)</text:p>
        </text:list-item>
        <text:list-item>
          <text:p text:style-name="List_20_1_Content"><text:a xlink:type="simple" xlink:href="https://cesty.in/historie_armenskych_katoliku" text:style-name="Internet_20_link" text:visited-style-name="Visited_20_Internet_20_Link">historie_armenskych_katoliku</text:a>(211)</text:p>
        </text:list-item>
        <text:list-item>
          <text:p text:style-name="List_20_1_Content"><text:a xlink:type="simple" xlink:href="https://cesty.in/boze_vernym_zemrelym" text:style-name="Internet_20_link" text:visited-style-name="Visited_20_Internet_20_Link">boze_vernym_zemrelym</text:a>(211)</text:p>
        </text:list-item>
        <text:list-item>
          <text:p text:style-name="List_20_1_Content"><text:a xlink:type="simple" xlink:href="https://cesty.in/sitemap.xls" text:style-name="Internet_20_link" text:visited-style-name="Visited_20_Internet_20_Link">sitemap.xls</text:a>(210)</text:p>
        </text:list-item>
        <text:list-item>
          <text:p text:style-name="List_20_1_Content"><text:a xlink:type="simple" xlink:href="https://cesty.in/usa_spojene_staty_americke" text:style-name="Internet_20_link" text:visited-style-name="Visited_20_Internet_20_Link">usa_spojene_staty_americke</text:a>(209)</text:p>
        </text:list-item>
        <text:list-item>
          <text:p text:style-name="List_20_1_Content"><text:a xlink:type="simple" xlink:href="https://cesty.in/bobrujsk_bobruisk" text:style-name="Internet_20_link" text:visited-style-name="Visited_20_Internet_20_Link">bobrujsk_bobruisk</text:a>(209)</text:p>
        </text:list-item>
        <text:list-item>
          <text:p text:style-name="List_20_1_Content"><text:a xlink:type="simple" xlink:href="https://cesty.in/slovensko" text:style-name="Internet_20_link" text:visited-style-name="Visited_20_Internet_20_Link">slovensko</text:a>(208)</text:p>
        </text:list-item>
        <text:list-item>
          <text:p text:style-name="List_20_1_Content"><text:a xlink:type="simple" xlink:href="https://cesty.in/vyvysuju_tebe_pane" text:style-name="Internet_20_link" text:visited-style-name="Visited_20_Internet_20_Link">vyvysuju_tebe_pane</text:a>(207)</text:p>
        </text:list-item>
        <text:list-item>
          <text:p text:style-name="List_20_1_Content"><text:a xlink:type="simple" xlink:href="https://cesty.in/rozetnuta_makedonie" text:style-name="Internet_20_link" text:visited-style-name="Visited_20_Internet_20_Link">rozetnuta_makedonie</text:a>(207)</text:p>
        </text:list-item>
        <text:list-item>
          <text:p text:style-name="List_20_1_Content"><text:a xlink:type="simple" xlink:href="https://cesty.in/korea" text:style-name="Internet_20_link" text:visited-style-name="Visited_20_Internet_20_Link">korea</text:a>(207)</text:p>
        </text:list-item>
        <text:list-item>
          <text:p text:style-name="List_20_1_Content"><text:a xlink:type="simple" xlink:href="https://cesty.in/angola" text:style-name="Internet_20_link" text:visited-style-name="Visited_20_Internet_20_Link">angola</text:a>(207)</text:p>
        </text:list-item>
        <text:list-item>
          <text:p text:style-name="List_20_1_Content"><text:a xlink:type="simple" xlink:href="https://cesty.in/kldr" text:style-name="Internet_20_link" text:visited-style-name="Visited_20_Internet_20_Link">kldr</text:a>(206)</text:p>
        </text:list-item>
        <text:list-item>
          <text:p text:style-name="List_20_1_Content"><text:a xlink:type="simple" xlink:href="https://cesty.in/islandske_recepty" text:style-name="Internet_20_link" text:visited-style-name="Visited_20_Internet_20_Link">islandske_recepty</text:a>(206)</text:p>
        </text:list-item>
        <text:list-item>
          <text:p text:style-name="List_20_1_Content"><text:a xlink:type="simple" xlink:href="https://cesty.in/filipiny" text:style-name="Internet_20_link" text:visited-style-name="Visited_20_Internet_20_Link">filipiny</text:a>(206)</text:p>
        </text:list-item>
        <text:list-item>
          <text:p text:style-name="List_20_1_Content"><text:a xlink:type="simple" xlink:href="https://cesty.in/cookovy_ostrovy" text:style-name="Internet_20_link" text:visited-style-name="Visited_20_Internet_20_Link">cookovy_ostrovy</text:a>(206)</text:p>
        </text:list-item>
        <text:list-item>
          <text:p text:style-name="List_20_1_Content"><text:a xlink:type="simple" xlink:href="https://cesty.in/vane_vitr_pousti_-_poust_u_vlkova" text:style-name="Internet_20_link" text:visited-style-name="Visited_20_Internet_20_Link">vane_vitr_pousti_-_poust_u_vlkova</text:a>(205)</text:p>
        </text:list-item>
        <text:list-item>
          <text:p text:style-name="List_20_1_Content"><text:a xlink:type="simple" xlink:href="https://cesty.in/pakistan" text:style-name="Internet_20_link" text:visited-style-name="Visited_20_Internet_20_Link">pakistan</text:a>(205)</text:p>
        </text:list-item>
        <text:list-item>
          <text:p text:style-name="List_20_1_Content"><text:a xlink:type="simple" xlink:href="https://cesty.in/kalmycka_pohadka" text:style-name="Internet_20_link" text:visited-style-name="Visited_20_Internet_20_Link">kalmycka_pohadka</text:a>(204)</text:p>
        </text:list-item>
        <text:list-item>
          <text:p text:style-name="List_20_1_Content"><text:a xlink:type="simple" xlink:href="https://cesty.in/gruzie" text:style-name="Internet_20_link" text:visited-style-name="Visited_20_Internet_20_Link">gruzie</text:a>(204)</text:p>
        </text:list-item>
        <text:list-item>
          <text:p text:style-name="List_20_1_Content"><text:a xlink:type="simple" xlink:href="https://cesty.in/kambodza" text:style-name="Internet_20_link" text:visited-style-name="Visited_20_Internet_20_Link">kambodza</text:a>(203)</text:p>
        </text:list-item>
        <text:list-item>
          <text:p text:style-name="List_20_1_Content"><text:a xlink:type="simple" xlink:href="https://cesty.in/zanzibar" text:style-name="Internet_20_link" text:visited-style-name="Visited_20_Internet_20_Link">zanzibar</text:a>(202)</text:p>
        </text:list-item>
        <text:list-item>
          <text:p text:style-name="List_20_1_Content"><text:a xlink:type="simple" xlink:href="https://cesty.in/velden_a_poertschach" text:style-name="Internet_20_link" text:visited-style-name="Visited_20_Internet_20_Link">velden_a_poertschach</text:a>(201)</text:p>
        </text:list-item>
        <text:list-item>
          <text:p text:style-name="List_20_1_Content"><text:a xlink:type="simple" xlink:href="https://cesty.in/turkmenistan-farmar" text:style-name="Internet_20_link" text:visited-style-name="Visited_20_Internet_20_Link">turkmenistan-farmar</text:a>(201)</text:p>
        </text:list-item>
        <text:list-item>
          <text:p text:style-name="List_20_1_Content"><text:a xlink:type="simple" xlink:href="https://cesty.in/jit_za_kristem" text:style-name="Internet_20_link" text:visited-style-name="Visited_20_Internet_20_Link">jit_za_kristem</text:a>(201)</text:p>
        </text:list-item>
        <text:list-item>
          <text:p text:style-name="List_20_1_Content"><text:a xlink:type="simple" xlink:href="https://cesty.in/nizozemi" text:style-name="Internet_20_link" text:visited-style-name="Visited_20_Internet_20_Link">nizozemi</text:a>(200)</text:p>
        </text:list-item>
        <text:list-item>
          <text:p text:style-name="List_20_1_Content"><text:a xlink:type="simple" xlink:href="https://cesty.in/mexiko" text:style-name="Internet_20_link" text:visited-style-name="Visited_20_Internet_20_Link">mexiko</text:a>(200)</text:p>
        </text:list-item>
        <text:list-item>
          <text:p text:style-name="List_20_1_Content"><text:a xlink:type="simple" xlink:href="https://cesty.in/bliz_k_tobe_boze_muj" text:style-name="Internet_20_link" text:visited-style-name="Visited_20_Internet_20_Link">bliz_k_tobe_boze_muj</text:a>(200)</text:p>
        </text:list-item>
        <text:list-item>
          <text:p text:style-name="List_20_1_Content"><text:a xlink:type="simple" xlink:href="https://cesty.in/pratelska_tvar_iranu" text:style-name="Internet_20_link" text:visited-style-name="Visited_20_Internet_20_Link">pratelska_tvar_iranu</text:a>(199)</text:p>
        </text:list-item>
        <text:list-item>
          <text:p text:style-name="List_20_1_Content"><text:a xlink:type="simple" xlink:href="https://cesty.in/grossglockner" text:style-name="Internet_20_link" text:visited-style-name="Visited_20_Internet_20_Link">grossglockner</text:a>(199)</text:p>
        </text:list-item>
        <text:list-item>
          <text:p text:style-name="List_20_1_Content"><text:a xlink:type="simple" xlink:href="https://cesty.in/tibetske_pohadky" text:style-name="Internet_20_link" text:visited-style-name="Visited_20_Internet_20_Link">tibetske_pohadky</text:a>(198)</text:p>
        </text:list-item>
        <text:list-item>
          <text:p text:style-name="List_20_1_Content"><text:a xlink:type="simple" xlink:href="https://cesty.in/the_minibus_journey" text:style-name="Internet_20_link" text:visited-style-name="Visited_20_Internet_20_Link">the_minibus_journey</text:a>(198)</text:p>
        </text:list-item>
        <text:list-item>
          <text:p text:style-name="List_20_1_Content"><text:a xlink:type="simple" xlink:href="https://cesty.in/tadzikistan" text:style-name="Internet_20_link" text:visited-style-name="Visited_20_Internet_20_Link">tadzikistan</text:a>(198)</text:p>
        </text:list-item>
        <text:list-item>
          <text:p text:style-name="List_20_1_Content"><text:a xlink:type="simple" xlink:href="https://cesty.in/schuzka_s_mrtvymi_kostnice_sedlec_u_kutne_hory" text:style-name="Internet_20_link" text:visited-style-name="Visited_20_Internet_20_Link">schuzka_s_mrtvymi_kostnice_sedlec_u_kutne_hory</text:a>(198)</text:p>
        </text:list-item>
        <text:list-item>
          <text:p text:style-name="List_20_1_Content"><text:a xlink:type="simple" xlink:href="https://cesty.in/heidelberg" text:style-name="Internet_20_link" text:visited-style-name="Visited_20_Internet_20_Link">heidelberg</text:a>(198)</text:p>
        </text:list-item>
        <text:list-item>
          <text:p text:style-name="List_20_1_Content"><text:a xlink:type="simple" xlink:href="https://cesty.in/v_utery_do_utery" text:style-name="Internet_20_link" text:visited-style-name="Visited_20_Internet_20_Link">v_utery_do_utery</text:a>(197)</text:p>
        </text:list-item>
        <text:list-item>
          <text:p text:style-name="List_20_1_Content"><text:a xlink:type="simple" xlink:href="https://cesty.in/istanbul" text:style-name="Internet_20_link" text:visited-style-name="Visited_20_Internet_20_Link">istanbul</text:a>(197)</text:p>
        </text:list-item>
        <text:list-item>
          <text:p text:style-name="List_20_1_Content"><text:a xlink:type="simple" xlink:href="https://cesty.in/gozo" text:style-name="Internet_20_link" text:visited-style-name="Visited_20_Internet_20_Link">gozo</text:a>(196)</text:p>
        </text:list-item>
        <text:list-item>
          <text:p text:style-name="List_20_1_Content"><text:a xlink:type="simple" xlink:href="https://cesty.in/umirajici_mesto_rabstejn_nad_strelou" text:style-name="Internet_20_link" text:visited-style-name="Visited_20_Internet_20_Link">umirajici_mesto_rabstejn_nad_strelou</text:a>(195)</text:p>
        </text:list-item>
        <text:list-item>
          <text:p text:style-name="List_20_1_Content"><text:a xlink:type="simple" xlink:href="https://cesty.in/tanzanie" text:style-name="Internet_20_link" text:visited-style-name="Visited_20_Internet_20_Link">tanzanie</text:a>(195)</text:p>
        </text:list-item>
        <text:list-item>
          <text:p text:style-name="List_20_1_Content"><text:a xlink:type="simple" xlink:href="https://cesty.in/spojene_arabske_emiraty" text:style-name="Internet_20_link" text:visited-style-name="Visited_20_Internet_20_Link">spojene_arabske_emiraty</text:a>(195)</text:p>
        </text:list-item>
        <text:list-item>
          <text:p text:style-name="List_20_1_Content"><text:a xlink:type="simple" xlink:href="https://cesty.in/madarsko" text:style-name="Internet_20_link" text:visited-style-name="Visited_20_Internet_20_Link">madarsko</text:a>(195)</text:p>
        </text:list-item>
        <text:list-item>
          <text:p text:style-name="List_20_1_Content"><text:a xlink:type="simple" xlink:href="https://cesty.in/kizi" text:style-name="Internet_20_link" text:visited-style-name="Visited_20_Internet_20_Link">kizi</text:a>(195)</text:p>
        </text:list-item>
        <text:list-item>
          <text:p text:style-name="List_20_1_Content"><text:a xlink:type="simple" xlink:href="https://cesty.in/indie" text:style-name="Internet_20_link" text:visited-style-name="Visited_20_Internet_20_Link">indie</text:a>(195)</text:p>
        </text:list-item>
        <text:list-item>
          <text:p text:style-name="List_20_1_Content"><text:a xlink:type="simple" xlink:href="https://cesty.in/cesta_do_tibetu_v_roce_1993" text:style-name="Internet_20_link" text:visited-style-name="Visited_20_Internet_20_Link">cesta_do_tibetu_v_roce_1993</text:a>(195)</text:p>
        </text:list-item>
        <text:list-item>
          <text:p text:style-name="List_20_1_Content"><text:a xlink:type="simple" xlink:href="https://cesty.in/alzirska_sahara" text:style-name="Internet_20_link" text:visited-style-name="Visited_20_Internet_20_Link">alzirska_sahara</text:a>(195)</text:p>
        </text:list-item>
        <text:list-item>
          <text:p text:style-name="List_20_1_Content"><text:a xlink:type="simple" xlink:href="https://cesty.in/wiki:welcome" text:style-name="Internet_20_link" text:visited-style-name="Visited_20_Internet_20_Link">welcome</text:a>(195)</text:p>
        </text:list-item>
        <text:list-item>
          <text:p text:style-name="List_20_1_Content"><text:a xlink:type="simple" xlink:href="https://cesty.in/do_tramtarie_do_albanie" text:style-name="Internet_20_link" text:visited-style-name="Visited_20_Internet_20_Link">do_tramtarie_do_albanie</text:a>(194)</text:p>
        </text:list-item>
        <text:list-item>
          <text:p text:style-name="List_20_1_Content"><text:a xlink:type="simple" xlink:href="https://cesty.in/berlin" text:style-name="Internet_20_link" text:visited-style-name="Visited_20_Internet_20_Link">berlin</text:a>(194)</text:p>
        </text:list-item>
        <text:list-item>
          <text:p text:style-name="List_20_1_Content"><text:a xlink:type="simple" xlink:href="https://cesty.in/tokio" text:style-name="Internet_20_link" text:visited-style-name="Visited_20_Internet_20_Link">tokio</text:a>(193)</text:p>
        </text:list-item>
        <text:list-item>
          <text:p text:style-name="List_20_1_Content"><text:a xlink:type="simple" xlink:href="https://cesty.in/minimundus" text:style-name="Internet_20_link" text:visited-style-name="Visited_20_Internet_20_Link">minimundus</text:a>(193)</text:p>
        </text:list-item>
        <text:list-item>
          <text:p text:style-name="List_20_1_Content"><text:a xlink:type="simple" xlink:href="https://cesty.in/maria_saal" text:style-name="Internet_20_link" text:visited-style-name="Visited_20_Internet_20_Link">maria_saal</text:a>(193)</text:p>
        </text:list-item>
        <text:list-item>
          <text:p text:style-name="List_20_1_Content"><text:a xlink:type="simple" xlink:href="https://cesty.in/katedrala_gurk" text:style-name="Internet_20_link" text:visited-style-name="Visited_20_Internet_20_Link">katedrala_gurk</text:a>(193)</text:p>
        </text:list-item>
        <text:list-item>
          <text:p text:style-name="List_20_1_Content"><text:a xlink:type="simple" xlink:href="https://cesty.in/drahokamy" text:style-name="Internet_20_link" text:visited-style-name="Visited_20_Internet_20_Link">drahokamy</text:a>(193)</text:p>
        </text:list-item>
        <text:list-item>
          <text:p text:style-name="List_20_1_Content"><text:a xlink:type="simple" xlink:href="https://cesty.in/aleluja_ziv_bud_nad_smrti_slavny_vitez" text:style-name="Internet_20_link" text:visited-style-name="Visited_20_Internet_20_Link">aleluja_ziv_bud_nad_smrti_slavny_vitez</text:a>(193)</text:p>
        </text:list-item>
        <text:list-item>
          <text:p text:style-name="List_20_1_Content"><text:a xlink:type="simple" xlink:href="https://cesty.in/praca_do_comercio" text:style-name="Internet_20_link" text:visited-style-name="Visited_20_Internet_20_Link">praca_do_comercio</text:a>(192)</text:p>
        </text:list-item>
        <text:list-item>
          <text:p text:style-name="List_20_1_Content"><text:a xlink:type="simple" xlink:href="https://cesty.in/u_bileho_jednorozce_barokni_lekarna_v_klatovech" text:style-name="Internet_20_link" text:visited-style-name="Visited_20_Internet_20_Link">u_bileho_jednorozce_barokni_lekarna_v_klatovech</text:a>(191)</text:p>
        </text:list-item>
        <text:list-item>
          <text:p text:style-name="List_20_1_Content"><text:a xlink:type="simple" xlink:href="https://cesty.in/thajsko" text:style-name="Internet_20_link" text:visited-style-name="Visited_20_Internet_20_Link">thajsko</text:a>(191)</text:p>
        </text:list-item>
        <text:list-item>
          <text:p text:style-name="List_20_1_Content"><text:a xlink:type="simple" xlink:href="https://cesty.in/nesem_vam_noviny" text:style-name="Internet_20_link" text:visited-style-name="Visited_20_Internet_20_Link">nesem_vam_noviny</text:a>(191)</text:p>
        </text:list-item>
        <text:list-item>
          <text:p text:style-name="List_20_1_Content"><text:a xlink:type="simple" xlink:href="https://cesty.in/postrehy_cestovatelu-usa" text:style-name="Internet_20_link" text:visited-style-name="Visited_20_Internet_20_Link">postrehy_cestovatelu-usa</text:a>(190)</text:p>
        </text:list-item>
        <text:list-item>
          <text:p text:style-name="List_20_1_Content"><text:a xlink:type="simple" xlink:href="https://cesty.in/cesti_cestovatele" text:style-name="Internet_20_link" text:visited-style-name="Visited_20_Internet_20_Link">cesti_cestovatele</text:a>(190)</text:p>
        </text:list-item>
        <text:list-item>
          <text:p text:style-name="List_20_1_Content"><text:a xlink:type="simple" xlink:href="https://cesty.in/paraguay" text:style-name="Internet_20_link" text:visited-style-name="Visited_20_Internet_20_Link">paraguay</text:a>(189)</text:p>
        </text:list-item>
        <text:list-item>
          <text:p text:style-name="List_20_1_Content"><text:a xlink:type="simple" xlink:href="https://cesty.in/menic_textu" text:style-name="Internet_20_link" text:visited-style-name="Visited_20_Internet_20_Link">menic_textu</text:a>(189)</text:p>
        </text:list-item>
        <text:list-item>
          <text:p text:style-name="List_20_1_Content"><text:a xlink:type="simple" xlink:href="https://cesty.in/hosanna" text:style-name="Internet_20_link" text:visited-style-name="Visited_20_Internet_20_Link">hosanna</text:a>(189)</text:p>
        </text:list-item>
        <text:list-item>
          <text:p text:style-name="List_20_1_Content"><text:a xlink:type="simple" xlink:href="https://cesty.in/basne_na_pohlednice_-_kabinet_kuriosit_na_kynzvartskem_zamku" text:style-name="Internet_20_link" text:visited-style-name="Visited_20_Internet_20_Link">basne_na_pohlednice_-_kabinet_kuriosit_na_kynzvartskem_zamku</text:a>(189)</text:p>
        </text:list-item>
        <text:list-item>
          <text:p text:style-name="List_20_1_Content"><text:a xlink:type="simple" xlink:href="https://cesty.in/bad_kleinkirchheim" text:style-name="Internet_20_link" text:visited-style-name="Visited_20_Internet_20_Link">bad_kleinkirchheim</text:a>(188)</text:p>
        </text:list-item>
        <text:list-item>
          <text:p text:style-name="List_20_1_Content"><text:a xlink:type="simple" xlink:href="https://cesty.in/pref_ac" text:style-name="Internet_20_link" text:visited-style-name="Visited_20_Internet_20_Link">pref_ac</text:a>(187)</text:p>
        </text:list-item>
        <text:list-item>
          <text:p text:style-name="List_20_1_Content"><text:a xlink:type="simple" xlink:href="https://cesty.in/krizova_cesta" text:style-name="Internet_20_link" text:visited-style-name="Visited_20_Internet_20_Link">krizova_cesta</text:a>(187)</text:p>
        </text:list-item>
        <text:list-item>
          <text:p text:style-name="List_20_1_Content"><text:a xlink:type="simple" xlink:href="https://cesty.in/chov_velbloudu_v_kazachstanu" text:style-name="Internet_20_link" text:visited-style-name="Visited_20_Internet_20_Link">chov_velbloudu_v_kazachstanu</text:a>(187)</text:p>
        </text:list-item>
        <text:list-item>
          <text:p text:style-name="List_20_1_Content"><text:a xlink:type="simple" xlink:href="https://cesty.in/bolivie" text:style-name="Internet_20_link" text:visited-style-name="Visited_20_Internet_20_Link">bolivie</text:a>(187)</text:p>
        </text:list-item>
        <text:list-item>
          <text:p text:style-name="List_20_1_Content"><text:a xlink:type="simple" xlink:href="https://cesty.in/weissensee" text:style-name="Internet_20_link" text:visited-style-name="Visited_20_Internet_20_Link">weissensee</text:a>(186)</text:p>
        </text:list-item>
        <text:list-item>
          <text:p text:style-name="List_20_1_Content"><text:a xlink:type="simple" xlink:href="https://cesty.in/spanelsko" text:style-name="Internet_20_link" text:visited-style-name="Visited_20_Internet_20_Link">spanelsko</text:a>(186)</text:p>
        </text:list-item>
        <text:list-item>
          <text:p text:style-name="List_20_1_Content"><text:a xlink:type="simple" xlink:href="https://cesty.in/ejhle_prijde_pan" text:style-name="Internet_20_link" text:visited-style-name="Visited_20_Internet_20_Link">ejhle_prijde_pan</text:a>(186)</text:p>
        </text:list-item>
        <text:list-item>
          <text:p text:style-name="List_20_1_Content"><text:a xlink:type="simple" xlink:href="https://cesty.in/zamek_hochosterwitz" text:style-name="Internet_20_link" text:visited-style-name="Visited_20_Internet_20_Link">zamek_hochosterwitz</text:a>(185)</text:p>
        </text:list-item>
        <text:list-item>
          <text:p text:style-name="List_20_1_Content"><text:a xlink:type="simple" xlink:href="https://cesty.in/navzdy_ztracena_prilezitost_-_kostel_v_poleni" text:style-name="Internet_20_link" text:visited-style-name="Visited_20_Internet_20_Link">navzdy_ztracena_prilezitost_-_kostel_v_poleni</text:a>(185)</text:p>
        </text:list-item>
        <text:list-item>
          <text:p text:style-name="List_20_1_Content"><text:a xlink:type="simple" xlink:href="https://cesty.in/maly_slovnicek_turectiny" text:style-name="Internet_20_link" text:visited-style-name="Visited_20_Internet_20_Link">maly_slovnicek_turectiny</text:a>(185)</text:p>
        </text:list-item>
        <text:list-item>
          <text:p text:style-name="List_20_1_Content"><text:a xlink:type="simple" xlink:href="https://cesty.in/zimbabwe" text:style-name="Internet_20_link" text:visited-style-name="Visited_20_Internet_20_Link">zimbabwe</text:a>(184)</text:p>
        </text:list-item>
        <text:list-item>
          <text:p text:style-name="List_20_1_Content"><text:a xlink:type="simple" xlink:href="https://cesty.in/zanikle_obce" text:style-name="Internet_20_link" text:visited-style-name="Visited_20_Internet_20_Link">zanikle_obce</text:a>(184)</text:p>
        </text:list-item>
        <text:list-item>
          <text:p text:style-name="List_20_1_Content"><text:a xlink:type="simple" xlink:href="https://cesty.in/ossiachersee" text:style-name="Internet_20_link" text:visited-style-name="Visited_20_Internet_20_Link">ossiachersee</text:a>(184)</text:p>
        </text:list-item>
        <text:list-item>
          <text:p text:style-name="List_20_1_Content"><text:a xlink:type="simple" xlink:href="https://cesty.in/rodicko_bozi_vznesena" text:style-name="Internet_20_link" text:visited-style-name="Visited_20_Internet_20_Link">rodicko_bozi_vznesena</text:a>(182)</text:p>
        </text:list-item>
        <text:list-item>
          <text:p text:style-name="List_20_1_Content"><text:a xlink:type="simple" xlink:href="https://cesty.in/reykjavik" text:style-name="Internet_20_link" text:visited-style-name="Visited_20_Internet_20_Link">reykjavik</text:a>(182)</text:p>
        </text:list-item>
        <text:list-item>
          <text:p text:style-name="List_20_1_Content"><text:a xlink:type="simple" xlink:href="https://cesty.in/recko" text:style-name="Internet_20_link" text:visited-style-name="Visited_20_Internet_20_Link">recko</text:a>(182)</text:p>
        </text:list-item>
        <text:list-item>
          <text:p text:style-name="List_20_1_Content"><text:a xlink:type="simple" xlink:href="https://cesty.in/boze_pred_tvou_velebnosti" text:style-name="Internet_20_link" text:visited-style-name="Visited_20_Internet_20_Link">boze_pred_tvou_velebnosti</text:a>(182)</text:p>
        </text:list-item>
        <text:list-item>
          <text:p text:style-name="List_20_1_Content"><text:a xlink:type="simple" xlink:href="https://cesty.in/ulm" text:style-name="Internet_20_link" text:visited-style-name="Visited_20_Internet_20_Link">ulm</text:a>(181)</text:p>
        </text:list-item>
        <text:list-item>
          <text:p text:style-name="List_20_1_Content"><text:a xlink:type="simple" xlink:href="https://cesty.in/belem" text:style-name="Internet_20_link" text:visited-style-name="Visited_20_Internet_20_Link">belem</text:a>(181)</text:p>
        </text:list-item>
        <text:list-item>
          <text:p text:style-name="List_20_1_Content"><text:a xlink:type="simple" xlink:href="https://cesty.in/arabske_cislice" text:style-name="Internet_20_link" text:visited-style-name="Visited_20_Internet_20_Link">arabske_cislice</text:a>(181)</text:p>
        </text:list-item>
        <text:list-item>
          <text:p text:style-name="List_20_1_Content"><text:a xlink:type="simple" xlink:href="https://cesty.in/sopsky_salat" text:style-name="Internet_20_link" text:visited-style-name="Visited_20_Internet_20_Link">sopsky_salat</text:a>(180)</text:p>
        </text:list-item>
        <text:list-item>
          <text:p text:style-name="List_20_1_Content"><text:a xlink:type="simple" xlink:href="https://cesty.in/san_marino" text:style-name="Internet_20_link" text:visited-style-name="Visited_20_Internet_20_Link">san_marino</text:a>(180)</text:p>
        </text:list-item>
        <text:list-item>
          <text:p text:style-name="List_20_1_Content"><text:a xlink:type="simple" xlink:href="https://cesty.in/putovani_dejinami_na_pomezi_evropy_a_asie" text:style-name="Internet_20_link" text:visited-style-name="Visited_20_Internet_20_Link">putovani_dejinami_na_pomezi_evropy_a_asie</text:a>(180)</text:p>
        </text:list-item>
        <text:list-item>
          <text:p text:style-name="List_20_1_Content"><text:a xlink:type="simple" xlink:href="https://cesty.in/nasyceni_zastupu" text:style-name="Internet_20_link" text:visited-style-name="Visited_20_Internet_20_Link">nasyceni_zastupu</text:a>(180)</text:p>
        </text:list-item>
        <text:list-item>
          <text:p text:style-name="List_20_1_Content"><text:a xlink:type="simple" xlink:href="https://cesty.in/krizova_cesta_-_ivancic" text:style-name="Internet_20_link" text:visited-style-name="Visited_20_Internet_20_Link">krizova_cesta_-_ivancic</text:a>(180)</text:p>
        </text:list-item>
        <text:list-item>
          <text:p text:style-name="List_20_1_Content"><text:a xlink:type="simple" xlink:href="https://cesty.in/edirne" text:style-name="Internet_20_link" text:visited-style-name="Visited_20_Internet_20_Link">edirne</text:a>(180)</text:p>
        </text:list-item>
        <text:list-item>
          <text:p text:style-name="List_20_1_Content"><text:a xlink:type="simple" xlink:href="https://cesty.in/bukovinski" text:style-name="Internet_20_link" text:visited-style-name="Visited_20_Internet_20_Link">bukovinski</text:a>(180)</text:p>
        </text:list-item>
        <text:list-item>
          <text:p text:style-name="List_20_1_Content"><text:a xlink:type="simple" xlink:href="https://cesty.in/syrie" text:style-name="Internet_20_link" text:visited-style-name="Visited_20_Internet_20_Link">syrie</text:a>(179)</text:p>
        </text:list-item>
        <text:list-item>
          <text:p text:style-name="List_20_1_Content"><text:a xlink:type="simple" xlink:href="https://cesty.in/bosna_a_hercegovina" text:style-name="Internet_20_link" text:visited-style-name="Visited_20_Internet_20_Link">bosna_a_hercegovina</text:a>(179)</text:p>
        </text:list-item>
        <text:list-item>
          <text:p text:style-name="List_20_1_Content"><text:a xlink:type="simple" xlink:href="https://cesty.in/postrehy_cestovatelu-cina" text:style-name="Internet_20_link" text:visited-style-name="Visited_20_Internet_20_Link">postrehy_cestovatelu-cina</text:a>(178)</text:p>
        </text:list-item>
        <text:list-item>
          <text:p text:style-name="List_20_1_Content"><text:a xlink:type="simple" xlink:href="https://cesty.in/maticko_kristova_klicnice_nebe" text:style-name="Internet_20_link" text:visited-style-name="Visited_20_Internet_20_Link">maticko_kristova_klicnice_nebe</text:a>(178)</text:p>
        </text:list-item>
        <text:list-item>
          <text:p text:style-name="List_20_1_Content"><text:a xlink:type="simple" xlink:href="https://cesty.in/londyn" text:style-name="Internet_20_link" text:visited-style-name="Visited_20_Internet_20_Link">londyn</text:a>(178)</text:p>
        </text:list-item>
        <text:list-item>
          <text:p text:style-name="List_20_1_Content"><text:a xlink:type="simple" xlink:href="https://cesty.in/gronsko" text:style-name="Internet_20_link" text:visited-style-name="Visited_20_Internet_20_Link">gronsko</text:a>(178)</text:p>
        </text:list-item>
        <text:list-item>
          <text:p text:style-name="List_20_1_Content"><text:a xlink:type="simple" xlink:href="https://cesty.in/finsko" text:style-name="Internet_20_link" text:visited-style-name="Visited_20_Internet_20_Link">finsko</text:a>(178)</text:p>
        </text:list-item>
        <text:list-item>
          <text:p text:style-name="List_20_1_Content"><text:a xlink:type="simple" xlink:href="https://cesty.in/apostolska" text:style-name="Internet_20_link" text:visited-style-name="Visited_20_Internet_20_Link">apostolska</text:a>(178)</text:p>
        </text:list-item>
        <text:list-item>
          <text:p text:style-name="List_20_1_Content"><text:a xlink:type="simple" xlink:href="https://cesty.in/sakralni_budovy" text:style-name="Internet_20_link" text:visited-style-name="Visited_20_Internet_20_Link">sakralni_budovy</text:a>(177)</text:p>
        </text:list-item>
        <text:list-item>
          <text:p text:style-name="List_20_1_Content"><text:a xlink:type="simple" xlink:href="https://cesty.in/jezu_kriste_stedry_kneze" text:style-name="Internet_20_link" text:visited-style-name="Visited_20_Internet_20_Link">jezu_kriste_stedry_kneze</text:a>(177)</text:p>
        </text:list-item>
        <text:list-item>
          <text:p text:style-name="List_20_1_Content"><text:a xlink:type="simple" xlink:href="https://cesty.in/jedovate_rostliny" text:style-name="Internet_20_link" text:visited-style-name="Visited_20_Internet_20_Link">jedovate_rostliny</text:a>(177)</text:p>
        </text:list-item>
        <text:list-item>
          <text:p text:style-name="List_20_1_Content"><text:a xlink:type="simple" xlink:href="https://cesty.in/chtic_aby_spal" text:style-name="Internet_20_link" text:visited-style-name="Visited_20_Internet_20_Link">chtic_aby_spal</text:a>(177)</text:p>
        </text:list-item>
        <text:list-item>
          <text:p text:style-name="List_20_1_Content"><text:a xlink:type="simple" xlink:href="https://cesty.in/efez" text:style-name="Internet_20_link" text:visited-style-name="Visited_20_Internet_20_Link">efez</text:a>(177)</text:p>
        </text:list-item>
        <text:list-item>
          <text:p text:style-name="List_20_1_Content"><text:a xlink:type="simple" xlink:href="https://cesty.in/vesel_se_nebes_kralovno" text:style-name="Internet_20_link" text:visited-style-name="Visited_20_Internet_20_Link">vesel_se_nebes_kralovno</text:a>(176)</text:p>
        </text:list-item>
        <text:list-item>
          <text:p text:style-name="List_20_1_Content"><text:a xlink:type="simple" xlink:href="https://cesty.in/sisi-zajezd" text:style-name="Internet_20_link" text:visited-style-name="Visited_20_Internet_20_Link">sisi-zajezd</text:a>(176)</text:p>
        </text:list-item>
        <text:list-item>
          <text:p text:style-name="List_20_1_Content"><text:a xlink:type="simple" xlink:href="https://cesty.in/nasetrida" text:style-name="Internet_20_link" text:visited-style-name="Visited_20_Internet_20_Link">nasetrida</text:a>(176)</text:p>
        </text:list-item>
        <text:list-item>
          <text:p text:style-name="List_20_1_Content"><text:a xlink:type="simple" xlink:href="https://cesty.in/irak" text:style-name="Internet_20_link" text:visited-style-name="Visited_20_Internet_20_Link">irak</text:a>(176)</text:p>
        </text:list-item>
        <text:list-item>
          <text:p text:style-name="List_20_1_Content"><text:a xlink:type="simple" xlink:href="https://cesty.in/chorvatsko" text:style-name="Internet_20_link" text:visited-style-name="Visited_20_Internet_20_Link">chorvatsko</text:a>(176)</text:p>
        </text:list-item>
        <text:list-item>
          <text:p text:style-name="List_20_1_Content"><text:a xlink:type="simple" xlink:href="https://cesty.in/sao_jorge" text:style-name="Internet_20_link" text:visited-style-name="Visited_20_Internet_20_Link">sao_jorge</text:a>(175)</text:p>
        </text:list-item>
        <text:list-item>
          <text:p text:style-name="List_20_1_Content"><text:a xlink:type="simple" xlink:href="https://cesty.in/noty" text:style-name="Internet_20_link" text:visited-style-name="Visited_20_Internet_20_Link">noty</text:a>(174)</text:p>
        </text:list-item>
        <text:list-item>
          <text:p text:style-name="List_20_1_Content"><text:a xlink:type="simple" xlink:href="https://cesty.in/na_sve_tvare_padame" text:style-name="Internet_20_link" text:visited-style-name="Visited_20_Internet_20_Link">na_sve_tvare_padame</text:a>(174)</text:p>
        </text:list-item>
        <text:list-item>
          <text:p text:style-name="List_20_1_Content"><text:a xlink:type="simple" xlink:href="https://cesty.in/kuvajt" text:style-name="Internet_20_link" text:visited-style-name="Visited_20_Internet_20_Link">kuvajt</text:a>(174)</text:p>
        </text:list-item>
        <text:list-item>
          <text:p text:style-name="List_20_1_Content"><text:a xlink:type="simple" xlink:href="https://cesty.in/heiligenblut" text:style-name="Internet_20_link" text:visited-style-name="Visited_20_Internet_20_Link">heiligenblut</text:a>(174)</text:p>
        </text:list-item>
        <text:list-item>
          <text:p text:style-name="List_20_1_Content"><text:a xlink:type="simple" xlink:href="https://cesty.in/betlem_v_krkonosskem_muzeum_v_jilemnici" text:style-name="Internet_20_link" text:visited-style-name="Visited_20_Internet_20_Link">betlem_v_krkonosskem_muzeum_v_jilemnici</text:a>(174)</text:p>
        </text:list-item>
        <text:list-item>
          <text:p text:style-name="List_20_1_Content"><text:a xlink:type="simple" xlink:href="https://cesty.in/nassfeld" text:style-name="Internet_20_link" text:visited-style-name="Visited_20_Internet_20_Link">nassfeld</text:a>(173)</text:p>
        </text:list-item>
        <text:list-item>
          <text:p text:style-name="List_20_1_Content"><text:a xlink:type="simple" xlink:href="https://cesty.in/hosanna_akordy" text:style-name="Internet_20_link" text:visited-style-name="Visited_20_Internet_20_Link">hosanna_akordy</text:a>(173)</text:p>
        </text:list-item>
        <text:list-item>
          <text:p text:style-name="List_20_1_Content"><text:a xlink:type="simple" xlink:href="https://cesty.in/historie-by" text:style-name="Internet_20_link" text:visited-style-name="Visited_20_Internet_20_Link">historie-by</text:a>(173)</text:p>
        </text:list-item>
        <text:list-item>
          <text:p text:style-name="List_20_1_Content"><text:a xlink:type="simple" xlink:href="https://cesty.in/historicky_hrbitov_-_bow_cemetery" text:style-name="Internet_20_link" text:visited-style-name="Visited_20_Internet_20_Link">historicky_hrbitov_-_bow_cemetery</text:a>(172)</text:p>
        </text:list-item>
        <text:list-item>
          <text:p text:style-name="List_20_1_Content"><text:a xlink:type="simple" xlink:href="https://cesty.in/big_ben" text:style-name="Internet_20_link" text:visited-style-name="Visited_20_Internet_20_Link">big_ben</text:a>(172)</text:p>
        </text:list-item>
        <text:list-item>
          <text:p text:style-name="List_20_1_Content"><text:a xlink:type="simple" xlink:href="https://cesty.in/real_de_catorce_real_de_14" text:style-name="Internet_20_link" text:visited-style-name="Visited_20_Internet_20_Link">real_de_catorce_real_de_14</text:a>(171)</text:p>
        </text:list-item>
        <text:list-item>
          <text:p text:style-name="List_20_1_Content"><text:a xlink:type="simple" xlink:href="https://cesty.in/odkaz_na_bulharsky_slovnicek" text:style-name="Internet_20_link" text:visited-style-name="Visited_20_Internet_20_Link">odkaz_na_bulharsky_slovnicek</text:a>(171)</text:p>
        </text:list-item>
        <text:list-item>
          <text:p text:style-name="List_20_1_Content"><text:a xlink:type="simple" xlink:href="https://cesty.in/neseme_pane_chleb_a_vino" text:style-name="Internet_20_link" text:visited-style-name="Visited_20_Internet_20_Link">neseme_pane_chleb_a_vino</text:a>(171)</text:p>
        </text:list-item>
        <text:list-item>
          <text:p text:style-name="List_20_1_Content"><text:a xlink:type="simple" xlink:href="https://cesty.in/belgicke_waterzoi_z_kurete" text:style-name="Internet_20_link" text:visited-style-name="Visited_20_Internet_20_Link">belgicke_waterzoi_z_kurete</text:a>(171)</text:p>
        </text:list-item>
        <text:list-item>
          <text:p text:style-name="List_20_1_Content"><text:a xlink:type="simple" xlink:href="https://cesty.in/alsasko" text:style-name="Internet_20_link" text:visited-style-name="Visited_20_Internet_20_Link">alsasko</text:a>(171)</text:p>
        </text:list-item>
        <text:list-item>
          <text:p text:style-name="List_20_1_Content"><text:a xlink:type="simple" xlink:href="https://cesty.in/monumento_aos_descobridores_-_pamatnik_objevitelum" text:style-name="Internet_20_link" text:visited-style-name="Visited_20_Internet_20_Link">monumento_aos_descobridores_-_pamatnik_objevitelum</text:a>(170)</text:p>
        </text:list-item>
        <text:list-item>
          <text:p text:style-name="List_20_1_Content"><text:a xlink:type="simple" xlink:href="https://cesty.in/madeira" text:style-name="Internet_20_link" text:visited-style-name="Visited_20_Internet_20_Link">madeira</text:a>(170)</text:p>
        </text:list-item>
        <text:list-item>
          <text:p text:style-name="List_20_1_Content"><text:a xlink:type="simple" xlink:href="https://cesty.in/kde_roste_galska_ruze" text:style-name="Internet_20_link" text:visited-style-name="Visited_20_Internet_20_Link">kde_roste_galska_ruze</text:a>(170)</text:p>
        </text:list-item>
        <text:list-item>
          <text:p text:style-name="List_20_1_Content"><text:a xlink:type="simple" xlink:href="https://cesty.in/elevador_da_santa_justa" text:style-name="Internet_20_link" text:visited-style-name="Visited_20_Internet_20_Link">elevador_da_santa_justa</text:a>(170)</text:p>
        </text:list-item>
        <text:list-item>
          <text:p text:style-name="List_20_1_Content"><text:a xlink:type="simple" xlink:href="https://cesty.in/pref_rm" text:style-name="Internet_20_link" text:visited-style-name="Visited_20_Internet_20_Link">pref_rm</text:a>(169)</text:p>
        </text:list-item>
        <text:list-item>
          <text:p text:style-name="List_20_1_Content"><text:a xlink:type="simple" xlink:href="https://cesty.in/jak_jsi_krasne_nevinatko" text:style-name="Internet_20_link" text:visited-style-name="Visited_20_Internet_20_Link">jak_jsi_krasne_nevinatko</text:a>(169)</text:p>
        </text:list-item>
        <text:list-item>
          <text:p text:style-name="List_20_1_Content"><text:a xlink:type="simple" xlink:href="https://cesty.in/aqueduto_das_aguas_livres" text:style-name="Internet_20_link" text:visited-style-name="Visited_20_Internet_20_Link">aqueduto_das_aguas_livres</text:a>(169)</text:p>
        </text:list-item>
        <text:list-item>
          <text:p text:style-name="List_20_1_Content"><text:a xlink:type="simple" xlink:href="https://cesty.in/novy_zeland" text:style-name="Internet_20_link" text:visited-style-name="Visited_20_Internet_20_Link">novy_zeland</text:a>(168)</text:p>
        </text:list-item>
        <text:list-item>
          <text:p text:style-name="List_20_1_Content"><text:a xlink:type="simple" xlink:href="https://cesty.in/basilica_da_estrela" text:style-name="Internet_20_link" text:visited-style-name="Visited_20_Internet_20_Link">basilica_da_estrela</text:a>(168)</text:p>
        </text:list-item>
        <text:list-item>
          <text:p text:style-name="List_20_1_Content"><text:a xlink:type="simple" xlink:href="https://cesty.in/atlas_stareho_a_noveho_zakona" text:style-name="Internet_20_link" text:visited-style-name="Visited_20_Internet_20_Link">atlas_stareho_a_noveho_zakona</text:a>(168)</text:p>
        </text:list-item>
        <text:list-item>
          <text:p text:style-name="List_20_1_Content"><text:a xlink:type="simple" xlink:href="https://cesty.in/tresci_file_s_pivem_hoegaarden_grand_cru" text:style-name="Internet_20_link" text:visited-style-name="Visited_20_Internet_20_Link">tresci_file_s_pivem_hoegaarden_grand_cru</text:a>(167)</text:p>
        </text:list-item>
        <text:list-item>
          <text:p text:style-name="List_20_1_Content"><text:a xlink:type="simple" xlink:href="https://cesty.in/tibet" text:style-name="Internet_20_link" text:visited-style-name="Visited_20_Internet_20_Link">tibet</text:a>(167)</text:p>
        </text:list-item>
        <text:list-item>
          <text:p text:style-name="List_20_1_Content"><text:a xlink:type="simple" xlink:href="https://cesty.in/jizni_australie" text:style-name="Internet_20_link" text:visited-style-name="Visited_20_Internet_20_Link">jizni_australie</text:a>(167)</text:p>
        </text:list-item>
        <text:list-item>
          <text:p text:style-name="List_20_1_Content"><text:a xlink:type="simple" xlink:href="https://cesty.in/hohe_tauern" text:style-name="Internet_20_link" text:visited-style-name="Visited_20_Internet_20_Link">hohe_tauern</text:a>(167)</text:p>
        </text:list-item>
        <text:list-item>
          <text:p text:style-name="List_20_1_Content"><text:a xlink:type="simple" xlink:href="https://cesty.in/doprava-lv" text:style-name="Internet_20_link" text:visited-style-name="Visited_20_Internet_20_Link">doprava-lv</text:a>(167)</text:p>
        </text:list-item>
        <text:list-item>
          <text:p text:style-name="List_20_1_Content"><text:a xlink:type="simple" xlink:href="https://cesty.in/clervaux" text:style-name="Internet_20_link" text:visited-style-name="Visited_20_Internet_20_Link">clervaux</text:a>(167)</text:p>
        </text:list-item>
        <text:list-item>
          <text:p text:style-name="List_20_1_Content"><text:a xlink:type="simple" xlink:href="https://cesty.in/cervene_jezero_-_kyselinove_jezero" text:style-name="Internet_20_link" text:visited-style-name="Visited_20_Internet_20_Link">cervene_jezero_-_kyselinove_jezero</text:a>(167)</text:p>
        </text:list-item>
        <text:list-item>
          <text:p text:style-name="List_20_1_Content"><text:a xlink:type="simple" xlink:href="https://cesty.in/navstiveno-majda" text:style-name="Internet_20_link" text:visited-style-name="Visited_20_Internet_20_Link">navstiveno-majda</text:a>(166)</text:p>
        </text:list-item>
        <text:list-item>
          <text:p text:style-name="List_20_1_Content"><text:a xlink:type="simple" xlink:href="https://cesty.in/je_zde_jaksi_mekka_puda_-_bahenni_sopky_u_frantiskovych_lazni" text:style-name="Internet_20_link" text:visited-style-name="Visited_20_Internet_20_Link">je_zde_jaksi_mekka_puda_-_bahenni_sopky_u_frantiskovych_lazni</text:a>(166)</text:p>
        </text:list-item>
        <text:list-item>
          <text:p text:style-name="List_20_1_Content"><text:a xlink:type="simple" xlink:href="https://cesty.in/rekordy" text:style-name="Internet_20_link" text:visited-style-name="Visited_20_Internet_20_Link">rekordy</text:a>(165)</text:p>
        </text:list-item>
        <text:list-item>
          <text:p text:style-name="List_20_1_Content"><text:a xlink:type="simple" xlink:href="https://cesty.in/klaster_matky_bozi" text:style-name="Internet_20_link" text:visited-style-name="Visited_20_Internet_20_Link">klaster_matky_bozi</text:a>(165)</text:p>
        </text:list-item>
        <text:list-item>
          <text:p text:style-name="List_20_1_Content"><text:a xlink:type="simple" xlink:href="https://cesty.in/svaty_vaclave" text:style-name="Internet_20_link" text:visited-style-name="Visited_20_Internet_20_Link">svaty_vaclave</text:a>(164)</text:p>
        </text:list-item>
        <text:list-item>
          <text:p text:style-name="List_20_1_Content"><text:a xlink:type="simple" xlink:href="https://cesty.in/gomel" text:style-name="Internet_20_link" text:visited-style-name="Visited_20_Internet_20_Link">gomel</text:a>(164)</text:p>
        </text:list-item>
        <text:list-item>
          <text:p text:style-name="List_20_1_Content"><text:a xlink:type="simple" xlink:href="https://cesty.in/svedsko" text:style-name="Internet_20_link" text:visited-style-name="Visited_20_Internet_20_Link">svedsko</text:a>(163)</text:p>
        </text:list-item>
        <text:list-item>
          <text:p text:style-name="List_20_1_Content"><text:a xlink:type="simple" xlink:href="https://cesty.in/sudan" text:style-name="Internet_20_link" text:visited-style-name="Visited_20_Internet_20_Link">sudan</text:a>(162)</text:p>
        </text:list-item>
        <text:list-item>
          <text:p text:style-name="List_20_1_Content"><text:a xlink:type="simple" xlink:href="https://cesty.in/rybovka_ceska_mse_vanocni_-_gloria_slava_budiz_bohu_velikemu" text:style-name="Internet_20_link" text:visited-style-name="Visited_20_Internet_20_Link">rybovka_ceska_mse_vanocni_-_gloria_slava_budiz_bohu_velikemu</text:a>(162)</text:p>
        </text:list-item>
        <text:list-item>
          <text:p text:style-name="List_20_1_Content"><text:a xlink:type="simple" xlink:href="https://cesty.in/pujdem_spolu_do_betlema" text:style-name="Internet_20_link" text:visited-style-name="Visited_20_Internet_20_Link">pujdem_spolu_do_betlema</text:a>(162)</text:p>
        </text:list-item>
        <text:list-item>
          <text:p text:style-name="List_20_1_Content"><text:a xlink:type="simple" xlink:href="https://cesty.in/my_tri_kralove" text:style-name="Internet_20_link" text:visited-style-name="Visited_20_Internet_20_Link">my_tri_kralove</text:a>(162)</text:p>
        </text:list-item>
        <text:list-item>
          <text:p text:style-name="List_20_1_Content"><text:a xlink:type="simple" xlink:href="https://cesty.in/levne_letenky" text:style-name="Internet_20_link" text:visited-style-name="Visited_20_Internet_20_Link">levne_letenky</text:a>(162)</text:p>
        </text:list-item>
        <text:list-item>
          <text:p text:style-name="List_20_1_Content"><text:a xlink:type="simple" xlink:href="https://cesty.in/karbonada_s_pivem_fruit_defendu" text:style-name="Internet_20_link" text:visited-style-name="Visited_20_Internet_20_Link">karbonada_s_pivem_fruit_defendu</text:a>(162)</text:p>
        </text:list-item>
        <text:list-item>
          <text:p text:style-name="List_20_1_Content"><text:a xlink:type="simple" xlink:href="https://cesty.in/historie-kg" text:style-name="Internet_20_link" text:visited-style-name="Visited_20_Internet_20_Link">historie-kg</text:a>(162)</text:p>
        </text:list-item>
        <text:list-item>
          <text:p text:style-name="List_20_1_Content"><text:a xlink:type="simple" xlink:href="https://cesty.in/google276ed91202cc6ebd.html" text:style-name="Internet_20_link" text:visited-style-name="Visited_20_Internet_20_Link">google276ed91202cc6ebd.html</text:a>(162)</text:p>
        </text:list-item>
        <text:list-item>
          <text:p text:style-name="List_20_1_Content"><text:a xlink:type="simple" xlink:href="https://cesty.in/ceska_verze_amharskych_tezkosti" text:style-name="Internet_20_link" text:visited-style-name="Visited_20_Internet_20_Link">ceska_verze_amharskych_tezkosti</text:a>(162)</text:p>
        </text:list-item>
        <text:list-item>
          <text:p text:style-name="List_20_1_Content"><text:a xlink:type="simple" xlink:href="https://cesty.in/barka" text:style-name="Internet_20_link" text:visited-style-name="Visited_20_Internet_20_Link">barka</text:a>(162)</text:p>
        </text:list-item>
        <text:list-item>
          <text:p text:style-name="List_20_1_Content"><text:a xlink:type="simple" xlink:href="https://cesty.in/slovnik_srbstiny" text:style-name="Internet_20_link" text:visited-style-name="Visited_20_Internet_20_Link">slovnik_srbstiny</text:a>(159)</text:p>
        </text:list-item>
        <text:list-item>
          <text:p text:style-name="List_20_1_Content"><text:a xlink:type="simple" xlink:href="https://cesty.in/pammukale" text:style-name="Internet_20_link" text:visited-style-name="Visited_20_Internet_20_Link">pammukale</text:a>(159)</text:p>
        </text:list-item>
        <text:list-item>
          <text:p text:style-name="List_20_1_Content"><text:a xlink:type="simple" xlink:href="https://cesty.in/ikea-kuchyne" text:style-name="Internet_20_link" text:visited-style-name="Visited_20_Internet_20_Link">ikea-kuchyne</text:a>(159)</text:p>
        </text:list-item>
        <text:list-item>
          <text:p text:style-name="List_20_1_Content"><text:a xlink:type="simple" xlink:href="https://cesty.in/palestina" text:style-name="Internet_20_link" text:visited-style-name="Visited_20_Internet_20_Link">palestina</text:a>(158)</text:p>
        </text:list-item>
        <text:list-item>
          <text:p text:style-name="List_20_1_Content"><text:a xlink:type="simple" xlink:href="https://cesty.in/dejiny_albanie_v_kostce" text:style-name="Internet_20_link" text:visited-style-name="Visited_20_Internet_20_Link">dejiny_albanie_v_kostce</text:a>(158)</text:p>
        </text:list-item>
        <text:list-item>
          <text:p text:style-name="List_20_1_Content"><text:a xlink:type="simple" xlink:href="https://cesty.in/cas_radosti_veselosti" text:style-name="Internet_20_link" text:visited-style-name="Visited_20_Internet_20_Link">cas_radosti_veselosti</text:a>(158)</text:p>
        </text:list-item>
        <text:list-item>
          <text:p text:style-name="List_20_1_Content"><text:a xlink:type="simple" xlink:href="https://cesty.in/little_flowers" text:style-name="Internet_20_link" text:visited-style-name="Visited_20_Internet_20_Link">little_flowers</text:a>(157)</text:p>
        </text:list-item>
        <text:list-item>
          <text:p text:style-name="List_20_1_Content"><text:a xlink:type="simple" xlink:href="https://cesty.in/convento_do_carmo" text:style-name="Internet_20_link" text:visited-style-name="Visited_20_Internet_20_Link">convento_do_carmo</text:a>(157)</text:p>
        </text:list-item>
        <text:list-item>
          <text:p text:style-name="List_20_1_Content"><text:a xlink:type="simple" xlink:href="https://cesty.in/korea_jizni" text:style-name="Internet_20_link" text:visited-style-name="Visited_20_Internet_20_Link">korea_jizni</text:a>(156)</text:p>
        </text:list-item>
        <text:list-item>
          <text:p text:style-name="List_20_1_Content"><text:a xlink:type="simple" xlink:href="https://cesty.in/teatro_nacional_dona_maria_ii_-_narodni_divadlo" text:style-name="Internet_20_link" text:visited-style-name="Visited_20_Internet_20_Link">teatro_nacional_dona_maria_ii_-_narodni_divadlo</text:a>(155)</text:p>
        </text:list-item>
        <text:list-item>
          <text:p text:style-name="List_20_1_Content"><text:a xlink:type="simple" xlink:href="https://cesty.in/stesti_zdravi_pokoj_svaty" text:style-name="Internet_20_link" text:visited-style-name="Visited_20_Internet_20_Link">stesti_zdravi_pokoj_svaty</text:a>(155)</text:p>
        </text:list-item>
        <text:list-item>
          <text:p text:style-name="List_20_1_Content"><text:a xlink:type="simple" xlink:href="https://cesty.in/a._kuliev:turkmenistan_-_turkmenbasi_ropa_plyn_a_potom_dlouho_nic" text:style-name="Internet_20_link" text:visited-style-name="Visited_20_Internet_20_Link">turkmenistan_-_turkmenbasi_ropa_plyn_a_potom_dlouho_nic</text:a>(155)</text:p>
        </text:list-item>
        <text:list-item>
          <text:p text:style-name="List_20_1_Content"><text:a xlink:type="simple" xlink:href="https://cesty.in/vesele_vanocni_hody" text:style-name="Internet_20_link" text:visited-style-name="Visited_20_Internet_20_Link">vesele_vanocni_hody</text:a>(154)</text:p>
        </text:list-item>
        <text:list-item>
          <text:p text:style-name="List_20_1_Content"><text:a xlink:type="simple" xlink:href="https://cesty.in/umela_inteligence" text:style-name="Internet_20_link" text:visited-style-name="Visited_20_Internet_20_Link">umela_inteligence</text:a>(154)</text:p>
        </text:list-item>
        <text:list-item>
          <text:p text:style-name="List_20_1_Content"><text:a xlink:type="simple" xlink:href="https://cesty.in/litanie_loretanska" text:style-name="Internet_20_link" text:visited-style-name="Visited_20_Internet_20_Link">litanie_loretanska</text:a>(154)</text:p>
        </text:list-item>
        <text:list-item>
          <text:p text:style-name="List_20_1_Content"><text:a xlink:type="simple" xlink:href="https://cesty.in/utery" text:style-name="Internet_20_link" text:visited-style-name="Visited_20_Internet_20_Link">utery</text:a>(153)</text:p>
        </text:list-item>
        <text:list-item>
          <text:p text:style-name="List_20_1_Content"><text:a xlink:type="simple" xlink:href="https://cesty.in/teritorium_hlavniho_mesta" text:style-name="Internet_20_link" text:visited-style-name="Visited_20_Internet_20_Link">teritorium_hlavniho_mesta</text:a>(152)</text:p>
        </text:list-item>
        <text:list-item>
          <text:p text:style-name="List_20_1_Content"><text:a xlink:type="simple" xlink:href="https://cesty.in/doprava-lt" text:style-name="Internet_20_link" text:visited-style-name="Visited_20_Internet_20_Link">doprava-lt</text:a>(152)</text:p>
        </text:list-item>
        <text:list-item>
          <text:p text:style-name="List_20_1_Content"><text:a xlink:type="simple" xlink:href="https://cesty.in/sa_far_i_vor_jesus_i_tale_thi_roserne_vokser_i_dale" text:style-name="Internet_20_link" text:visited-style-name="Visited_20_Internet_20_Link">sa_far_i_vor_jesus_i_tale_thi_roserne_vokser_i_dale</text:a>(151)</text:p>
        </text:list-item>
        <text:list-item>
          <text:p text:style-name="List_20_1_Content"><text:a xlink:type="simple" xlink:href="https://cesty.in/sri_lanka" text:style-name="Internet_20_link" text:visited-style-name="Visited_20_Internet_20_Link">sri_lanka</text:a>(150)</text:p>
        </text:list-item>
        <text:list-item>
          <text:p text:style-name="List_20_1_Content"><text:a xlink:type="simple" xlink:href="https://cesty.in/ucty" text:style-name="Internet_20_link" text:visited-style-name="Visited_20_Internet_20_Link">ucty</text:a>(149)</text:p>
        </text:list-item>
        <text:list-item>
          <text:p text:style-name="List_20_1_Content"><text:a xlink:type="simple" xlink:href="https://cesty.in/szes:nezarazeno" text:style-name="Internet_20_link" text:visited-style-name="Visited_20_Internet_20_Link">nezarazeno</text:a>(146)</text:p>
        </text:list-item>
        <text:list-item>
          <text:p text:style-name="List_20_1_Content"><text:a xlink:type="simple" xlink:href="https://cesty.in/tchaj-wan" text:style-name="Internet_20_link" text:visited-style-name="Visited_20_Internet_20_Link">tchaj-wan</text:a>(144)</text:p>
        </text:list-item>
        <text:list-item>
          <text:p text:style-name="List_20_1_Content"><text:a xlink:type="simple" xlink:href="https://cesty.in/voda" text:style-name="Internet_20_link" text:visited-style-name="Visited_20_Internet_20_Link">voda</text:a>(142)</text:p>
        </text:list-item>
        <text:list-item>
          <text:p text:style-name="List_20_1_Content"><text:a xlink:type="simple" xlink:href="https://cesty.in/slovinsko" text:style-name="Internet_20_link" text:visited-style-name="Visited_20_Internet_20_Link">slovinsko</text:a>(142)</text:p>
        </text:list-item>
        <text:list-item>
          <text:p text:style-name="List_20_1_Content"><text:a xlink:type="simple" xlink:href="https://cesty.in/bs_2979" text:style-name="Internet_20_link" text:visited-style-name="Visited_20_Internet_20_Link">bs_2979</text:a>(140)</text:p>
        </text:list-item>
        <text:list-item>
          <text:p text:style-name="List_20_1_Content"><text:a xlink:type="simple" xlink:href="https://cesty.in/jizni_sudan_-_jihosudanska_republika" text:style-name="Internet_20_link" text:visited-style-name="Visited_20_Internet_20_Link">jizni_sudan_-_jihosudanska_republika</text:a>(139)</text:p>
        </text:list-item>
        <text:list-item>
          <text:p text:style-name="List_20_1_Content"><text:a xlink:type="simple" xlink:href="https://cesty.in/kyticky" text:style-name="Internet_20_link" text:visited-style-name="Visited_20_Internet_20_Link">kyticky</text:a>(137)</text:p>
        </text:list-item>
        <text:list-item>
          <text:p text:style-name="List_20_1_Content"><text:a xlink:type="simple" xlink:href="https://cesty.in/vylet_po_zaniklych_obcich_ceskeho_lesa_30._9._2023" text:style-name="Internet_20_link" text:visited-style-name="Visited_20_Internet_20_Link">vylet_po_zaniklych_obcich_ceskeho_lesa_30._9._2023</text:a>(136)</text:p>
        </text:list-item>
        <text:list-item>
          <text:p text:style-name="List_20_1_Content"><text:a xlink:type="simple" xlink:href="https://cesty.in/fuji" text:style-name="Internet_20_link" text:visited-style-name="Visited_20_Internet_20_Link">fuji</text:a>(134)</text:p>
        </text:list-item>
        <text:list-item>
          <text:p text:style-name="List_20_1_Content"><text:a xlink:type="simple" xlink:href="https://cesty.in/malajsie" text:style-name="Internet_20_link" text:visited-style-name="Visited_20_Internet_20_Link">malajsie</text:a>(132)</text:p>
        </text:list-item>
        <text:list-item>
          <text:p text:style-name="List_20_1_Content"><text:a xlink:type="simple" xlink:href="https://cesty.in/singapur" text:style-name="Internet_20_link" text:visited-style-name="Visited_20_Internet_20_Link">singapur</text:a>(130)</text:p>
        </text:list-item>
        <text:list-item>
          <text:p text:style-name="List_20_1_Content"><text:a xlink:type="simple" xlink:href="https://cesty.in/wiki:ebook" text:style-name="Internet_20_link" text:visited-style-name="Visited_20_Internet_20_Link">ebook</text:a>(130)</text:p>
        </text:list-item>
        <text:list-item>
          <text:p text:style-name="List_20_1_Content"><text:a xlink:type="simple" xlink:href="https://cesty.in/hirosima" text:style-name="Internet_20_link" text:visited-style-name="Visited_20_Internet_20_Link">hirosima</text:a>(129)</text:p>
        </text:list-item>
        <text:list-item>
          <text:p text:style-name="List_20_1_Content"><text:a xlink:type="simple" xlink:href="https://cesty.in/szes:20.5.2017_-_domazlice_pod_branou" text:style-name="Internet_20_link" text:visited-style-name="Visited_20_Internet_20_Link">20.5.2017_-_domazlice_pod_branou</text:a>(129)</text:p>
        </text:list-item>
        <text:list-item>
          <text:p text:style-name="List_20_1_Content"><text:a xlink:type="simple" xlink:href="https://cesty.in/szes:vzpominky_trochu_starsi" text:style-name="Internet_20_link" text:visited-style-name="Visited_20_Internet_20_Link">vzpominky_trochu_starsi</text:a>(128)</text:p>
        </text:list-item>
        <text:list-item>
          <text:p text:style-name="List_20_1_Content"><text:a xlink:type="simple" xlink:href="https://cesty.in/kamakura" text:style-name="Internet_20_link" text:visited-style-name="Visited_20_Internet_20_Link">kamakura</text:a>(126)</text:p>
        </text:list-item>
        <text:list-item>
          <text:p text:style-name="List_20_1_Content"><text:a xlink:type="simple" xlink:href="https://cesty.in/szes:u_kocoura_domazlice" text:style-name="Internet_20_link" text:visited-style-name="Visited_20_Internet_20_Link">u_kocoura_domazlice</text:a>(125)</text:p>
        </text:list-item>
        <text:list-item>
          <text:p text:style-name="List_20_1_Content"><text:a xlink:type="simple" xlink:href="https://cesty.in/wiki:ebook-ulozeno:stare-recke-baje-a-povesti" text:style-name="Internet_20_link" text:visited-style-name="Visited_20_Internet_20_Link">stare-recke-baje-a-povesti</text:a>(124)</text:p>
        </text:list-item>
        <text:list-item>
          <text:p text:style-name="List_20_1_Content"><text:a xlink:type="simple" xlink:href="https://cesty.in/szes:fotky" text:style-name="Internet_20_link" text:visited-style-name="Visited_20_Internet_20_Link">fotky</text:a>(123)</text:p>
        </text:list-item>
        <text:list-item>
          <text:p text:style-name="List_20_1_Content"><text:a xlink:type="simple" xlink:href="https://cesty.in/wiki:ebook-ulozeno:malta_doprava" text:style-name="Internet_20_link" text:visited-style-name="Visited_20_Internet_20_Link">malta_doprava</text:a>(122)</text:p>
        </text:list-item>
        <text:list-item>
          <text:p text:style-name="List_20_1_Content"><text:a xlink:type="simple" xlink:href="https://cesty.in/wiki:ebook-ulozeno:korutany" text:style-name="Internet_20_link" text:visited-style-name="Visited_20_Internet_20_Link">korutany</text:a>(122)</text:p>
        </text:list-item>
        <text:list-item>
          <text:p text:style-name="List_20_1_Content"><text:a xlink:type="simple" xlink:href="https://cesty.in/kjoto" text:style-name="Internet_20_link" text:visited-style-name="Visited_20_Internet_20_Link">kjoto</text:a>(120)</text:p>
        </text:list-item>
        <text:list-item>
          <text:p text:style-name="List_20_1_Content"><text:a xlink:type="simple" xlink:href="https://cesty.in/szes:start" text:style-name="Internet_20_link" text:visited-style-name="Visited_20_Internet_20_Link">szes</text:a>(111)</text:p>
        </text:list-item>
        <text:list-item>
          <text:p text:style-name="List_20_1_Content"><text:a xlink:type="simple" xlink:href="https://cesty.in/opici_hora" text:style-name="Internet_20_link" text:visited-style-name="Visited_20_Internet_20_Link">opici_hora</text:a>(110)</text:p>
        </text:list-item>
        <text:list-item>
          <text:p text:style-name="List_20_1_Content"><text:a xlink:type="simple" xlink:href="https://cesty.in/zpovedni_zrcadlo" text:style-name="Internet_20_link" text:visited-style-name="Visited_20_Internet_20_Link">zpovedni_zrcadlo</text:a>(88)</text:p>
        </text:list-item>
        <text:list-item>
          <text:p text:style-name="List_20_1_Content"><text:a xlink:type="simple" xlink:href="https://cesty.in/sidebar" text:style-name="Internet_20_link" text:visited-style-name="Visited_20_Internet_20_Link">sidebar</text:a>(49)</text:p>
        </text:list-item>
        <text:list-item>
          <text:p text:style-name="List_20_1_Content"><text:a xlink:type="simple" xlink:href="https://cesty.in/botapark" text:style-name="Internet_20_link" text:visited-style-name="Visited_20_Internet_20_Link">botapark</text:a>(37)</text:p>
        </text:list-item>
        <text:list-item>
          <text:p text:style-name="List_20_1_Content"><text:a xlink:type="simple" xlink:href="https://cesty.in/%D1%81%D0%BA%D0%B0%D1%87%D0%B0%D1%82%D1%8C_%D1%84%D0%B8%D0%BB%D1%8C%D0%BC%D1%8B" text:style-name="Internet_20_link" text:visited-style-name="Visited_20_Internet_20_Link">скачать_фильмы</text:a>(28)</text:p>
        </text:list-item>
        <text:list-item>
          <text:p text:style-name="List_20_1_Content"><text:a xlink:type="simple" xlink:href="https://cesty.in/%D1%80%D0%B0%D1%81%D0%BA%D1%80%D1%83%D1%82%D0%BA%D0%B0_%D1%81%D0%B0%D0%B9%D1%82%D0%B0_%D0%B2_%D0%B8%D0%BD%D1%82%D0%B5%D1%80%D0%BD%D0%B5%D1%82" text:style-name="Internet_20_link" text:visited-style-name="Visited_20_Internet_20_Link">раскрутка_сайта_в_интернет</text:a>(28)</text:p>
        </text:list-item>
        <text:list-item>
          <text:p text:style-name="List_20_1_Content"><text:a xlink:type="simple" xlink:href="https://cesty.in/%D1%80%D0%B0%D1%81%D0%BA%D1%80%D1%83%D1%82%D0%BA%D0%B0_%D1%81%D0%B0%D0%B9%D1%82%D0%BE%D0%B2_%D0%BD%D0%B5%D0%B4%D0%BE%D1%80%D0%BE%D0%B3%D0%BE" text:style-name="Internet_20_link" text:visited-style-name="Visited_20_Internet_20_Link">раскрутка_сайтов_недорого</text:a>(26)</text:p>
        </text:list-item>
        <text:list-item>
          <text:p text:style-name="List_20_1_Content"><text:a xlink:type="simple" xlink:href="https://cesty.in/%D0%BF%D0%BE%D1%81%D0%BB%D0%B5%D0%B4%D0%BD%D1%8F%D1%8F_%D0%B2%D0%B5%D1%80%D1%81%D0%B8%D1%8F_%D0%B0%D0%B9%D1%84%D0%BE%D0%BD%D0%B0" text:style-name="Internet_20_link" text:visited-style-name="Visited_20_Internet_20_Link">последняя_версия_айфона</text:a>(26)</text:p>
        </text:list-item>
        <text:list-item>
          <text:p text:style-name="List_20_1_Content"><text:a xlink:type="simple" xlink:href="https://cesty.in/%D0%BA%D0%B0%D1%87%D0%B5%D1%81%D1%82%D0%B2%D0%B5%D0%BD%D0%BD%D0%BE%D0%B5_%D0%BF%D1%80%D0%BE%D0%B4%D0%B2%D0%B8%D0%B6%D0%B5%D0%BD%D0%B8%D0%B5_%D1%81%D0%B0%D0%B9%D1%82%D0%BE%D0%B2" text:style-name="Internet_20_link" text:visited-style-name="Visited_20_Internet_20_Link">качественное_продвижение_сайтов</text:a>(24)</text:p>
        </text:list-item>
        <text:list-item>
          <text:p text:style-name="List_20_1_Content"><text:a xlink:type="simple" xlink:href="https://cesty.in/%D1%84%D0%B8%D0%BB%D1%8C%D0%BC%D1%8B_%D0%B4%D0%BB%D1%8F_%D1%81%D0%BC%D0%B0%D1%80%D1%82%D1%84%D0%BE%D0%BD%D0%B0_%D0%B1%D0%B5%D1%81%D0%BF%D0%BB%D0%B0%D1%82%D0%BD%D0%BE" text:style-name="Internet_20_link" text:visited-style-name="Visited_20_Internet_20_Link">фильмы_для_смартфона_бесплатно</text:a>(23)</text:p>
        </text:list-item>
        <text:list-item>
          <text:p text:style-name="List_20_1_Content"><text:a xlink:type="simple" xlink:href="https://cesty.in/%D1%84%D0%B8%D0%BB%D1%8C%D0%BC_%D0%B4%D0%BB%D1%8F_%D1%81%D0%BC%D0%B0%D1%80%D1%82%D1%84%D0%BE%D0%BD%D0%B0" text:style-name="Internet_20_link" text:visited-style-name="Visited_20_Internet_20_Link">фильм_для_смартфона</text:a>(23)</text:p>
        </text:list-item>
        <text:list-item>
          <text:p text:style-name="List_20_1_Content"><text:a xlink:type="simple" xlink:href="https://cesty.in/%D1%81%D0%BA%D0%B0%D1%87%D0%B0%D1%82%D1%8C_%D0%BE%D0%BD%D0%BB%D0%B0%D0%B9%D0%BD_%D1%84%D0%B8%D0%BB%D1%8C%D0%BC%D1%8B_%D0%B1%D0%B5%D1%81%D0%BF%D0%BB%D0%B0%D1%82%D0%BD%D0%BE" text:style-name="Internet_20_link" text:visited-style-name="Visited_20_Internet_20_Link">скачать_онлайн_фильмы_бесплатно</text:a>(23)</text:p>
        </text:list-item>
        <text:list-item>
          <text:p text:style-name="List_20_1_Content"><text:a xlink:type="simple" xlink:href="https://cesty.in/%D1%80%D0%B0%D1%81%D0%BA%D1%80%D1%83%D1%82%D0%BA%D0%B0_%D1%81%D0%B0%D0%B9%D1%82%D0%B0_%D0%B2_%D1%81%D0%BE%D1%86_%D1%81%D0%B5%D1%82%D1%8F%D1%85" text:style-name="Internet_20_link" text:visited-style-name="Visited_20_Internet_20_Link">раскрутка_сайта_в_соц_сетях</text:a>(23)</text:p>
        </text:list-item>
        <text:list-item>
          <text:p text:style-name="List_20_1_Content"><text:a xlink:type="simple" xlink:href="https://cesty.in/%D0%B0%D0%B2%D1%82%D0%BE%D1%88%D0%BA%D0%BE%D0%BB%D0%B0_%D0%B2%D0%BB%D0%B0%D0%B4%D0%B8%D0%B2%D0%BE%D1%81%D1%82%D0%BE%D0%BA_%D0%B3%D0%BB%D0%B0%D0%B2%D0%BD%D0%B0%D1%8F_%D0%B4%D0%BE%D1%80%D0%BE%D0%B3%D0%B0" text:style-name="Internet_20_link" text:visited-style-name="Visited_20_Internet_20_Link">автошкола_владивосток_главная_дорога</text:a>(22)</text:p>
        </text:list-item>
        <text:list-item>
          <text:p text:style-name="List_20_1_Content"><text:a xlink:type="simple" xlink:href="https://cesty.in/%D0%B7%D0%B0%D0%BA%D0%B0%D0%B7%D0%B0%D1%82%D1%8C_%D1%80%D0%B0%D1%81%D0%BA%D1%80%D1%83%D1%82%D0%BA%D0%B0_%D1%81%D0%B0%D0%B9%D1%82%D0%B0" text:style-name="Internet_20_link" text:visited-style-name="Visited_20_Internet_20_Link">заказать_раскрутка_сайта</text:a>(21)</text:p>
        </text:list-item>
        <text:list-item>
          <text:p text:style-name="List_20_1_Content"><text:a xlink:type="simple" xlink:href="https://cesty.in/%D1%84%D0%B8%D0%BB%D1%8C%D0%BC%D1%8B_%D1%81%D0%BA%D0%B0%D1%87%D1%82%D1%8C_%D0%B1%D0%B5%D1%81%D0%BF%D0%BB%D0%B0%D1%82%D0%BD%D0%BE" text:style-name="Internet_20_link" text:visited-style-name="Visited_20_Internet_20_Link">фильмы_скачть_бесплатно</text:a>(20)</text:p>
        </text:list-item>
        <text:list-item>
          <text:p text:style-name="List_20_1_Content"><text:a xlink:type="simple" xlink:href="https://cesty.in/censtochova" text:style-name="Internet_20_link" text:visited-style-name="Visited_20_Internet_20_Link">censtochova</text:a>(20)</text:p>
        </text:list-item>
        <text:list-item>
          <text:p text:style-name="List_20_1_Content"><text:a xlink:type="simple" xlink:href="https://cesty.in/%D1%84%D0%B8%D0%BB%D1%8C%D0%BC%D1%8B_%D1%81%D0%BA%D0%B0%D1%87%D0%B0%D1%82%D1%8C_%D0%B1%D0%B5%D1%81%D0%BF%D0%BB%D0%B0%D1%82%D0%BD%D0%BE_%D0%B8_%D0%B1%D0%B5%D0%B7_%D1%80%D0%B5%D0%B3%D0%B8%D1%81%D1%82%D1%80%D0%B0%D1%86%D0%B8%D0%B8" text:style-name="Internet_20_link" text:visited-style-name="Visited_20_Internet_20_Link">фильмы_скачать_бесплатно_и_без_регистрации</text:a>(19)</text:p>
        </text:list-item>
        <text:list-item>
          <text:p text:style-name="List_20_1_Content"><text:a xlink:type="simple" xlink:href="https://cesty.in/%D1%84%D0%B8%D0%BB%D1%8C%D0%BC_%D0%B1%D0%B5%D0%B7_%D1%81%D0%BC%D1%81" text:style-name="Internet_20_link" text:visited-style-name="Visited_20_Internet_20_Link">фильм_без_смс</text:a>(19)</text:p>
        </text:list-item>
        <text:list-item>
          <text:p text:style-name="List_20_1_Content"><text:a xlink:type="simple" xlink:href="https://cesty.in/%D1%81%D0%BA%D0%B0%D1%87%D0%B0%D1%82%D1%8C_%D1%84%D0%B8%D0%BB%D1%8C%D0%BC%D1%8B_%D0%BD%D0%B0_%D1%82%D0%B5%D0%BB%D0%B5%D1%84%D0%BE%D0%BD_%D0%B0%D0%BD%D0%B2%D0%B0%D0%BF" text:style-name="Internet_20_link" text:visited-style-name="Visited_20_Internet_20_Link">скачать_фильмы_на_телефон_анвап</text:a>(19)</text:p>
        </text:list-item>
        <text:list-item>
          <text:p text:style-name="List_20_1_Content"><text:a xlink:type="simple" xlink:href="https://cesty.in/%D1%81%D0%BA%D0%B0%D1%87%D0%B0%D1%82%D1%8C_%D1%84%D0%B8%D0%BB%D1%8C%D0%BC_%D0%B4%D0%BB%D1%8F_%D0%BF%D0%BB%D0%B0%D0%BD%D1%88%D0%B5%D1%82%D0%B0" text:style-name="Internet_20_link" text:visited-style-name="Visited_20_Internet_20_Link">скачать_фильм_для_планшета</text:a>(19)</text:p>
        </text:list-item>
        <text:list-item>
          <text:p text:style-name="List_20_1_Content"><text:a xlink:type="simple" xlink:href="https://cesty.in/%D0%BF%D1%80%D0%BE%D0%B4%D0%B2%D0%B8%D0%BD%D1%83%D1%82%D1%8C_%D1%81%D0%B0%D0%B9%D1%82_%D0%BD%D0%B5%D0%B4%D0%BE%D1%80%D0%BE%D0%B3%D0%BE" text:style-name="Internet_20_link" text:visited-style-name="Visited_20_Internet_20_Link">продвинуть_сайт_недорого</text:a>(19)</text:p>
        </text:list-item>
        <text:list-item>
          <text:p text:style-name="List_20_1_Content"><text:a xlink:type="simple" xlink:href="https://cesty.in/%D1%80%D0%B0%D1%81%D0%BA%D1%80%D1%83%D1%82%D0%BA%D0%B0_%D1%81%D0%B0%D0%B9%D1%82%D0%B0" text:style-name="Internet_20_link" text:visited-style-name="Visited_20_Internet_20_Link">раскрутка_сайта</text:a>(18)</text:p>
        </text:list-item>
        <text:list-item>
          <text:p text:style-name="List_20_1_Content"><text:a xlink:type="simple" xlink:href="https://cesty.in/%D1%84%D0%B8%D0%BB%D1%8C%D0%BC%D1%8B_%D0%B4%D0%BB%D1%8F_%D0%BA%D0%BF%D0%BA_%D1%81%D0%BA%D0%B0%D1%87%D0%B0%D1%82%D1%8C_%D0%B1%D0%B5%D1%81%D0%BF%D0%BB%D0%B0%D1%82%D0%BD%D0%BE" text:style-name="Internet_20_link" text:visited-style-name="Visited_20_Internet_20_Link">фильмы_для_кпк_скачать_бесплатно</text:a>(17)</text:p>
        </text:list-item>
        <text:list-item>
          <text:p text:style-name="List_20_1_Content"><text:a xlink:type="simple" xlink:href="https://cesty.in/%D1%80%D0%B0%D1%81%D0%BA%D1%80%D1%83%D1%82%D0%BA%D0%B0_%D1%81%D0%B0%D0%B9%D1%82%D0%B0_%D0%BA%D0%BE%D0%BC%D0%BF%D0%B0%D0%BD%D0%B8%D0%B8" text:style-name="Internet_20_link" text:visited-style-name="Visited_20_Internet_20_Link">раскрутка_сайта_компании</text:a>(16)</text:p>
        </text:list-item>
        <text:list-item>
          <text:p text:style-name="List_20_1_Content"><text:a xlink:type="simple" xlink:href="https://cesty.in/%D1%80%D0%B0%D1%81%D0%BA%D1%80%D1%83%D1%82%D0%BA%D0%B0_%D1%81%D0%B0%D0%B9%D1%82%D0%B0_%D0%B2_%D1%81%D0%BE%D1%86%D0%B8%D0%B0%D0%BB%D1%8C%D0%BD%D1%8B%D1%85_%D1%81%D0%B5%D1%82%D1%8F%D1%85" text:style-name="Internet_20_link" text:visited-style-name="Visited_20_Internet_20_Link">раскрутка_сайта_в_социальных_сетях</text:a>(16)</text:p>
        </text:list-item>
        <text:list-item>
          <text:p text:style-name="List_20_1_Content"><text:a xlink:type="simple" xlink:href="https://cesty.in/zahrajte_si_sedmy" text:style-name="Internet_20_link" text:visited-style-name="Visited_20_Internet_20_Link">zahrajte_si_sedmy</text:a>(16)</text:p>
        </text:list-item>
        <text:list-item>
          <text:p text:style-name="List_20_1_Content"><text:a xlink:type="simple" xlink:href="https://cesty.in/%D1%82%D1%80%D0%B8%D0%BB%D0%BB%D0%B5%D1%80_%D1%81%D0%BA%D0%B0%D1%87%D0%B0%D1%82%D1%8C" text:style-name="Internet_20_link" text:visited-style-name="Visited_20_Internet_20_Link">триллер_скачать</text:a>(13)</text:p>
        </text:list-item>
        <text:list-item>
          <text:p text:style-name="List_20_1_Content"><text:a xlink:type="simple" xlink:href="https://cesty.in/%D1%81%D0%BA%D0%B0%D1%87%D0%B0%D1%82_%D1%84%D0%B8%D0%BB%D1%8C%D0%BC_%D0%B1%D0%B5%D1%81%D0%BF%D0%BB%D0%B0%D1%82%D0%BD%D0%BE" text:style-name="Internet_20_link" text:visited-style-name="Visited_20_Internet_20_Link">скачат_фильм_бесплатно</text:a>(13)</text:p>
        </text:list-item>
        <text:list-item>
          <text:p text:style-name="List_20_1_Content"><text:a xlink:type="simple" xlink:href="https://cesty.in/%D1%80%D0%B0%D1%81%D0%BA%D1%80%D1%83%D1%82%D0%BA%D0%B0_%D1%81%D0%B0%D0%B9%D1%82%D0%B0_%D0%BF%D0%BE_%D0%BA%D0%BB%D1%8E%D1%87%D0%B5%D0%B2%D1%8B%D0%BC_%D1%81%D0%BB%D0%BE%D0%B2%D0%B0%D0%BC" text:style-name="Internet_20_link" text:visited-style-name="Visited_20_Internet_20_Link">раскрутка_сайта_по_ключевым_словам</text:a>(13)</text:p>
        </text:list-item>
        <text:list-item>
          <text:p text:style-name="List_20_1_Content"><text:a xlink:type="simple" xlink:href="https://cesty.in/%D1%80%D0%B0%D1%81%D0%BA%D1%80%D1%83%D1%82%D0%BA%D0%B0_%D1%81%D0%B0%D0%B9%D1%82%D0%BE%D0%B2" text:style-name="Internet_20_link" text:visited-style-name="Visited_20_Internet_20_Link">раскрутка_сайтов</text:a>(11)</text:p>
        </text:list-item>
        <text:list-item>
          <text:p text:style-name="List_20_1_Content"><text:a xlink:type="simple" xlink:href="https://cesty.in/%D1%80%D0%B0%D1%81%D0%BA%D1%80%D1%83%D1%82%D0%BA%D0%B0_%D1%81%D0%B0%D0%B9%D1%82%D0%B0_%D0%B2_%D0%BF%D0%BE%D0%B8%D1%81%D0%BA%D0%BE%D0%B2%D1%8B%D1%85_%D1%81%D0%B8%D1%81%D1%82%D0%B5%D0%BC%D0%B0%D1%85" text:style-name="Internet_20_link" text:visited-style-name="Visited_20_Internet_20_Link">раскрутка_сайта_в_поисковых_системах</text:a>(11)</text:p>
        </text:list-item>
        <text:list-item>
          <text:p text:style-name="List_20_1_Content"><text:a xlink:type="simple" xlink:href="https://cesty.in/%D1%81%D0%BA%D0%B0%D1%87%D0%B0%D1%82%D1%8C_%D1%84%D0%B8%D0%BB%D1%8C%D0%BC_%D0%B1%D0%B5%D0%B7_%D1%80%D0%B5%D0%B3%D0%B8%D1%81%D1%82%D1%80%D0%B0%D1%86%D0%B8%D0%B8" text:style-name="Internet_20_link" text:visited-style-name="Visited_20_Internet_20_Link">скачать_фильм_без_регистрации</text:a>(10)</text:p>
        </text:list-item>
        <text:list-item>
          <text:p text:style-name="List_20_1_Content"><text:a xlink:type="simple" xlink:href="https://cesty.in/%D1%81%D0%BA%D0%B0%D1%87%D0%B0%D1%82%D1%8C_%D1%84%D0%B8%D0%BB%D1%8C%D0%BC%D1%8B_%D0%BD%D0%B0_%D1%82%D0%B5%D0%BB%D0%B5%D1%84%D0%BE%D0%BD_mp4" text:style-name="Internet_20_link" text:visited-style-name="Visited_20_Internet_20_Link">скачать_фильмы_на_телефон_mp4</text:a>(9)</text:p>
        </text:list-item>
        <text:list-item>
          <text:p text:style-name="List_20_1_Content"><text:a xlink:type="simple" xlink:href="https://cesty.in/%D1%80%D0%B0%D1%81%D0%BA%D1%80%D1%83%D1%82%D0%BA%D0%B0_%D0%B2_%D1%81%D0%B5%D1%82%D0%B8" text:style-name="Internet_20_link" text:visited-style-name="Visited_20_Internet_20_Link">раскрутка_в_сети</text:a>(9)</text:p>
        </text:list-item>
        <text:list-item>
          <text:p text:style-name="List_20_1_Content"><text:a xlink:type="simple" xlink:href="https://cesty.in/%D0%BF%D0%BE%D0%B8%D1%81%D0%BA%D0%BE%D0%B2%D0%BE%D0%B5_%D0%BF%D1%80%D0%BE%D0%B4%D0%B2%D0%B8%D0%B6%D0%B5%D0%BD%D0%B8%D0%B5_%D0%B2%D0%B5%D0%B1_%D1%81%D0%B0%D0%B9%D1%82%D0%B0" text:style-name="Internet_20_link" text:visited-style-name="Visited_20_Internet_20_Link">поисковое_продвижение_веб_сайта</text:a>(8)</text:p>
        </text:list-item>
        <text:list-item>
          <text:p text:style-name="List_20_1_Content"><text:a xlink:type="simple" xlink:href="https://cesty.in/%D0%BD%D0%B0%D0%BA%D1%80%D1%83%D1%82%D0%BA%D0%B0_%D0%BF%D0%BE%D1%81%D0%B5%D1%89%D0%B5%D0%BD%D0%B8%D0%B9_%D0%BD%D0%B0_%D1%81%D0%B0%D0%B9%D1%82" text:style-name="Internet_20_link" text:visited-style-name="Visited_20_Internet_20_Link">накрутка_посещений_на_сайт</text:a>(8)</text:p>
        </text:list-item>
        <text:list-item>
          <text:p text:style-name="List_20_1_Content"><text:a xlink:type="simple" xlink:href="https://cesty.in/%D1%84%D0%B8%D0%BB%D1%8C%D0%BC%D1%8B_%D1%87%D0%B5%D1%80%D0%B5%D0%B7_%D1%82%D0%BE%D1%80%D1%80%D0%B5%D0%BD%D1%82_%D0%B1%D0%B5%D1%81%D0%BF%D0%BB%D0%B0%D1%82%D0%BD%D0%BE" text:style-name="Internet_20_link" text:visited-style-name="Visited_20_Internet_20_Link">фильмы_через_торрент_бесплатно</text:a>(4)</text:p>
        </text:list-item>
        <text:list-item>
          <text:p text:style-name="List_20_1_Content"><text:a xlink:type="simple" xlink:href="https://cesty.in/%D1%80%D0%B0%D1%81%D0%BA%D1%80%D1%83%D1%82%D0%BA%D0%B0_%D1%81%D0%B0%D0%B9%D1%82%D0%B0_%D0%BD%D0%B5%D0%B4%D0%BE%D1%80%D0%BE%D0%B3%D0%BE" text:style-name="Internet_20_link" text:visited-style-name="Visited_20_Internet_20_Link">раскрутка_сайта_недорого</text:a>(4)</text:p>
        </text:list-item>
        <text:list-item>
          <text:p text:style-name="List_20_1_Content"><text:a xlink:type="simple" xlink:href="https://cesty.in/%D0%BF%D0%BE%D0%B8%D1%81%D0%BA%D0%BE%D0%B2%D0%B0%D1%8F_%D1%80%D0%B0%D1%81%D0%BA%D1%80%D1%83%D1%82%D0%BA%D0%B0_%D1%81%D0%B0%D0%B9%D1%82%D0%BE%D0%B2" text:style-name="Internet_20_link" text:visited-style-name="Visited_20_Internet_20_Link">поисковая_раскрутка_сайтов</text:a>(2)</text:p>
        </text:list-item>
        <text:list-item>
          <text:p text:style-name="List_20_1_Content_Last"><text:a xlink:type="simple" xlink:href="https://cesty.in/sitemap.xml" text:style-name="Internet_20_link" text:visited-style-name="Visited_20_Internet_20_Link">sitemap.xml</text:a>(1)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6:15</meta:creation-date>
    <dc:creator>Generated</dc:creator>
    <dc:date>2026-07-04T23::56:15</dc:date>
    <dc:language>en-US</dc:language>
    <meta:editing-cycles>1</meta:editing-cycles>
    <meta:editing-duration>PT0S</meta:editing-duration>
    <dc:title>cestovatelska_nastenka</dc:title>
  </office:meta>
</office:document-meta>
</file>