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esta_do_tibetu_v_roce_1993"/>Hlavní stránka <text:a xlink:type="simple" xlink:href="https://cesty.in/cina" text:style-name="Internet_20_link" text:visited-style-name="Visited_20_Internet_20_Link">Čína</text:a></text:span></text:p>
      <text:h text:style-name="Heading_20_1" text:outline-level="1"><text:bookmark-start text:name="__RefHeading___cesta_do_tibetu_v_roce_1993_1"/><text:bookmark-start text:name="cesta_do_tibetu_v_roce_1993"/>Cesta do Tibetu v roce 1993<text:bookmark-end text:name="__RefHeading___cesta_do_tibetu_v_roce_1993_1"/><text:bookmark-end text:name="cesta_do_tibetu_v_roce_1993"/></text:h>
      <text:h text:style-name="Heading_20_2" text:outline-level="2"><text:bookmark-start text:name="__RefHeading___cchengtu_2"/><text:bookmark-start text:name="cchengtu"/>Čchengtu<text:bookmark-end text:name="__RefHeading___cchengtu_2"/><text:bookmark-end text:name="cchengtu"/></text:h>
      <text:p text:style-name="Text_20_body">Dorazili jsme do Čchengtu, vyšli z nádraží a docela mile nás překvapil ubytovací servis, čekalo tam množství přemlouvačů a dohazovačů, měli katalogy pokojů v těch svých hotelích a do hotelů dopravovali zdarma vlastními autobusy.</text:p>
      <text:p text:style-name="Text_20_body">Večer jsme museli ještě získat informace o naší další cestě - přepsat města, kterými jsme měli projíždět, do znaků a zjistit výpadovku směr Tibet.</text:p>
      <text:p text:style-name="Text_20_body">Dáváme si ještě něco k snědku, ale tady to bylo nějaké nedobré, spíš špatné, nebo dokonce příšerné, nakrájená vajíčka, byly ovšem se skořápkou, nějaké syrové maso, pak ještě něco strašně pálivého, moc jsme toho nesnědli.</text:p>
      <text:h text:style-name="Heading_20_2" text:outline-level="2"><text:bookmark-start text:name="__RefHeading___vypadovka_do_tibetu_3"/><text:bookmark-start text:name="vypadovka_do_tibetu"/>Výpadovka do Tibetu<text:bookmark-end text:name="__RefHeading___vypadovka_do_tibetu_3"/><text:bookmark-end text:name="vypadovka_do_tibetu"/></text:h>
      <text:p text:style-name="Text_20_body">Druhý den jedeme autobusem na konečnou, pak ještě pár kroků a jsme za městem, začínáme stopovat, ale řidiči jsou dost natvrdlí, jeli jsme směrem na Luding, ale to jsme nesměli ukazovat, protože pak každý říkal, že do Ludingu nejede, museli jsme ukazovat na nejbližší město, když řidič souhlasně kývnul, mohli jsme ukázat na další.</text:p>
      <text:p text:style-name="Text_20_body">Nikdo z řidičů nejel moc daleko, popovezli nás vždycky jenom dvacet, nebo třicet kilometrů. V Qionglai nám nezbytný čumilové, o které nikdy nebyla nouze, stopli autobus, že tak je to lepší, svezli jsme se sedmdesát kilometrů za třináct juanů pro oba do Mingshan a odtud hned prvním náklaďákem do Yaanu. Tady doplatily dvě čumilky jedoucí na kole na svou zvědavost, pořád se ohlížely a nemohly se na nás vynadívat, až nevěnovaly pozornost řízení a vrazily do stojícího auta. Snad je to z jejich nemírné zvědavosti vyléčilo.</text:p>
      <text:p text:style-name="Text_20_body">Museli jsme čekat asi hodinu a půl, zastavil nám osobáček, to je v Číně dost velká vzácnost, tam jezdí skoro samé náklaďáky, a odvez nás po dvouhodinové jízdě do hotelu, ale to byl mizernej hotel, zaplivaný a špinavý podlahy, v koupelně tekla jenom studená voda, všude špína. Hlavně že v pokoji byla barevná televize.</text:p>
      <text:p text:style-name="Text_20_body">Šli jsme se podívat po tom městečku a dali si v restauraci večeři, jídlo tam už měli připravené, na špejlích byly napíchané brambory, zelenina, maso a každý si vybral, na co měl chuť, to se pak vařilo ve společném hrnci. Veškeré služby byly vně budovy a to byla opět vítaná příležitost pro místní čumily. Seběhlo se jich kolem nás asi čtyřicet, udělali půlkruh a s otevřenou hubou na nás zírali. Když jsme měli platit, počet okolostojících ještě vzrostl, to pak ukazovali i svým dětem.</text:p>
      <text:p text:style-name="Text_20_body">Po vyspání zaznamenávám nachlazení spojené s rýmou, což je znamení velmi špatné. Odcházíme stopovat za městečko, zastavil nám řidič v dost starým náklaďáku, když jsme se tam i s krosnami nasoukali, už moc místa nezbývalo, řidič to plně chápal a po chvíli jízdy sám stopnul jiný náklaďák, tam bylo místa dost a dost, řidiči byli docela milí, koupili nám oběd a po devítihodinové jízdě je opouštíme.</text:p>
      <text:p text:style-name="Text_20_body">Za chvíli zastavuje další náklaďák, řidiči vypadali dost divoce, až později nám prozradili, že nejsou Číňani, ale Tibeťani. Jeli nejen do Ludingu, ale až do Xinduqiao, tak nám tímto oznámením udělali dost velkou radost.</text:p>
      <text:p text:style-name="Text_20_body">Ze začátku jsme byli na korbě, ale pak se k nim připojili jejich kamarádi s druhým náklaďákem, tak jsme mohli každý cestovat v jednom autě mnohem pohodlněji než na korbě. Dvakrát zastavovali, aby se posilnili, nám dopřáli totéž, na druhé zastávce jsme dostali asi místní specialitu - vajíčka rozmíchaná ve sladké vodě s olejem, servírka, dá-li se to tak nazvat, byla taky narozená v Tibetu, měla docela radost, že do jejího podniku zavítali bílí cizinci, řidiči zaplatili za sebe i za nás, máváme, majitelka skromné restaurace také mává a už jedeme dál cestičkou uježděnou, nebo rozježděnou, asfaltky totiž skončily poměrně dost brzo za Čchengtu a tady v horách většinou cesty za moc nestály, bylo to asi jako u nás horší lesní cesta.</text:p>
      <text:h text:style-name="Heading_20_2" text:outline-level="2"><text:bookmark-start text:name="__RefHeading___luding_4"/><text:bookmark-start text:name="luding"/>Luding<text:bookmark-end text:name="__RefHeading___luding_4"/><text:bookmark-end text:name="luding"/></text:h>
      <text:p text:style-name="Text_20_body">V devět večer jsme v Ludingu, zastavili jsme před hospodou, tam už stály ostatní náklaďáky, pojedli jsme dost vydatnou večeři, naši řidiči nás pořád povzbuzovali, aby jsme jedli ještě více, ale to množství jídla prostě sníst nešlo.</text:p>
      <text:p text:style-name="Text_20_body">Syn hospodských uměl trochu anglicky, tak jsme rozvinuli útržkovitý rozhovor s ním, hospodským i s řidiči a kluk napsal zase ve znacích další města, kterými jsme měli projíždět. Už jsme byli dost ospalí, tak nám šel ukázat pokojík, který předtím vystříkal sprejem proti komárům. S koupelnou to moc slavný nebylo, před chalupou tekla ve strouze voda a to byl celý přepych.</text:p>
      <text:p text:style-name="Text_20_body">Vyspali jsme se dobře, ale už v šest byl naplánovaný odjezd a v šest se taky skutečně odjíždělo. Byla dost velká zima, přece jen už jsme byli v horách a řidič ještě měl otevřené okno, aby se mu nezamlžovaly skla.</text:p>
      <text:h text:style-name="Heading_20_2" text:outline-level="2"><text:bookmark-start text:name="__RefHeading___xinduqiao_5"/><text:bookmark-start text:name="xinduqiao"/>Xinduqiao<text:bookmark-end text:name="__RefHeading___xinduqiao_5"/><text:bookmark-end text:name="xinduqiao"/></text:h>
      <text:p text:style-name="Text_20_body">V Xinduqiao jsme v půl desáté dopoledne, děkujeme dobrosrdečným řidičům, ale kampak na ně s děkováním, jenom mávli rukou a odjeli. Tady se cesta rozdvojuje a mohli jsme si vybrat, jak do Lhasy pojedeme, jestli delší severní, nebo kratší jižní cestou, která byla značená jako vedlejší. Rozhodli jsme se pro tu kratší jižní, ale jako na potvoru všechny auta jezdily jinam, byly už tři hodiny odpoledne, říkáme si, že přece jen pojedeme tou severní cestou, když najednou zastaví náklaďák, který na korbě už vezl nějaké Tibeťany. Do Tibetu bylo ještě dost daleko, ale tady v těch oblastech se to těma vlasáčema s tmavohnědou kůží jenom hemžilo. Náklaďák zastavoval na každé samotě, vždycky někdo přiskočil na korbu, nabízeli nám ke koupi zapařené houby, které s oblibou nosí v igelitových pytlíkách, vezli ještě pytle se zeleninou, kterou vezli i volně loženou.</text:p>
      <text:p text:style-name="Text_20_body">Do Yajiangu jsme přijeli po šplhání zátočinami a cestami postavenými nad téměř bezednými propastmi až v šest večer. Ptali jsme se kudy do Litangu, naivně jsme mysleli, že takhle na noc nějaké auto pojede. V tamějších oblastech totiž auta jezdí jenom ve dne, a když řidič vidí, že do dalšího města, raději by se mělo říkat osady, by už těžko dojel, klidně to ve tři nebo ve čtyři odpoledne zabalí a dál se jede až ráno, načpak také spěchat.</text:p>
      <text:p text:style-name="Text_20_body">Jeden Číňan tvrdil, že do Litangu jede, tak jsme s ním šli, ale po dlouhé domluvě z něj vylézalo, že do Litangu jede zítra, nebo pozítří, nebo kdoví kdy, říkal teď, že jde do hotelu, aby jsme šli taky, radši jsme ho opustili s pevným úmyslem přespat venku. </text:p>
      <text:p text:style-name="Text_20_body">Šli jsme podél řeky, až jsme našli ideální místečko k přespání, aspoň jsme si to mysleli. Uvařili jsme polévku, horkou vodu nám poskytli v jedné hospůdce v městečku, krosny jsme uložili do dutého stromu a jen tak pro všechno jsme nad spacáky natáhli igelit. Ještě nás trochu vylekaly světlušky, vypadalo to jako by tam někdo svítil baterkou a něco hledal, když pak vzlétly nad stromy, bylo jasné, že noční chodec by těžko dělal takové vylomeniny.</text:p>
      <text:p text:style-name="Text_20_body">Asi ve tři ráno nás vzbudilo něco nepříjemného, jako by jsme leželi v něčem mokrém, to něco byl mokrý spacák, v noci se parádně rozpršelo, igelity nestačily zadržet vodu, protrhly se a naše spacáky už vodu zadržely spolehlivě. Přes zjevné nepohodlí jsme znovu usnuli, ještě před tím jsme si umiňovali, že v šest už musíme jít stopovat, protože v tenhle čas právě vyjíždějí řidiči se svými stroji na další cestu, samozřejmě jsme zaspali, ke stopování jsme byli připraveni až ve čtvrt na osm, zastavilo nám sice už třetí auto, ale až v půl jedenácté, když se propasou ranní náklaďáky, bývá pozdější frekvence velmi nepříznivá.</text:p>
      <text:p text:style-name="Text_20_body">V autě seděl nějaký zelenáč, ženská a kluk co řídil. Kolem poledne začali vytahovat něco k snědku, v pytlíku měli slepičí hnáty, žádná stehýnka, jenom ty useknutý pařáty, bylo to vařený a asi smažený, doma to vyhazujeme a ani tam jsme na to moc velkou chuť neměli, ale vnucovali nám to tak, že odmítnout prostě nešlo. Trochu jsme okousali kůži a šlachy, že by to byla kdovíjaká pochoutka, to teda nebyla a další hnátu se odmítnout už podařilo. Museli si myslet, že jsme asi mlsouni, protože jim z těch pacek zbyly jenom drápy, všechno ostatní snědli.</text:p>
      <text:p text:style-name="Text_20_body">Když tedy viděli, že s takovou pochoutkou nás moc neuctili, koupili nám aspoň v krámku sušenky.</text:p>
      <text:p text:style-name="Text_20_body">Ten krámek byl v úplný samotě, prodavač tam musel asi i spát, protože než by se ke krámku dostal, mohl by už zase zavírat, zvlášť když auta jezdí na té cestě asi pětadvacítkou, když chtějí člověka pořádně protřást a šlápnou na plyn, tak dosahují i třicetikilometrové rychlosti.</text:p>
      <text:p text:style-name="Text_20_body">Zelenáče popadla lovecká vášeň, vytáh pistoli, asi služební, a pokoušel se něco trefit, ale marně.</text:p>
      <text:h text:style-name="Heading_20_2" text:outline-level="2"><text:bookmark-start text:name="__RefHeading___litang_6"/><text:bookmark-start text:name="litang"/>Litang<text:bookmark-end text:name="__RefHeading___litang_6"/><text:bookmark-end text:name="litang"/></text:h>
      <text:p text:style-name="Text_20_body">Projížděli jsme kolem dost vysokých hor, sedmitisícovek, vždycky jsme se vydrápali po cestě, aby jsme zase krkolomně sjížděli dolů a to bylo vždycky parádní, dívat se na ty zátočinky, kterýma jsme už projeli a na ty zátočinky, které nás ještě čekaly, cesta vedla nad dost vysokými propastmi, pořád bylo co pozorovat, patníky kolem cesty, které jsou rozmístěné v kilometrových odstupech, ubíhaly jeden za druhým a už sjíždíme z kopečka a jsme v Litangu, skoro v pětitisícové výšce.</text:p>
      <text:p text:style-name="Text_20_body">Byly asi tři hodiny, ale stopovat už nešlo, do Batangu takhle na noc už nikdo nejel.</text:p>
      <text:p text:style-name="Text_20_body">Potkáváme bílou tvář, ze začátku se bavíme anglicky, pak z toho člověka vylezlo, že je Němec, německy jsme se domluvili o hodně líp a takové setkání je třeba využít k předání zkušeností, případně nevšedních postřehů či zážitků. Těch měl ten chlapík i se svými dvěma kamarády ze Španělska a z Itálie dost, byl na cestě už dvaadvacet měsíců, coural se po Indii, Thajsku, zkrátka po východní a jihovýchodní Asii až taky zabrousil do těchto nevlídných hornatých končin, kde však našel svorně se svými přáteli ze strany státních orgánů, tedy policajtů pro svou cestovatelskou vášeň pramalé pochopení. Nejen že ho v jeho úsilí nijak nepovzbudili, naopak mu nemilosrdně švihli pokutu se zákazem pokračování směr Tibet.</text:p>
      <text:p text:style-name="Text_20_body">Když jsme mu říkali, že chceme do Lhasy, ve zdar našeho počínání moc nevěřil, říkal ať si jen počkáme a připravíme se na noční návštěvu mužů v zeleném, ze zkušenosti věděl, že jejich příchody bývají v časných ranních hodinách, ve dvě nebo ve tři po půlnoci a pak to běží vždycky stejně, pokuta a zákaz pokračování směr Tibet. Protože jsme nebyli ani ve třetině cesty, pravděpodobnost dopadení se ještě zvyšovala.</text:p>
      <text:p text:style-name="Text_20_body">Teď už nešlo nic vymyslet, jenom jít do jednoho ze dvou hotýlků, o kterých se Němec vyjadřoval, že jsou nejmíň sto let za civilizací.</text:p>
      <text:p text:style-name="Text_20_body">Ženská, co měla na starosti papírování, si nás zapsala a když byla ta zdlouhavá procedura za námi, tak říkala, že rozhodně nemůžeme spát v jedné místnosti, to prý nejde, ne a ne. Přemlouvání bylo jako dělání hromádek hrachu na zdi, nebo jak se to ještě říká, sebrali jsme se a šli do druhého ubytovacího zařízení. Tam už to bylo bez námitek, rozložili jsme si po pokoji mokré spacáky a věci zmoklé v předešlé noci, aby trochu vyschly a udělali jsme si pohodlí, jak to jenom šlo.</text:p>
      <text:p text:style-name="Text_20_body">Naměřil jsem si malou horečku, ještě doznívalo nachlazení, které jsem měl hned od první noci po odjezdu z Čchengtu, ale moc mě to nevadilo.</text:p>
      <text:p text:style-name="Text_20_body">K večeru jsme ještě prošli městečkem, kde převaha obyvatel byli Tibeťani v těch svých dlouhých šatech a kde děti měly nezbytnou nudli u nosu a smrkance rozmazaný po tvářích v takových vrstvách, až se jim to odlupovalo a kde chovali jaky, kteří signalizovali nadmořskou výšku přes tři a půl tisíce.</text:p>
      <text:p text:style-name="Text_20_body">Okoukli jsme místní klášter, ale jenom zvenčí, protože na noc se zamykal a zpátky do hotýlku. Noční návštěva se k naší velké radosti nekonala, proto hned ráno vycházíme stopovat.</text:p>
      <text:p text:style-name="Text_20_body">Ve čtvrt na jedenáct nám zastavuje náklaďáček, v něm dva Tibeťani, pořád něco spravovali, moc rychle jsme vpřed nepostupovali, ale aspoň jsme si zblízka prohlídli nádherné kytky v mnoha barvách, bylo jich tam spousta, těch kvetoucích obyvatelek hor, na kterých si pochutnávali pasoucí se jaci. A hory, hory, pořád hory, některé byly zasněžené, některé porostlé stromy, některé jen trávou, některé byly holé.</text:p>
      <text:p text:style-name="Text_20_body">U jedné skály bylo jezero a to i takoví tvrdí chlapíci, jako byli naši řidiči ocenili, že stojí za podívání a dokonce to bylo důvodem k dalšímu zastavení vozu.</text:p>
      <text:p text:style-name="Text_20_body">V půl třetí začalo pršet nějak vydatně, počasí se během jízdy střídá od nádherného, kdy svítí sluníčko, až po přeháňky, to všechno během dvou, nebo tří kilometrů a pak dochází k opakování celého děje, ale teď prší doopravdy dost, to viděli i řidiči, a proto nás přesadili ke druhým řidičům, kteří měli přes korbu celtu, bohužel na mnoha místech proděravěnou, tak jsme měli aspoň symbolickou střechu nad hlavou, konečně taky lepší něco než nic.</text:p>
      <text:h text:style-name="Heading_20_2" text:outline-level="2"><text:bookmark-start text:name="__RefHeading___jidun_7"/><text:bookmark-start text:name="jidun"/>Jidun<text:bookmark-end text:name="__RefHeading___jidun_7"/><text:bookmark-end text:name="jidun"/></text:h>
      <text:p text:style-name="Text_20_body">Zastavili jsme před hospodou, ale asi se jim moc nezdála, popojeli jsme až do Jidunu, bylo čtvrt na čtyři a že už se dál nejede, tady budeme nocovat. Nechápali jsme, proč už máme jít tak brzo na nocleh, řidiči něco ukazovali, ale bylo z toho poznat jenom to, že pro dnešek je konečná.</text:p>
      <text:p text:style-name="Text_20_body">Hostinský začal vařit, my jsme seděli na dost svérázných lavičkách, všichni kolem sebe plivali, podlaha byla hliněná, tak se ty plivance naštěstí rychle vsakovaly, ale stejně jsme si mysleli, že to kultuře stolování neprospívá.</text:p>
      <text:p text:style-name="Text_20_body">Jídlem jsme si náladu nevyspravili, bylo to strašně pálivé, skoro jsme to nemohli jíst, jenom hlad způsobil částečné zchutnění té svérázné krmě.</text:p>
      <text:p text:style-name="Text_20_body">Dostali jsme, po zaplacení deseti juanů, pajzl s pěti postelemi, který silně připomínal sklepní podmínky, i když se ani zdaleka o sklep nejednalo.</text:p>
      <text:p text:style-name="Text_20_body">Když se v Číně prováděla elektrifikace, asi na některá města zapomněli, mezi jinými určitě i na Jidun, který na mapě byl namalovaný jako město s méně než deseti tisíci obyvatel, to byla taky pravda, bylo tam asi šest uplácaných chalup z hlíny, dost pobořených a samozřejmě ještě náš hotel.</text:p>
      <text:p text:style-name="Text_20_body">Elektřinu si vyráběli sami místním generátorem, který se spouštěl až když byla tma, kdoví jak dlouho už sloužil a mohlo se svítit. Měli jsme smůlu, protože asi po dvou hodinách došlo k poruše, ale k velké radosti všech byla odstraněna.</text:p>
      <text:p text:style-name="Text_20_body">Při rozmluvě s našimi řidiči z nich vylezlo, že je rozbitá cesta a dál se nepojede zítra, ale pozítří. Nebylo zrovna povzbudivé trávit jeden den v takovém rádoby městě, ale co se dalo dělat. Čekat. Bylo nám jenom dost divné, že když je ta cesta rozbitá, že bude spravená už pozítří a jakým způsobem je asi rozbitá, když už i řidiči uznají, že se project nedá.</text:p>
      <text:p text:style-name="Text_20_body">Druhý den jsme si dopřáli procházku po Jidunu, bylo vidět, že řeka je vylitá ze svého koryta a trochu zaplavila louky, cesta byla ovšem v pořádku.</text:p>
      <text:p text:style-name="Text_20_body">K obědu jsme už rozhodně nechtěli využít služeb naší ubytovny, šli jsme do jiného podniku a najednou - velké divení, vidíme černocha, prvního černocha, kterého jsme v Číně viděli. Byl to Američan, aspoň tak nám to říkal a studoval v Čchengtu, kam měl namířeno z Lhasy. Hned jsme se ho ptali, jak je to s cestou, jestli bude opravená do zítřka a on se smál a říkal kdepak zítra, ani za týden, nejdřív za čtrnáct dní, kdoví jestli, když budete čekat, tak to se načekáte, ale je možné strž obejít. Šli jsme tedy do hotelu, byl tam autobus plný zelenáčů, ovšem ne policajtů, jenom vojáků záklaďáků, ty z nás byli jako u vytržení, jeden se s námi vyfotil, aby měl na nás památku a určitě nadosmrti námět k vypravování.</text:p>
      <text:p text:style-name="Text_20_body">My se ještě pro jistotu ptáme řidičů jestli jedou zítra, říkají že nejedou. Tak ahoj kamarádi, my tady s vámi čekat nebudeme, my jdeme a to hned.</text:p>
      <text:p text:style-name="Text_20_body">Ke strži, nebo jak to říkal černoch, k brejku, to bylo asi sedm kilometrů, byli jsme zvědaví, jak to asi bude vypadat, taková strž a jak ji asi obejdem a jak potom šedesát kiláků do Batangu. Potkali jsme dvě poutnice z Tibetu, mámu s asi dvanáctiletou dcerou a ty říkaly, že jdou taky do Batangu. Ke strži to určitě sedm kilometrů nebylo, rázným krokem jsme tam dorazili za třičtvrtě hodiny a brejk předčil všechno naše očekávání.</text:p>
      <text:p text:style-name="Text_20_body">Cesta vedla podél řeky a jak se řeka rozvodňovala, kus té řeky normálně uplavalo, bylo to asi dvě stě metrů a tenhleten úsek bylo nutné krušně obcházet skalami. Před Tibeťankami jsme měli náskok, ale ty dvě byly mnohem lepší a jistě zkušenější horolezkyně, měli jsme ještě navíc krosny, tak nebylo divu, že tuto překážku zdolaly mnohem dřív, nám ještě pomáhal jeden Číňan, který asi měl opravu cesty na starosti. Když už jsme se šťastně dostali na druhou stranu, bylo vidět, že ten černoch byl dost velký optimista, protože tu cestu za čtrnáct dní určitě nespraví, čekající řidiči budou čekat společně s vojáky asi o nějaký ten týden déle.</text:p>
      <text:p text:style-name="Text_20_body">Co bylo rozhodně potěšitelné, že tam čekaly dva malé náklaďáky plné cestujících, naskočili jsme a za chvilinku vyjíždíme. Od spolucestujících jsme dostali nějaká jablka, aby bylo do čeho kousat, přijali jsme takovou pozornost s povděkem. Naše známé Tibeťanky měly problémy, máma s dcerou a dcera se zvracením, asi jí cesta autem a ty výšky moc nesvědčily, i když takové horalky by měly být na leccos zvyklé.</text:p>
      <text:p text:style-name="Text_20_body">Jednu chvíli jsme trnuli v obavě, že se konečné dočkáme předčasně, pásák tam spravoval rozbitou cestu, vyhnout se mu nešlo, to by následoval pád do propasti, tak jsme museli čekat až to jakžtakž spraví a uvolní vozovku. Před Batangem se kvalita stezky částečně zlepšila, tak jsme se řítili nevídanou rychlostí (asi padesátkou) vpřed.</text:p>
      <text:h text:style-name="Heading_20_2" text:outline-level="2"><text:bookmark-start text:name="__RefHeading___batang_8"/><text:bookmark-start text:name="batang"/>Batang<text:bookmark-end text:name="__RefHeading___batang_8"/><text:bookmark-end text:name="batang"/></text:h>
      <text:p text:style-name="Text_20_body">V Batangu nás vysadili před hotelem, jestli se za to svezení mělo platit, nebo nemělo, to nevíme, ale spíš asi mělo, my jsme se po tom nijak zvlášť nepídili a nikdo nás neupomínal, tak jaképak copak.</text:p>
      <text:p text:style-name="Text_20_body">Hotel měl přece jen charakter hotelu a ani nebyl moc drahý, ve srovnání s ubytovnou v Jidunu to byl přepych.</text:p>
      <text:p text:style-name="Text_20_body">Po městě jsme se moc potloukat nechtěli, jako bílí jsme budili zase nezdravě mnoho pozornosti, jenom jsme zašli do restaurace něčím se posilnit.</text:p>
      <text:p text:style-name="Text_20_body">Na druhý den bylo třeba vstávat brzo, aby nám žádné auto jedoucí do Chubalungu neproklouzlo. Už v půl sedmé, ještě za tmy, chceme vycházet, ale hotel je zajištěný několika visacími zámky, ozdobenými nezbytnou rudou hvězdou, proto je třeba vzbudit recepční, měla dost tvrdý spánek, až opakované buch, buch, buch ji vytáhlo z postele.</text:p>
      <text:p text:style-name="Text_20_body">Jdeme za město, pár aut nám zastavilo, nejeli ovšem tam, kam jsme měli namířeno my. Až ve čtvrt na devět zastavuje náklaďák, na korbě už pár pasažérů má, vylézáme do úložného prostoru a vida, naše známé Tibeťanky ze včerejška. Po cestě přibíráme další osazenstvo, někteří vystupují a za chvíli jsme v Chubalungu, což je pro našeho řidiče konečná. Všichni mu platí deset juanů, tam žádné poloviční není, deset za dospělé, deset za děti, my se nijak při tom placení dopředu nehrneme, načpak s tím taky spěchat a už k nám jde řidič, ale o peníze si neříká, jenom se ptá, jestli nechceme kchaj-svej, tedy převařenou vodu, my odmítáme a loučíme se s ním. Teď už jsme pár kroků od hranice Tibetu.</text:p>
      <text:p text:style-name="Text_20_body">Musíme ještě projít kontrolou, to byl neuniformovaný kluk ve špinavém tričku sedící u závory, chtěl vidět pasy, nic proti našemu vstupu do Tibetu nenamítal, jenom že tam nesmíme fotit. Slibujeme mu to, přecházíme most a teď už v Tibetu jsme doopravdy.</text:p>
      <text:p text:style-name="Text_20_body">Šlo s námi ještě dost Číňanů a Tibeťanů, ale auta do Mankanu jezdila asi v jeden a půl hodinových intervalech a každý ještě nechtěl brát.</text:p>
      <text:p text:style-name="Text_20_body">Byli jsme u jakési brány ve vesnici, tam byla další závora, tak každé projíždějící auto muselo zastavit. Jaký to mělo smysl, vytahovat a stahovat závoru při průjezdu každého auta, bylo nad naše chápání, to dovedou pochopit snad jenom Číňani, možná i Tibeťané, ale rozhodně ne my.</text:p>
      <text:p text:style-name="Text_20_body">Odpoledne jsme z naší výpravy zbyli už jenom my. Řidiči byli neoblomní, svézt nás nechtěli, protože jsme neměli povolení pro cizince a tím by asi dost riskovali. Bylo však třeba se dočkat někoho, kdo by se risku odvážil, protože jinak by jsme museli v Chubalungu museli zůstat trvale, a to se nám ani trochu nechtělo.</text:p>
      <text:p text:style-name="Text_20_body">Lidem, kteří chodili kolem, se nás asi zželelo, protože se snažili, alespoň někteří, nám naše čekání zpříjemnit milými pozornostmi, většinou ovocem. Divili jsme se, jak v těch končinách asi rostou broskve, ale proč ne, vždyť Čína je domovinou broskví, ovšem evropské plody ty čínské dalece předčí, ty jsou dost tvrdé, málo šťavnaté, i dost zelené, nám však chutnaly.</text:p>
      <text:p text:style-name="Text_20_body">I přes obdržení takových darů - pár jablek a broskví jsem se nemohl ubránit stále více postupující trudomyslnosti. Velmi oblíbeným gestem řidičů bylo kreslení kruhů jen tak do vzduchu oběma rukama současně, přičemž říkali pučeli, pučeli, pučeli, nebo taky mejou, mejou. Jak pronesli tohle zaklínadlo, bylo jasné, že mají v úmyslu odjet bez nás.</text:p>
      <text:p text:style-name="Text_20_body">K večeru přijela nějaká rodinka, věnovali nám pytlík hrušek a jablek a živě se zajímali o naší situaci. Když jsme jim naznačili, jak se věci mají, říkali jen ať jdeme do ubytovny, že oni zítra v deset se pro nás zastaví a do Mankanu odvezou. Ještě se ptali, jestli máme povolení pro cizince, když viděli, že nic takového nemáme, neřekli černý ani bílý, rozloučili se s tím, že ta dohoda o zítřejším odvozu platí, nastartovali a odjeli.</text:p>
      <text:p text:style-name="Text_20_body">Nám nezbývalo, než se uchystat k spánku, byla tam taková chalupa ve které nikdo nebydlel, podle toho taky vypadala, ale byla zděná a lepší mít v rezervě střechu nad hlavou, než jenom roztrhanej igelit nad spacákem.</text:p>
      <text:p text:style-name="Text_20_body">Nachystali jsme si spaní vedle té barabizny, pod námi tekla řeka, na druhé straně byly hory, docela romantika. Než jsme zalehli, přišel jeden domorodec s konvicí čaje, bohužel toho jejich, s jačím máslem a se solí, pili jsme statečně a ten dobrák nám pořád doléval až jsme museli říct, že máme dost, že už nemůžeme, tak nám ještě nalil do hrnečku.</text:p>
      <text:p text:style-name="Text_20_body">V noci krásně svítily hvězdy, byly i trochu větší a hlavně jasnější než ty, co svítily u nás doma, asi to byly ty samé hvězdy, ale to, že jsme je viděli líp bylo řidším vzduchem.</text:p>
      <text:p text:style-name="Text_20_body">Po probuzení zase přišel kamarád ze včerejška, samozřejmě s jačím čajem, teď však přináší i pytlík obyčejného, ještě nerozdělaného a už je tam další vesničan s konvicí s horkou vodou, tak si děláme zásobu do lahve.</text:p>
      <text:p text:style-name="Text_20_body">Při stopování je to jako včera, zase pučeli, pučeli a mejou, mejou, rodinka jak měla přiject v deset samozřejmě nepřijela, já jsem to tak trochu čekal, když se včera vyptávali na to cizinecký povolení, ale přece jenom nějaká naděje byla, ale ta po jedenácté hodině zhasla.</text:p>
      <text:p text:style-name="Text_20_body">Už to vypadalo bledě, trudomyslnost mě zase přepadala, šly okolo nás dvě Číňanky, viděli, že do jásavé nálady máme dost daleko, zejména já, tak nás pozvali k sobě na oběd. Měli to zřízené doma trochu odlišně, než jak jsme byli zvyklí z domova, ale posadili nás ke stolu na postel a začaly rozdělávat oheň na vaření. Mysleli jsme, že jídlo bude hotové až kdoví kdy, ale za půl hodinky už jsme měli před sebou misku nudlí s masem a nějakou zeleninu v paprice jako přílohu.</text:p>
      <text:p text:style-name="Text_20_body">Byl tam jeden kluk a říkal, že všude okolo je to pro cizince zakázané, až Lhasa je otevřená, ale slíbil, že až pojede nějaké auto, že nám je sám stopne. Auto za chvíli jelo, kluk je opravdu stopnul, ani jsme k naší velké žalosti nemohli dojíst oběd, ale uznali jsme, že přednější je zajištěný odvoz, naskočili jsme, poděkovali za prokázaná dobrodiní a před bránou se závorou jsme ještě naložili krosny.</text:p>
      <text:p text:style-name="Text_20_body">Na korbě nám spolucestující říkali, že auto jede dál než do Mankanu, snad až do Pasoi, samozřejmě to byla lež jako věž, jak jsme se až v cílové stanici dozvěděli.</text:p>
      <text:p text:style-name="Text_20_body">Náklaďák byl zase jako autobus, plná korba lidí a pytlů se zeleninou, ale teď jsme už převoznímu poplatku neunikli, bylo to deset juanů pro jednoho, platilo se paušálem, lidi kteří nastupovali až později na nějaké samotě a vystupovali předčasně zase na jiné samotě, platili taky deset juanů za osobu a zavazadla dovoznému nepodléhala.</text:p>
      <text:p text:style-name="Text_20_body">Ti co vezli jablka nás zase uctili několika kusy svého ovoce, které jeli zřejmě do Mankanu zpeněžit.</text:p>
      <text:h text:style-name="Heading_20_2" text:outline-level="2"><text:bookmark-start text:name="__RefHeading___mankan_9"/><text:bookmark-start text:name="mankan"/>Mankan<text:bookmark-end text:name="__RefHeading___mankan_9"/><text:bookmark-end text:name="mankan"/></text:h>
      <text:p text:style-name="Text_20_body">Cesta byla místy příšerná, v některých úsecích jsme se báli, že náklaďák neprojede a řidič řekne vystupte si, naštěstí k tomu nedošlo a ve čtyři odpoledne jsme v Mankanu. Ptáme se na další cestu, kudy musíme jít, aby jsme šli správným směrem, zase se seběhlo čumilů až to nebylo hezký, tak jsme raději šli jako ven z města na cestu vedoucí do Pandy, na mapě značené jako Wangda.</text:p>
      <text:p text:style-name="Text_20_body">Potkal nás jeden tlustej mnich, znal pár anglických slov, říkal něco o dalajlámovi, říkám že je v Indii, tak měl radost že o něm něco vím, on o Československu nevěděl zhola nic.</text:p>
      <text:p text:style-name="Text_20_body">Mysleli jsme, že nás vezme někam na nocleh, ale to jsme se v něm docela dost spletli, zaved nás někam, kde stál zelenáč, který naštěstí nebyl nijak žhavý nám znepříjemňovat život, ukázal jenom tím směrem, kam jsme měli namířeno, že tedy ne, že můžeme jít jenom tam, to ukazoval odkud jsme přijeli a nebo tam, to bylo úplně jinam.</text:p>
      <text:p text:style-name="Text_20_body">Říkáme mu, proč by jsme chodili odkud jsme přijeli, ale bylo vidět, že nemá chuť něco vysvětlovat, ukázal na svůj policejní znak a jestli se nám to nelíbí, tak klidně můžeme jít s ním na policejní stanici jestli chceme. Nechtěli jsme, říkáme, že si dáme něco k snědku, policajt nám to ochotně povolil, šli jsme do restaurace, do takového maličkého domku a pojedli jsme docela chutnou krmi. Takových pohostinských zařízení je v Číně, ale i v Tibetu spousta, když to není zrovna samota, ale osada aspoň vzdáleně připomíná vesnici, tak není žádný problém najít místo, kde se prodává jídlo. Těžko to asi provozovatele uživí, aspoň tady na těch vesnicích, kde určitě mají majitelé ještě nějaký jiný zdroj příjmů.</text:p>
      <text:p text:style-name="Text_20_body">Ptali jsme se, jestli by jsme tam nemohli i přespat, ale ženská měla asi strach, ani ne tak z nás jako ze zelenáčů, tak to nešlo a nešlo to ani ve vedlejší chalupě, až v další se nad námi slitovali a mohli jsme si rozložit spacáky na prkenné podlaze. Spaní pod širákem jsme riskovat nechtěli, protože skoro každou noc aspoň trochu pršelo.</text:p>
      <text:p text:style-name="Text_20_body">Trochu jsme se chtěli porozhlédnout po okolí, vylézt na některý z kopečků a vychutnat tibetskou přírodu. Shora byl pohled, nebo rozhled rozšířenější než zdola, to je jasný a měli jsme městečko jako na dlani.</text:p>
      <text:p text:style-name="Text_20_body">Zvědavost nás ještě hnala podívat se na bílé kapličky, kolem kterých byla spousta bílých praporků popsaných tibetským písmem a kterých jsme viděli dost po cestě do Mankanu. Nebyly to kapličky ledajaké, bylo to opravdové tibetské pohřebiště, uprostřed byla docela velká kamenná plocha, před tím něco jako stánek, vejít do toho nešlo, bylo to spíš jako pomníček a kolem byly praporky.</text:p>
      <text:p text:style-name="Text_20_body">Kamenná plocha byla z toho všeho nejzajímavější, protože právě ta sloužila jako pohřebiště, byly na ní vidět ještě drobné kosti, prý se roztloukají, aby to mohli draví ptáci snáze pozřít a skutečně, pár ptačích per se tam povalovalo a o kus dál ležely nějaké šaty, nebo spíš hadry.</text:p>
      <text:p text:style-name="Text_20_body">To místo na nás zapůsobilo neobyčejně silně, bylo to asi i tím, že se už stmívalo, radši jsme šli odtamtud pryč, pak z nás teprve napětí spadlo. Rozhodně kdyby jsme tam přespali, tak by to bylo strašidelnější než na hřbitově.</text:p>
      <text:p text:style-name="Text_20_body">Jdeme zpátky už na nocleh, naši hostitelé na nás byli docela hodní, nabídli nám horkou vodu na umytí nohou, to přišlo vhod a říkáme jim, že budeme ráno vstávat už v šest.</text:p>
      <text:p text:style-name="Text_20_body">Dali nám do pokoje ještě svíčku, protože v domě nebyla elektrika a už jsme mohli pokojně spát. Ten jejich domeček ovšem nebyl nějaký výstavní dům, byl postavený jenom z prken na nějaké díře, podlaha byla taky prkenná a právě přes ni bylo vidět až do základů. </text:p>
      <text:p text:style-name="Text_20_body">V domě byli jenom tři chlapíci, ale jestli to bylo jejich trvalé bydliště se nám nepodařilo zjistit, jestli ano, tak je lituji až přijde zima. V takovém svérázném prkenném stylu nebyl postavený jenom tenhle domek, ale celá řada chaloupek za sebou.</text:p>
      <text:p text:style-name="Text_20_body">Spalo by se dobře, jenom malým nedostatkem byly myši, v noci vylézaly a běhaly kolem nás a dost rámusily. Jestli to byly krysy, nebo jenom malé myšky, to jsme neviděli a přes nás přímo neběhaly, alespoň když jsem nespal.</text:p>
      <text:h text:style-name="Heading_20_2" text:outline-level="2"><text:bookmark-start text:name="__RefHeading___utek_pred_policajty_a_tibetskymi_psy_10"/><text:bookmark-start text:name="utek_pred_policajty_a_tibetskymi_psy"/>Útěk před policajty a tibetskými psy<text:bookmark-end text:name="__RefHeading___utek_pred_policajty_a_tibetskymi_psy_10"/><text:bookmark-end text:name="utek_pred_policajty_a_tibetskymi_psy"/></text:h>
      <text:p text:style-name="Text_20_body">V šest doopravdy vstáváme, byla ještě tma jako v pytli, ovšem prozíravější bylo odejít z vesnice za tmy, když zelenáči ještě spali, než se za světla nechat vrátit. Museli jsme vzbudit našeho hostitele, protože bylo zamčeno a už si to rázujeme pryč z vesnice vzhůru do hor.</text:p>
      <text:p text:style-name="Text_20_body">Odchod se nám pokusili znepříjemnit tamější tibetští psi, byli nepříjemní, dotěrní, a hlavně jsme z nich měli docela strach. Kdo by taky neměl, když se za ním vleče pět nebo šest psů a jejich přiblížení se může zabránit jenom kameny, pořád jsme je na ně museli házet, jinak by nás snad sežrali. Taky mě rozčilovalo to jejich štěkání, jako kdyby byli nastydlí, neštěkali haf, haf, ale bylo to něco jako hu, hu, hu. Až když jsme byli daleko za vesnicí, psy pronásledování asi omrzelo, čímž nám udělali radost a čímž nás rovněž potěšili.</text:p>
      <text:p text:style-name="Text_20_body">Putování pěšky má tu výhodu, že lze zkrátit cestu nadejitím si v zátočinách, ale i když dojde ke zkrácení o dvě třetiny, časově ve srovnání s jízdou autem je to přece jen nevýhodné. Byli jsme už pár kilometrů za vesnicí a objevuje se domeček na samotě, my už nemáme chuť jít dál, s úlevou sundaváme krosny a začínáme stopovat. To začínání stopování se nedalo poznat, protože cesta byla úplně opuštěná, je už po osmé a ještě neprojelo ani jedno auto.</text:p>
      <text:p text:style-name="Text_20_body">Obyvatelé chaloupky nás pozvali dovnitř na snídani, bydleli tam asi dvě nebo tři rodiny, to nešlo poznat kdo ke komu patří a právě jedli. Byli jsme vítáni, hned nám nalili čaj, samozřejmě zase s jačím máslem a k tomu zajídali mouku, nabírali ji z pytle a ládovali se tím jako kdyby to bylo kdovíco, my jsme také nabírali, ale aspoň jsme si vzali svoji lžíci a nenabírali to jen tak rukama. Po mouce přišla specialitka, mouka se rozdělávala s čajem, cukrem a ještě s máslem, udělali jsme těsto a už jsme mohli jíst. Nějak těžko se nám ta dobrota polykala, uždibovali jsme jen malé kousky, zatímco naši přátelé si uhnětli skoro knedlíky a jedli po plné puse, samozřejmě se musí přitom mlaskat.</text:p>
      <text:p text:style-name="Text_20_body">Ani jsem nedojed a už jsem pozoroval, že mi to v žaludku nedělá dobře, působilo to dost projímavě a taky jsem průjem dostal.</text:p>
      <text:p text:style-name="Text_20_body">Po snídani chlapi nastartovali traktůrek, naložili ho plný zeleninou, až jsme mysleli, že se nebudou moct rozject, ale ještě na ten náklad naskočili a vyjeli do nějakého většího města na trh.</text:p>
      <text:p text:style-name="Text_20_body">Kolem nás prosvištěla ještě tři auta a ve čtvrt na jedenáct zastavila nějaká dodávka, vypadalo to jako gázík, ale vzadu to bylo odkryté, tak jsme se naložili a mohli jsme ject. Po pár kilometrech jsme uviděli tři kluky, kteří nás předtím míjeli a říkali, že jdou do Lhasy pěšky a aby jsme šli s nima.</text:p>
      <text:p text:style-name="Text_20_body">Jak si to představovali, nevím, měli jenom malinkaté ranečky a přestože do hlavního města provincie Tibet to bylo skoro dvanáct set kilometrů, nijak nespěchali, auta nechávali projíždět kolem sebe bez povšimnutí, viděli jsme je jak vychutnávají krásu hor kolem sebe, kteroužto jsme my vychutnávali z jedoucího auta, což se nám zdálo být mnohem šikovnější.</text:p>
      <text:p text:style-name="Text_20_body">Na cestě jsme píchli, řidiči neměli hever, ale poradili si docela mazaně, píchlým kolem najeli na balvan, dalšími kameny vypodložili nápravu, šutřík pod kolem vyndali a mohlo se spravovat.</text:p>
      <text:p text:style-name="Text_20_body">Po dalších pár kilometrech potkáváme traktoristy u kterých jsme byli na snídani, máváme jim a předjíždíme je.</text:p>
      <text:p text:style-name="Text_20_body">K večeru se vyskytl menší problém, přes cestu byla velká louže, řidič ji nechtěl projíždět, myslel, že bude lepší, když ji objede, opak byl však pravdou. Zapadli jsme do bahna a vyject nešlo ani když se kolem shromáždili vesničané a radili natrhat suchou trávu a tu naházet pod kola, úplně se to minulo účinkem, jen jsme zapadli ještě víc.</text:p>
      <text:p text:style-name="Text_20_body">Rozebrali jsme kus zídky, kameny naházeli do vyježděných děr, pořád to nešlo, vesničané tlačili i tahali a už konečně jsme se z toho marastu dostali a můžeme ject dál.</text:p>
      <text:p text:style-name="Text_20_body">Až za tmy jsme dorazili k nocležně, řidič si řekl o padesát juanů, ovšem problém byl s tím, že už jsme neměli ani vindru v čínské měně a dolary v tom zapadákově nikdo v životě neviděl, tak nebyla šance na směnu. Naštěstí se na nás přišli podívat tři Angličané, kteří už na tom místě trávili třetí den, zaplatili řidiči i za náš nocleh a že zítra pojedou s námi, protože náš řidič pokračoval až do Bomi. Ubytovna byla klasický tibetský, nebo čínský pajzl, vedle byla hospoda, bylo tam pár stolů, okolo lavice a v rohu leželi tři vepři, snad tam byli jen přes noc, ale možná, že hospoda měla dvojí účel, totiž službu poutníkům a přístřešek vepříkům.</text:p>
      <text:p text:style-name="Text_20_body">Ani jsme neměli chuť na jídlo, ještě v žaludku doznívaly dobroty ze snídaně, vzali jsme si jenom čaj.</text:p>
      <text:p text:style-name="Text_20_body">Angličané taky neměli cestovní povolení, ale nejeli přes Litang, jeli někudy jinudy, říkali co peněz už vyházeli za svezení a samozřejmě měli taky namířeno do Lhasy.</text:p>
      <text:p text:style-name="Text_20_body">V sedm ráno byl budíček, nebo spíš už odjezd a byla zima docela ukrutná, foukalo mrazivě, ani svetry úplně proti třesu ze zimy nepomohly.</text:p>
      <text:p text:style-name="Text_20_body">Cesta byla samozřejmě zase dost zajímavá, hory měly úplně jiný ráz, byly takové jako mnohem pustější a nehostinější a jako kdyby byly i trochu výhružnější, měly zcela jiný tvar než hory které jsme viděli předtím i potom.</text:p>
      <text:h text:style-name="Heading_20_2" text:outline-level="2"><text:bookmark-start text:name="__RefHeading___pasoi_11"/><text:bookmark-start text:name="pasoi"/>Pasoi<text:bookmark-end text:name="__RefHeading___pasoi_11"/><text:bookmark-end text:name="pasoi"/></text:h>
      <text:p text:style-name="Text_20_body">V Pasoi máme skromný oběd, také velmi levný, za pět juanů pro dva a můžeme se i podívat na černobílou televizi. Na to si tam potrpí, chaloupky byly jen tak tak, ale televize byla nezbytná.</text:p>
      <text:p text:style-name="Text_20_body">Městečko bylo trochu civilizovanější, protože elektrika šla i přes den, ne jako v jiných osadách jenom v noci, ale odkud ji brali, z jaké elektrárny, to pro nás zůstalo hádankou.</text:p>
      <text:h text:style-name="Heading_20_2" text:outline-level="2"><text:bookmark-start text:name="__RefHeading___rawu_12"/><text:bookmark-start text:name="rawu"/>Rawu<text:bookmark-end text:name="__RefHeading___rawu_12"/><text:bookmark-end text:name="rawu"/></text:h>
      <text:p text:style-name="Text_20_body">V Rawu jsme ve tři odpoledne, řidič nám dal hodinku na odpočinek, mohli jsme tedy poznat další rázovitou vesničku i s jejími obyvateli.</text:p>
      <text:p text:style-name="Text_20_body">Viděli jsme babky jak si nosí chrastí, asi zásobu na zimu, nesly toho tolik, že za tím ani nabyly vidět, vypadalo to, že se pohybují samotné hromady klacků, ovšem bylo to jen klamavé zdání.</text:p>
      <text:p text:style-name="Text_20_body">Museli jsme ocenit i modlící mlýnky, babka, co je používala, jednou rukou roztáčela mlýnek a tak se modlila, druhou rukou něco přebírala a ještě stačila vybavovat se s babkou nesoucí roští.</text:p>
      <text:p text:style-name="Text_20_body">My všichni běloši, všech pět, jsme velmi zaujali místní děti, mohly na nás nechat oči, hlavně na chloupky na rukou a na nohou, tahaly nás za ně, osahávaly nás, jako by nevěřily, že něco takového může existovat. Někteří Číňani mají trochu chlupaté ruce i nohy, většina však ne, ale Tibeťani mají končetiny bez výjimek zcela lysé, proto ten údiv, když viděli pořádně chlupaté nohy</text:p>
      <text:p text:style-name="Text_20_body">Dali jsme si čaj v místním pohostinství, lépe řečeno v budově připomínající rozpadlý chlívek a byl čas na odjezd, projetí posledního úseku cesty s tímto řidičem.</text:p>
      <text:h text:style-name="Heading_20_2" text:outline-level="2"><text:bookmark-start text:name="__RefHeading___bomi_13"/><text:bookmark-start text:name="bomi"/>Bomi<text:bookmark-end text:name="__RefHeading___bomi_13"/><text:bookmark-end text:name="bomi"/></text:h>
      <text:p text:style-name="Text_20_body">Do Bomi jsme přijeli až za šera, něco před osmou hodinou, Angličané zaplatili za cestu, pětadvacet juanů na osobu, udělali jsme dolarové vyrovnání, ještě vyměnili stovku juanů navíc, aby jsme nebyli zase bez čínských peněžních prostředků a šli jsme společně do ubytovny.</text:p>
      <text:p text:style-name="Text_20_body">Nebylo to nejhorší, lepší tibetský průměr až na záchody, kde pobíhaly krysy a kde to odporně smrdělo. Každý okamžik strávený na záchodě byl utrpením, místním to však vůbec nevadilo, vydrželi tam dřepět nad dírou v betonu dost dlouho a pro ukrácení času si pročítali noviny, kupodivu jim na zvracení nebylo.</text:p>
      <text:p text:style-name="Text_20_body">Nocležné spravilo deset juanů a vedoucí nás zval, aby jsme přišli určitě do restaurace na večeři, ještě za námi třikrát běžel a své vnucování opakoval. Řekli jsme si, konečně proč taky ne, peníze máme, tak do toho pohostinství zajdeme.</text:p>
      <text:p text:style-name="Text_20_body">Vcházíme do obrovského sálu, přibíhá vedoucí, jdeme s ním do kuchyně a vybíráme si vepřové s rajčatama a jako druhý chod fazole s bramborama.</text:p>
      <text:p text:style-name="Text_20_body">To se nám na čínské kuchyni líbilo, že bylo možné vlézt až dozadu a tam ukázat na maso nebo zeleninu a poručit si libovolnou kombinaci a kuchař byl ochotný splnit kdejaké přání.</text:p>
      <text:p text:style-name="Text_20_body">Sedáme si ke stolu a milý kuchtík začal teprve rozdělávat pod kotlem, máme strach, jak dlouho budeme muset čekat, ale k velkému údivu za čtvrt hodinky, nebo za dvacet minut máme jídlo i s rýží, kterou však už měl nachystanou, na stole.</text:p>
      <text:p text:style-name="Text_20_body">Večeře se tedy vydařila znamenitě, protože jsme prozíravě předem odmítli pálivé koření, na které si Číňané, ale i Tibeťané dost potrpí.</text:p>
      <text:p text:style-name="Text_20_body">Ráno jdeme vzbudit Angličany, ale ti nějak přetáhli noční oslavu a rozhodně nemíní právě teď vstávat a říkají, že dál pojedou možná zítra, možná pozítří. Nezbývá než říci <text:span text:style-name="Emphasis">good bye</text:span> a jít.</text:p>
      <text:p text:style-name="Text_20_body">Bylo k velkému podivu, že mohli spát, protože už v sedm hodin začala řvát z obecního tlampače nemožná, i když zcela jistě pokroková hudba, budící všechny pracující k šťastnému vykročení do nového dne. Kdo by si myslel, že to přečká a bude spát dál, tvrdě by se zklamal, protože popěvek se opakoval ve velice krátkých odstupech.</text:p>
      <text:p text:style-name="Text_20_body">Takto mile povzbuzeni se tedy vydáváme směr Tangmaj. Ještě ve vesnici potkáváme dva bělochy, Australana a Francouze, měli namířeno taky do Lhasy, taky bez povolení, ale sem se dostali jinou cestou než přes Litang.</text:p>
      <text:h text:style-name="Heading_20_2" text:outline-level="2"><text:bookmark-start text:name="__RefHeading___cesta_do_tangmaje_14"/><text:bookmark-start text:name="cesta_do_tangmaje"/>Cesta do Tangmaje<text:bookmark-end text:name="__RefHeading___cesta_do_tangmaje_14"/><text:bookmark-end text:name="cesta_do_tangmaje"/></text:h>
      <text:p text:style-name="Text_20_body">Říkají, že pojede nějaké zvláštní auto do Tangmaje, mezitím zkoušíme stopovat, ale je to marné, čekalo nás tam víc a ve čtvrt na dvanáct přijíždí osobáček stavěný pro osm lidí i s řidičem, všichni se tam začali hrnout, museli jsme tam vlézt oknem, nasoukalo se nás tam třináct i s báglama a krosnama, seděl jsem na jednom Číňanovi, tomu se to asi moc nelíbilo, pořád se vrtěl, nějak přeskupil okolosedící a tak se vymanil z mé zátěže.</text:p>
      <text:p text:style-name="Text_20_body">Přijeli jsme před mělký potůček, ale dost široký a bylo jich tam za sebou víc, museli jsme vystoupit, aby jsme autu odlehčili, přeskakovali jsme vodu co nejopatrněji, aby jsme si náhodou nenabrali do bot, stejně se nám to zcela nepodařilo, po úspěšném překonání překážek nastupujeme zpět do auta a jedem dál, ale ne zas tak dlouho, protože přijíždíme k místu, přes které se dá jedině přelítnout a to náš osobák nemůže, prozatím je to konečná, svezli jsme se za šedesát juanů padesát kilometrů, čekalo nás přejití rozvodněné řeky, která strhla most.</text:p>
      <text:p text:style-name="Text_20_body">Mysleli jsme, že ji přebrodíme, ale to bylo úplně bez šance, navíc jsme měli krosny, naštěstí se pár Číňanů přes řeku dostalo a na jedné straně drželi kládu, jakož i na straně druhé, o kus výš drželi další Číňani zábradlí, což byla jiná kláda a po této konstrukci se šlo už líp než přímo řekou.</text:p>
      <text:p text:style-name="Text_20_body">Do Tangmaje to bylo ještě čtyřicet kilometrů a nebyla vyhlídka, že by nás potkalo nějaké auto, právě díky tomu strženýmu mostu.</text:p>
      <text:p text:style-name="Text_20_body">Celá výprava šla dost pohromadě a když asi po třech kilometrech míjíme nějakou samotu, tak cestovatelé čínské národnosti přemluvili domorodce, aby vytáh traktor s valníkem a do toho Tangmaje nás odvezl.</text:p>
      <text:p text:style-name="Text_20_body">Traktorista chtěl dvacku za jednoho, tolik jsme už neměli, tak jsme mu dali jenom pětatřicet a on se s tím spokojil.</text:p>
      <text:p text:style-name="Text_20_body">Ujeli jsme dalších třicet kilometrů a zase jsme vystupovali, teď důvodem nebyl stržený most, ale kus cesty se sesypal do řeky. Přes tenhle úsek se muselo jít zvlášť opatrně, protože hrozilo spadnutí dolů do tekoucí vody a cestu ztěžovalo bahno, kterým se rozhodně nejde tak dobře jako po asfaltce.</text:p>
      <text:p text:style-name="Text_20_body">Přešli jsme kritické místo, ale to nebylo všechno, po pár metrech poměrně dobré cesty přicházíme opět k zasypané cestě a zase musíme opatrně našlapovat aby jsme se nezabořili do bahna nebo nespadli do řeky.</text:p>
      <text:p text:style-name="Text_20_body">Na nepřízeň osudu jsme si moc stěžovat nemohli, protože jsme tam viděli kolonu nákladních aut dost naivně čekajících až bude možné přejetí po cestě, která toho času nebyla.</text:p>
      <text:p text:style-name="Text_20_body">Asi už čekali dost dlouho, protože bylo vidět jakési primitivní zařízení na vaření umístěné na korbách náklaďáků. Dvě vozidla měla už svůj osud zpečetěn, cesta před nimi byla spadlá v řece a později zřejmě spadla i cesta za nimi, proto nebylo úniku a autíčka se nakláněla působením odplavování zbytků cesty a rozhodně nemohlo dlouho trvat než došlo k jejich zřícení do řeky.</text:p>
      <text:p text:style-name="Text_20_body">I tyto nástrahy jsme s velkým kusem štěstí překonali a to už do Tangmaje bylo asi jenom deset kilometrů.</text:p>
      <text:p text:style-name="Text_20_body">Čekal tam náklaďák, ale už jsme neměli čínské peníze, chtěl deset juanů na osobu, nabízeli jsme mu místo toho jeden dolar, samozřejmě ho viděl poprvé v životě a že chce zaplatit v poctivé čínské měně, říkali jsme Australanovi s Francouzem, jestli by nám nevyměnili deset dolarů, ale kdepak ti, jak jsme jim to řekli, hned s námi přestali kamarádit, tak zbývalo jen slézt z korby a těch osm nebo devět kilometrů udělat pěšky, když to ale viděl řidič, tak byl ochotný přijmout i dva dolary i když pochybuji, že je někdy utratí, protože v těch končinách jsou dolary, ale i čínský cizinecký peníze úplně k ničemu, tam uznávají jedině juany.</text:p>
      <text:p text:style-name="Text_20_body">Náklaďák nás za chvíli odvezl do ubytovny v Tangmaji, zase ve srovnání s tím, co ukazovala mapa to byl přece jen trochu rozdíl, celé město sestávalo jenom z ubytovny, kde jsme bydleli a čtyř chalup, které sloužily zároveň jako krámky.</text:p>
      <text:p text:style-name="Text_20_body">V nocležně jsme naznačovali, že nemáme čínské peníze, jeden ze správců pokojů nám provedl směnu, bylo to trochu náročné, než jsme vysvětlili, že za deset dolarů máme dostat osmdesát pět juanů, víc jsme vyměnit nemohli, pro domorodce je to ještě víc než pro nás a jeden dolar jsme vyměnili od místních obyvatel za deset juanů, ale ty to chápali tak, že si kupují suvenýr.</text:p>
      <text:p text:style-name="Text_20_body">Nocleh byl dost drahý, deset za osobu, navíc večer nešel generátor, tak jsme dostali svíčku, aby jsme nebyli úplně potmě. V jednom z krámků jsme koupili rýži do ešusu, zamíchali jsme ji na lihovém vařiči s rybí konzervou, protože těch bylo třeba se také zbavovat a tak odlehčovat krosně.</text:p>
      <text:p text:style-name="Text_20_body">Ještě jsme dali schnout boty a kalhoty, které jsme se předtím marně pokoušeli vyčistit a mohli jsme pokojně usnout s radostným očekáváním nové strže, která nás čekala zítra pět kilometrů za Tangmajem.</text:p>
      <text:p text:style-name="Text_20_body">Na druhý den odcházíme v půl osmé a za hodinku a půl jsme u strže. O strži se vlastně ani mluvit nedalo, cesta stržená ani odplavená ani spadlá do řeky nebyla, byla jen řekou zalitá.</text:p>
      <text:p text:style-name="Text_20_body">Ať to bylo tak či onak, po cestě se pokračovat nedalo, jako jediná možnost se ukazovala rozvodněnou řeku obejít. Ta obchůzka moc veselá nebyla, napřed jsme se museli vydrápat po skalách a dál pokračovat pralesem.</text:p>
      <text:p text:style-name="Text_20_body">Ten prales, to nebylo jako prales, to bylo doopravdy prales, chvílema byla cesta prošlapaná, chvílema jsme se museli prodírat bambusovým houštím, liány se nám zachycovaly za krosny, museli jsme je přeřezávat a místy jsme se museli skoro plazit, jak bylo všude okolo nás těsno.</text:p>
      <text:p text:style-name="Text_20_body">Bambusové výhonky byly jen jednou z mnoha nepříjemností na této procházce, ale na některých místech nám poskytly neocenitelnou pomoc jako jediní věc, které jsme se mohli přidržet, aby jsme zabránili pádu do hlubin.</text:p>
      <text:p text:style-name="Text_20_body">Takto putujíce a prodíraje se přicházíme k místu, kde s krosnama sejít nešlo, proto neváháme a tyto odhazujeme dolů, aby jsme se po chvíli za nimi skoro jako na skluzavce sklouzli. Pak ještě druhé sklouznutí a jsme zase na pevné cestě a z pralesa venku.</text:p>
      <text:p text:style-name="Text_20_body">Šaty máme mokré, ale hlavně že je snad už poslední brejk za námi. Téměř všechny křehkosti v krosnách nešetrné zacházení bez úhony přežily, foťák i kamera, rozbila se jenom sklenička s Vitakávou.</text:p>
      <text:p text:style-name="Text_20_body">Sahám si na krk a jako bych tam měl nějakého slimáka, byl velký jako malíček, ale nešlo ho sundat, dal si říct až když jsme ho utrhli. Nebyl to žádný slimáček, ale pijavice pochutnávající si na krvi. Byla zakouslá asi dobře, protože po odtržení mě ještě z krku trochu tekla krev.</text:p>
      <text:p text:style-name="Text_20_body">Byl to jistě velmi zajímavý úkaz, zvlášť když za chvíli začínalo pokousané místo fialovět. </text:p>
      <text:p text:style-name="Text_20_body">Cesta pralesem, i když jsme se dopředu moc nedostali, zabrala dvě hodiny a teď musíme pokračovat pěšky dál, snad dojdeme do nějaké osady, odkud nás sveze auto dál.</text:p>
      <text:p text:style-name="Text_20_body">Jdeme a jdeme, ale potkáváme tak nanejvýš pasoucí se jaky a z hmyzu hejna modrých motýlků, kteří z nám neznámých důvodů vysedávali s velkou oblibou právě na jačincích. Motýli tady v horách byli krásní, ale byla dost vzácnost nějakého uvidět s výjimkou právě těch modrásků, kterých tam poletovalo tisíce.</text:p>
      <text:p text:style-name="Text_20_body">Po cestě nepotkáváme nic uspokojivého - žádné auto, až kolem poledne jsme v jedné vesnici a ptáme se, jestli něco jezdí směr Lhasa nebo aspoň Baji, ale tady žádný náklaďák ani traktor není, ukazují, že něco bude v další vesnici, tak jdeme dál, za dvě hodinky tam jsme a u jednoho domku se ptáme, jestli je možnost odtud odject s čímkoli.</text:p>
      <text:p text:style-name="Text_20_body">Chlapík přikyvuje, že do Baji by ject chtěl, ale má porouchaný traktůrek, tak z toho nic nebude, ale jestli chceme, že tam můžeme přespat. Na přespání bylo ještě trochu brzo, ovšem jeho pozvání na oběd jsme neodmítli.</text:p>
      <text:p text:style-name="Text_20_body">Posadil nás ke stolu, jeho manželka začala sypat do hrnce rýži, loupala brambory, to bylo dost zajímavé pozorovat, na loupání totiž neměla škrabku, ale sekáček na maso, musel jsem ovšem uznat, že loupání brambor sekáčkem ovládá dokonale, pak během chvilky zase sekáčkem nakrájela z brambor nudličky a ještě tím samým sekáčkem rozdrtila papriky.</text:p>
      <text:p text:style-name="Text_20_body">To byl dost neblahý zvyk s těmi paprikami, protože ty nikde nezbavovali jadřinců a do jídla je dávali se vším všudy, což mělo za následek, že všechny jídla pálily jako čert.</text:p>
      <text:p text:style-name="Text_20_body">Ohniště bylo mimo jídelnu, kuchařka šla jídlo tepelně opracovat a my jsme s pánem domu mohli prohodit pár posunků, ba i slov. Zakládal si na tom, jak je vysoký a ukazoval jak je jeho manželka malá, tak aby se moc nevytahoval jsem se postavil a nezvratně dokázal, že já jsem ještě o malý kousek vyšší než on.</text:p>
      <text:p text:style-name="Text_20_body">Jeho bratr nám věnoval učebnici angličtiny pro Číňany, ale čínsky se z toho učit nedalo, dar jsme samozřejmě přijali.</text:p>
      <text:p text:style-name="Text_20_body">Už se nese jídlo, v miskách byla rýže, tu měl každý svoji a přidával si k tomu bramborové nudličky, nebo papriku a to všechno ze společné mísy.</text:p>
      <text:p text:style-name="Text_20_body">Pohoštění přišlo vhod, děkujeme za oběd a před námi je zase cesta, netušíme jak dlouhá. Líp by se sedělo, než šlo, ale vsedě se nikam nedostaneme, nandaváme krosny, zdá se, že během oběda nějak ztěžkly, samozřejmě je to zdání, které klame.</text:p>
      <text:p text:style-name="Text_20_body">Hostitel nám ještě dal mastičku na ránu po přisáté pijavce, že nám to určitě zmizí, ten fialový flek a ukazoval nohy, jak je má poďobané právě od pijavic.</text:p>
      <text:p text:style-name="Text_20_body">Zase jdeme a jdeme a zase potkáváme tak nanejvýš pasoucí se jaky, v půl páté přicházíme k nějaké samotě a zase nás zajímá, jak je to s motorovými vozidly.</text:p>
      <text:p text:style-name="Text_20_body">Z odpovědi jsme vyrozuměli, že špatné, ale můžeme u těch lidí přenocovat, tak totiž zněla jejich nabídka. Bylo to dost lákavé, ale každý kilometr, který ujdeme, se počítá, a protože je ještě vidět, jdeme dál.</text:p>
      <text:p text:style-name="Text_20_body">Už nás bolely nohy a tlačily krosny, za chvíli jsme litovali, že jsme tam nezůstali a čím déle jsme šli, tím víc nás to mrzelo. Najednou v dálce vidíme něco bílého, klidně to mohla být řeka, ale pevně věříme, že to bude obydlí a opravdu, byla to chaloupka.</text:p>
      <text:p text:style-name="Text_20_body">Jdeme na dvůr, tam je mladý Číňan, trochu se podivil, když nás uviděl, běloši asi k němu často na návštěvu nechodí a naznačujeme, že by jsme u něj rádi přespali. Zase se trochu podivil, ale moc ne, pozval nás dovnitř a posadil ke stolu, kolem kterého byly dvě postele.</text:p>
      <text:p text:style-name="Text_20_body">Chtěl jsem, aby nám poradil plán dalšího postupu do Lhasy, to bylo vysvětlování a malování, moc moudří jsme z toho nebyli, co jsme pochopili bylo to, že jsme dneska ušli přes třicet kilometrů mizerné cesty včetně cesty pralesem a že v Lhase můžeme být pozítří, nebo popozítří v závislosti na tom, jak pojedou auta. Jedno auto by k němu mělo večer přiject, ovšem záleží na počasí a na cestě.</text:p>
      <text:p text:style-name="Text_20_body">Protože cestu jsme viděli, tak jsme očekávali spíš tu nepříznivou možnost a jak se ráno ukázalo, bylo to z naší strany správné odhadnutí situace.</text:p>
      <text:p text:style-name="Text_20_body">Přišla Číňanovo žena, když nás uviděla, trochu se zarazila, ale zas moc ne, to já kdybych přišel domů a u stolu seděli dva Číňani, tak bych se podivil rozhodně víc. Oba manželé vypadali, jako by se do tibetské divočiny moc nehodili, když jsme je srovnávali s posmrkanými, špinavými a vlasatými Tibeťany, které jsme vídali, tak to byl rozdíl přímo propastný, zvlášť paní domu vypadala jako dáma z vyšší společnosti, navíc byla docela hezká a pěkně oblečená, jako by do toho domku s udusanou hlínou místo podlahy, kam se třeba lila voda zbylá z vaření, ani nepatřila.</text:p>
      <text:p text:style-name="Text_20_body">Samozřejmě, že se ta voda nerozlévala po celé místnosti, ale jenom v okolí plotny.</text:p>
      <text:p text:style-name="Text_20_body">Číňanka jak nás zběžně prohlédla, hned věděla, že to co potřebujem je voda na umytí.
Dokonce nám tam nasypali nějakou sůl, aby si nožičky odpočinuly a věnovali jód s náplastí na ošetření puchýřů.</text:p>
      <text:p text:style-name="Text_20_body">Jak je to tam s doktorama, to jsem ani nechtěl moc domýšlet, jak by to vypadalo, kdyby se někomu něco stalo, protože to by neměl ani tu nejmenší šanci dostat se do nemocnice, nebo k nějakýmu felčarovi včas.</text:p>
      <text:p text:style-name="Text_20_body">Naštěstí s tím jsme starosti neměli, v dané chvíli bylo větším problémem mokré šatstvo, ale i to se vyřešilo jeho rozvěšením nad kamny. Pan domácí začal připravovat večeři, bylo to totéž jako v poledne, rýže a bramborové nudličky, ke kterým bylo možno si přidat co jiného než pálivou papriku.</text:p>
      <text:p text:style-name="Text_20_body">Po večeři jsme dostali čaj, naštěstí ne ten jačí a hostitel pořád dbal, aby byly hrnečky stále plné, jak jsme jenom trochu upili, hned zase doléval. S tímhle čajem to moc nevadilo, ale předtím s jačím u jiných hostitelů, když pořád dolévali, tak to začínalo být trávení škodlivé.</text:p>
      <text:p text:style-name="Text_20_body">Tady jsme každý vypil litr a půl čaje, hostitel roužnul plynovou lampu, na samotě se jim o elektrice určitě ani nesnilo, spokojeně pokuřoval a chtěl nedopalky házet pod postel, ale manželka mu vyhubovala, tak je házel do speciálního popelníku na stole.</text:p>
      <text:p text:style-name="Text_20_body">Ještě jsme viděli jejich malého synka, přišel se nás podívat se svojí tetou, to byla sestra paní hostitelky a byly si i dost podobné, jen tahle byla trochu mladší, jestli jí bylo osmnáct, víc asi ne. Rodiče to měli dobré, o synka se starat nemuseli, chlapeček spal úplně někde jinde, aspoň nikoho neotravoval.</text:p>
      <text:p text:style-name="Text_20_body">Už se nám klížily oči, hostitelé nám hned přinesli peřiny a rozestlali je na těch postelích kolem stolu. Měli jsme obavy, kde asi budou spát oni, ale měli svou vlastní ložnici, ve které byly i postele, tak kvůli nám strádat nemuseli.</text:p>
      <text:p text:style-name="Text_20_body">Vstávalo se před osmou, vyskočili jsme z postelí a už jsme viděli, jak hospodář připravuje snídani - bramborové nudličky s paprikou a rýží. Hospodyně to měla zařízené skvěle, přišla až k hotové snídani, myslel jsem si, že by to mělo být obráceně, ženská by měla být u plotny a mužský by si měl pospat, ale tam to měli nějaké zvrácené.</text:p>
      <text:p text:style-name="Text_20_body">Při snídani nás už jačí čaj neminul, ale pomalu jsme si na něj už zvykali a dokonce nám začínal zachutnávat.</text:p>
      <text:p text:style-name="Text_20_body">Venku dost pršelo, tak chvíli čekáme, až srážky přestanou a před desátou se vydáváme, teď už v suchých šatech i botech, na další pochod. Při cestě potkáváme dva tibetské poutníky, jeden už byl dost starý, druhý o trochu míň a měli oba dva co dělat, aby nám postačili. Čím nás zaujali, to bylo nepopsatelné, jaký z nich šel smrad, z těch hadrů, co měli na sobě a hlavně z těch ranců, co měli na zádech, jestli si v nich nesli jídlo, tak aby něco snědli, museli mít asi pořádný hlad.</text:p>
      <text:p text:style-name="Text_20_body">Než jsme je potkali, tak každý potůček, nebo malou říčku, která byla přes cestu, jsme opatrně přeskakovali, jen aby jsme si náhodou nenamočili boty. Tihle dva byli ale nad takové drobnosti úplně povzneseni, jaképak přeskakování, normálně potoky procházeli jakoby nic.</text:p>
      <text:p text:style-name="Text_20_body">Když jsme je viděli, nechali jsme se strhnout jejich příkladem a taky jsme procházeli potokem tváříce se jakoby jsme šli po suchu. Už jsme ušli dvanáct kilometrů, to bylo zřejmé, protože podél cesty byly zase patníčky rozmístěné v kilometrových odstupech a najednou slyšíme úplně rajskou hudbu, totiž zvuk náklaďáku.</text:p>
      <text:p text:style-name="Text_20_body">Teď máme jenom strach, že nám nezastaví, nebo že jede někam jinam, divoce na něj máváme, auto zastavuje a řidič chce padesát juanů za dvě osoby. Zdálo se mi to celkem dost, ale říkal, že jede do Baji, tak se mě to hned zdálo velice solidní, protože z Baji je to do Lhasy asi jenom čtyři sta, nebo nejvýš čtyři sta padesát kilometrů.</text:p>
      <text:p text:style-name="Text_20_body">Na korbě náklaďáku je to dost nepohodlné, plno namačkaných lidí a zase ten příšernej čínskej, ale i tibetskej smrad, zvlášť když si tam vlezl i náš přítel. Na toho starého se už nedostalo, ne že by nebylo místo, ale neměl dostatečný obnos a řidič byl vůči neplatičům nemilosrdný. Ani my jsme mu nijak nemohli pomoct, protože už jsme zase byli s čínskou měnou na dně.</text:p>
      <text:p text:style-name="Text_20_body">V jeho kůži jsme být nechtěli, další auto mohlo ject až zítra a možná ještě později, byli jsme docela rádi, že se vezeme, i když nás tam bylo tolik, že někteří ani nemohli sedět, museli stát a to skrývalo dost nebezpečí, protože při nájezdech na výmoly, nebo najetí do díry, kterých bylo na cestě víc než dost, docházelo k takovým nadskokům, že vypadnutí z korby nebylo věcí nemožnou.</text:p>
      <text:p text:style-name="Text_20_body">Spolucestující byli zase dost zvědaví, i když tady to s vlezlostí nehraničilo a zajímali se o naše krosny, z čeho to jsou zhotovené a hlavně o moje hodinky, byly to QUARTZ a oni mohli oči nechat na tom, jak vteřinovka na ciferníku poskakuje, chtěli je vyměnit za ty jejich křápy, byli dokonce ochotní dát jejich dvoje šmejdy za jedny moje hodinky, ovšem já jsem prozíravě směnu odmítnul a myslím, že jsem dobře věděl, co dělám.</text:p>
      <text:p text:style-name="Text_20_body">Opět jsme dostali ovoce na zakousnutí a na jedné zastávce jeden chlap nakoupil pár lahví nějakého pití a dával nám taky napít, ale byl to strašný utrejch, alespoň pro nás, všichni ostatní si totiž po napití spokojeně pomlaskávali.</text:p>
      <text:p text:style-name="Text_20_body">Při cestě byl jenom jeden úsek, kdy jsme mysleli, že skončíme, takový nevinný rozbahněný kopeček, ale nemohli jsme to dlouho vyject, všichni museli slézt a chlapi šli tlačit, podkládat kola kameny a popostrkovat autíčko, které si tak po půlhodině dalo říct a tuto překážku šťastně zdolalo.</text:p>
      <text:p text:style-name="Text_20_body">Byli jsme už trochu níž, co se týče nadmořské výšky, ale přece jen pořád dost vysoko - kolem třech a půl až čtyř tisíc. Mohli jsme pozorovat dobře různé pásy růstu rostlin, některé byly až v těch vyšších horách a jak jsme sjeli níž, tak hned zmizely. Také jsme viděli celé lesy rododendronů i když les asi není to správné pojmenování a říkali jsme si jaké by to muselo být kdyby jsme viděli ty stráně na jaře, když kvetou, to by muselo být parádní. Teď je ale léto a parádní pro nás bude, když se šťastně dostaneme do Lhasy, prozatím nám bude stačit alespoň do Baji. Tam jsme měli dorazit v osm večer, ale nějak se to protáhlo a museli jsme ject za tmy.</text:p>
      <text:p text:style-name="Text_20_body">Vtip byl v tom, že na autě nesvítily světla, tak jsme poslední úsek cesty jeli potmě. Myslím, že to bylo dost odvážné, ale zřejmě nebylo jiného vyhnutí a už konečně přijíždíme do Baji, seskakujeme z auta a ptáme se na nocleh.</text:p>
      <text:h text:style-name="Heading_20_2" text:outline-level="2"><text:bookmark-start text:name="__RefHeading___baji_15"/><text:bookmark-start text:name="baji"/>Baji<text:bookmark-end text:name="__RefHeading___baji_15"/><text:bookmark-end text:name="baji"/></text:h>
      <text:p text:style-name="Text_20_body">Poslali nás do hotelu, tady to vypadalo opravdu jak hotel a ne jako sklepení, ale recepční na nás nějak kašlala, Číňany vyřídila dost rychle a nás si ani nevšimla, jako by jsme tam ani nebyli, tak se jí připomínáme a ona aby jsme jen čekali. Tak jsme čekali a dočkali se. Ovšem ne noclehu, ale nějakého tajňáka, který nás přišel okouknout, ukázal nám svojí placku a že musíme ject s ním.</text:p>
      <text:p text:style-name="Text_20_body">Před hotelem čekal gázík, nasedli jsme a kousek popojeli a on říkal, aby jsme vystoupili. Vylezli jsme a na ulici čekal další fízl s kloboučkem na hlavě a v docela slušivém obleku, jenom se k tomu moc nehodily ty jeho kecky.</text:p>
      <text:p text:style-name="Text_20_body">Tenhleten byl samá ochota, ptal se jaká byla cesta, odkud jedeme, uměl anglicky dost dobře, a jsme zase zpátky před hotelem. Teď už si nás v recepci začali všímat, ale my jsme neměli na zaplacení ani toho nejlevnějšího pokoje, jednak tam byly jedny ceny pro Číňany a druhé dvojnásobné pro cizince a jednak jsme už zase byli s čínskou měnou na mizině.</text:p>
      <text:p text:style-name="Text_20_body">Polda když to viděl, že těch peněz opravdu moc nemáme, tak ukazoval na tu ceduli, kde byly vyvěšené ceny, aby nám recepční dala třílůžkový pokoj a napsala to jenom na jednu osobu a ona že to nejde a on že by to mělo jít až to doopravdy šlo a byli jsme přijati na nocleh. Polda ještě chtěl, aby jsme vyplnili ještě nějaké papíry pro něho, tak jsme mu tu radost udělali a on s námi, aby nám asi taky udělal radost, šel do pro nás přiděleného pokoje.</text:p>
      <text:p text:style-name="Text_20_body">Tam to byla paráda, nade dveřma místo skla byl nalepený jenom papír, to by ještě šlo, ale ta podlaha, v tom se už jít nedalo, tam kdyby jsme se prošli, tak budeme víc mokrý, než kdyby jsme procházeli potokem.</text:p>
      <text:p text:style-name="Text_20_body">Fízl napomenul pokojskou, ta to ale jako velký problém neviděla, vzala koště a vodu vymetla na chodbu. I když jsme platili vlastně jenom za jednu osobu, tak mě připadalo, že dvacet juanů a ještě jeden k tomu je za takový přepych přece jenom dost.</text:p>
      <text:p text:style-name="Text_20_body">Polda projevil přání se s námi zítra ještě jednou setkat, ptal se, kdy by jsme mohli přijít, jestli v osm, nebo v devět, tak říkáme radši v devět, jemu se to samozřejmě hodilo, popřál nám dobrou noc a odešel, bohužel i s našimi pasy.</text:p>
      <text:p text:style-name="Text_20_body">K večeři si vaříme polévku z pytlíku, ještě českou a nasyceni spokojeni usínáme. O hotelových záchodech je lepší nemluvit, to nestačí vidět, to se musí prožít.</text:p>
      <text:h text:style-name="Heading_20_2" text:outline-level="2"><text:bookmark-start text:name="__RefHeading___na_fizlarne_16"/><text:bookmark-start text:name="na_fizlarne"/>Na fízlárně<text:bookmark-end text:name="__RefHeading___na_fizlarne_16"/><text:bookmark-end text:name="na_fizlarne"/></text:h>
      <text:p text:style-name="Text_20_body">Na druhý den dáváme hotelu sbohem a jdeme na fízlárnu. Přišli jsme trochu později, polda, který nám včera vzal pasy na nás už čekal, tak se omlouváme za pozdní příchod, ale on že to vůbec nevadí, jen aby jsme šli dál a posadili se u nich, sekretářka nám nalila čaj a zase byli velmi milí, ptali se odkud jdeme, říkáme že z Čchengtu, vyprávíme o stržích na cestě, pokyvují hlavou a se zájmem nás poslouchají a najednou říkají, že jsme porušili artikl 17 a 21 nějakého přitroublého zákona, totiž že jsme se pohybovali na cestách, na kterých je vstup cizincům zapovězen, ovšem pokuta za tento prohřešek je jen velmi nízká a řekl nějakou strašnou sumu v dolarech, asi stovku.</text:p>
      <text:p text:style-name="Text_20_body">Hned říkáme, že tolik peněz rozhodně zaplatit nemůžeme, ale oni chtěli vidět naše krosny, které jsme neprozřetelně vzali sebou a samozřejmě přišli na kameru a že když tedy nemůžeme zaplatit, tak to nevadí, místo toho tam můžeme nechat kameru.</text:p>
      <text:p text:style-name="Text_20_body">To se mě zrovna nechtělo a při dohadování se uvolili, že stačí zaplatit sto juanů. Sepsali nějaký protokol v čínštině a chtěli, aby jsme ho podepsali, to se mě moc nezdálo, podepisovat něco, co neumím ani přečíst, ale to je dost rozčílilo, tak jsme podepsali, ovšem to rozčilení z nich hned tak neopadlo a byli odhodlaní zkonfiskovat nám kazetu.</text:p>
      <text:p text:style-name="Text_20_body">Byli zvědaví, co jsme nafilmovali, pozvali k tomu nějakého mladého zelenáče, ten darebák by se samou ochotou přetrh, jen aby vyšším šaržím ukázal, jak to umí a jak ovládá zacházení s takovým strojem, opravdu se mu to povedlo zprovoznit a fízláci si prohlíželi, co jsme nafilmovali.</text:p>
      <text:p text:style-name="Text_20_body">Vzhledem k tomu, že jsme filmovali v oblasti Tibetu, což je přísně zakázáno, kazetu zabavovali. To bylo dost nepříjemné, měli jsme tam celou cestu od Ruska přes Mongolsko a ostatní Čínu až sem, tak se jim to snažím vysvětlit, kroutili palicí, že ne, jako kompromisní řešení ty troubové navrhovali, že ten kousek pásky kde je Tibet, vystřihnou a už měl jeden polda v ruce nožíky, tak zase vysvětluji, že by tak zničil celou kazetu.</text:p>
      <text:p text:style-name="Text_20_body">Už mě to štvalo, bylo už poledne, je už to taky nebavilo, náčelník říkal jen ať se posadím a dopiju si čaj, naschvál jsem se neposadil, zase se to nějak vyhrotilo, tak nezbylo než dělat bolestné obličeje a říkat jaká je cesta z Československa, vlastně už jen z Čech, daleká a nákladná a že ten film nikomu neukážeme, až konečně nejvyšší zelenáč a zároveň moula milostivě pokynul, že můžeme jít i s kazetou. Ještě nám dali potvrzení na pokutu, kterou jsme zaplatili v dolarech, dělalo to osmnáct jednotek americké měny a mohli jsme jít. 
Ještě za námi přišel polda, který byl včera s námi v hotelu, že nám něco vzít musí, tak se rozhodl pro čínsko-anglickou konverzaci, kterou jsme před pár dny dostali při obědě darem. Čert, nebo vlastně zelenáč, to vem, lepší přijít o knížku, které nerozumíme, než o něco cenného.</text:p>
      <text:p text:style-name="Text_20_body">S opravdovým oddechnutím vycházíme z fízlárny a zkoušíme jít na stopa. Než jsme se doptali, která cesta je směrem na Lhasu, to bylo taky zajímavé, když jsme se totiž ptali jenom Lhasa?, tak nás posílali na autobusovou zastávku a když otázka zněla lu ta Lhasa neboli cesta do Lhasy, posílali nás opačným směrem. Než jsme to pochopili, tak jsme se několikrát prošli tam a zase zpět.</text:p>
      <text:p text:style-name="Text_20_body">Marně, protože na stopa to bylo nějaké úplně zabité a ještě jsme byli naštvaní od těch zelenáčů, tak jsme se na to vykašlali a šli vyměnit dolary, podařilo se vyměnit čtyřicet dolarů po osmi juanech, to bylo docela dost a určitě nejvíc, co v Baji by kdo dal, tak za pět, za šest, vyjímečně za sedm juanů za dolar byli ochotni směnit, ale tenhle lékárník neváhal dát osm.</text:p>
      <text:p text:style-name="Text_20_body">Opodál byl hotýlek, kde byla cena deset za osobu a bylo tam docela čisto, do hotelu kde jsme byli včera, se nám už moc nechtělo.</text:p>
      <text:p text:style-name="Text_20_body">Koupili jsme si lístky na autobus na příští den do Lhasy, to stálo docela dost, 138 juanů za osobu, to byla cena pro cizince a to nešlo obejít, aby jízdenku koupil Číňan, museli jsme tolik vyklopit a těšit se na odjezd druhý den v šest ráno.</text:p>
      <text:p text:style-name="Text_20_body">Když už jsme byli takto zajištěni, noclehem i odjezdem, zašli jsme si do hospůdky a dali jačí játra s nějakým zelím a k tomu rajčata. Podle jejich zvyku nám rajčata přinesli pocukrovaná, to se nám totiž nestalo poprvé, ale jatýrka s rýží byla výborné. Na zapití byl čaj zchutněný muškátovým oříškem a dokonce s cukrem.</text:p>
      <text:p text:style-name="Text_20_body">Pochutnali jsme si, najedli do sytosti a ani to nebylo nijak drahé. Koupili jsme ještě sušenky na zítřejší cestu a už bylo třeba jít spát, aby jsme ráno nezaspali a zaplacený autobus neodjel. Recepční sice slibovala, že nás vzbudí, ale moc jsme tomu nevěřili a dobře jsme udělali, samozřejmě že nás ráno nevzbudila, my jsme to však zvládli i bez ní.</text:p>
      <text:h text:style-name="Heading_20_2" text:outline-level="2"><text:bookmark-start text:name="__RefHeading___autobus_do_lhasy_17"/><text:bookmark-start text:name="autobus_do_lhasy"/>Autobus do Lhasy<text:bookmark-end text:name="__RefHeading___autobus_do_lhasy_17"/><text:bookmark-end text:name="autobus_do_lhasy"/></text:h>
      <text:p text:style-name="Text_20_body">Za tmy se moc dobře nevstává, ovšem vidina toho, že vysněného tibetského cíle dosáhneme možná už dneska, nám z postele pomohla a na cestu jsme si rozdělali čaj do lahve horkou vodou z termosky.</text:p>
      <text:p text:style-name="Text_20_body">To bylo poměrně dobré ty termosky s horkou vodou, ty byly i v těch pěkných hotelích v Pekingu nebo Sianu, nebo v Čchengtu, kde teplá voda tekla, ale měli je naštěstí i v těch nejhorších pajzlech před i za hranicí Tibetu.</text:p>
      <text:p text:style-name="Text_20_body">Autobus měl naplánovaný odjezd na šestou a ti co nám prodávali lístky nás varovali, že když na zastávku přijdeme pozdě, vozidlo nemilosrdně odjede, tak jsme si vzali jejich výstrahy k srdci a na zastávku přišli úplně včas.</text:p>
      <text:p text:style-name="Text_20_body">Byl tam strašný zmatek, moc lidí, kteří měli ještě víc věcí, řidič po nich chtěl, aby si ty krámy naskládali na střechu, to se zase lidem nechtělo, ale konečně už sedíme, naštěstí jsme měli místenky a máme před sebou čtyři sta kilometrů a ještě pět k tomu, tak to alespoň bylo v průvodci napsáno.</text:p>
      <text:p text:style-name="Text_20_body">Cesta byla dost tradiční, autobus musel projíždět takovými místy, jejichž projetí by si i řidič terénního vozidla rozmýšlel, ale důležité bylo, že jsme se šinuli ještě vpřed. Mohli jsme trochu spát a tím prodloužit odpočinek pro znavené tělo, ale nebylo to ono, v posteli je to lepší než v rachotině, které se říkalo autobus, ovšem zase lepší než na korbě náklaďáku.</text:p>
      <text:p text:style-name="Text_20_body">Naši spolucestující už nebyli tak štědří jako spolupasažéři, které jsme potkávali v čínských vlacích, tak jsme dostali jenom pár sušenek, proto přišlo celkem vhod, když v půl třetí řidič zastavil u jakéhosi občerstvovacího stanoviště. Systém prodeje jídla byl trochu odlišný než v hospůdkách, na které jsme byli zvyklí, tady se napřed museli napřed koupit kusy plechů sloužících jako stravenky a každému jídlu odpovídal jiný tvar plechu. S tím se pak šlo k okénku, kde kuchtíci vydávali jídlo.</text:p>
      <text:p text:style-name="Text_20_body">Také jsme se zařadili do fronty, ale když nás viděl výdejce, tak nás přede všemi upřednostnil a jídlo jsme dostali jako první, když jsme bílí. Být cizincem je dobré jen v určitých okamžicích, Číňani i Tibeťani jsou vůči nim dost přátelští, pořád je to pro ně vzácnost, ale u všech pokladen je lepší stát se Číňanem, protože ti platí za všechny vstupy a jízdenky dvakrát až desetkrát míň. Rozdíl mezi Evropanem a šikmookým je však tak velký, že se může hrát jenom jedna role.</text:p>
      <text:p text:style-name="Text_20_body">Po středně dobrém jídle zase nastupujeme a kodrcáme se dál, teď už určitě projíždíme Himalájemi, za chvíli už budeme muset být ve svatém městě všech zbožných Tibeťanů, ve Lhase.</text:p>
      <text:h text:style-name="Heading_20_2" text:outline-level="2"><text:bookmark-start text:name="__RefHeading___lhasa_18"/><text:bookmark-start text:name="lhasa"/>Lhasa<text:bookmark-end text:name="__RefHeading___lhasa_18"/><text:bookmark-end text:name="lhasa"/></text:h>
      <text:p text:style-name="Text_20_body">Cesta se zase trochu protáhla a ve městě jsme až v deset večer. Řidič se ptal, kam chceme zavézt, říkáme pingua, tedy hotel, tak nás zavezl před hotel Holiday Inn. Jak jsme ho viděli, hned nás napadlo, jestli bude pro nás dost nóbl, zdálo se nám že tady asi nocovat nebudeme. Pro jistotu jsme se šli pozeptat, jestli nejsou nějaké volné pokoje a kupodivu byly.</text:p>
      <text:p text:style-name="Text_20_body">Mělo to jen malý háček a to že po našem dotazu kolik stojí jedna noc, nám ochotný personál sdělil sumu šedesát šest dolarů. Po další otázce: „Nemáte něco levnějšího?“, se dozvídáme, že tohle je to nejlevnější. Zřejmě když viděli naše krosny a špinavé kalhoty, tak je napadlo, že nejdražší pokoj asi chtít nebudeme.</text:p>
      <text:p text:style-name="Text_20_body">My jsme ale nechtěli ani ten nejlevnější a ptáme se na jiný hotel. Doporučili nám Tibet hotel, který byl nedaleko, ovšem moc jsme si nepolepšili, tam po nás chtěli 250 efisy, neboli necelou padesátku dolarů. Odcházíme, ale když jsme na ulici, někdo z hotelu k nám přiběh, aby jsme se šli ještě jednou lépe domluvit.</text:p>
      <text:p text:style-name="Text_20_body">Ani to nevyšlo, chtěli nás tam asi nechat nějak načerno, protože nabízeli cenu dvě stě efisy, což bylo pořád moc. Doporučili nám ještě další hotel, ten byl plný, tak se ptáme jednoho člověka na ulici, kde by bylo něco solidního, ten chlap říká Jak hotel, ale prý musíme rikšou, protože už bylo po půlnoci, jinak by jsme se tam nedostali.</text:p>
      <text:p text:style-name="Text_20_body">Za sedm juanů byl ochotný jenom jeden mladý kluk, naložil nás i s krosnami a šlápnul do pedálů. Byl to docela slušný kousek cesty, chlapec se asi dost našlapal, ale ještě nám stačil ukázat palác Potala. Dáváme mu navíc jeden juan, což ho dost potěšilo. Máme obavy, že jdeme dost pozdě, nebo že Jak hotel bude plný, ale recepční byla docela příjemná, napsala jeden pokoj, pak zjistila, že je zamluvený, tak nás poslala do třílůžkového, který byl nejlevnější - dvacet pět lidových juanů na osobu a noc.</text:p>
      <text:p text:style-name="Text_20_body">Neměli jsme na zaplacení, ale recepční říkala, že to nevadí, až vyměníme dolary, pak jí to dáme, platit máme až při odjezdu za celou dobu a to ani nechtěla pasy do zástavy.</text:p>
      <text:p text:style-name="Text_20_body">Ráno jsme se museli přestěhovat do vedlejšího pokoje, který byl úplně stejný, ale oni měli nějaké zmatky se zamluvenými pokoji. Po dlouhé době si můžeme dopřát teplou sprchu, byla tam docela pěkná koupelna, ještě musíme přeprat špinavé prádlo, tedy všechno prádlo a už jenom koupit plánek Lhasy na vrátnici a můžeme jít do města, jehož dosažení bylo v dřívějších staletích daleko obtížnější než teď.</text:p>
      <text:h text:style-name="Heading_20_3" text:outline-level="3"><text:bookmark-start text:name="__RefHeading___potala_19"/><text:bookmark-start text:name="potala"/>Potala<text:bookmark-end text:name="__RefHeading___potala_19"/><text:bookmark-end text:name="potala"/></text:h>
      <text:p text:style-name="Text_20_body">K snídani si dáváme nudle a posilněni tímto pokrmem jdeme rovnou k Potale. Hned tady nás čekalo zklamání, protože palác byl zavřený. Jeden domorodec nám ale ukázal trik, s jehož pomocí jsme do paláce mohli proniknout, totiž vylomenou tyčí v plotě.</text:p>
      <text:p text:style-name="Text_20_body">Museli jsme šplhat po skalách, než jsme se dostali na cestu, kterou by jsme za normálních okolností (kdyby bylo otevřeno) šli přímo. Nám to ale nijak nevadilo, ze skal byl hezký pohled na město, do kterého byl dříve vstup cizincům přísně zakázán a běloši se sem dostávali dost zřídka.</text:p>
      <text:p text:style-name="Text_20_body">Když už jsme kráčeli po pěkně upravené cestě vzhůru k paláci, mysleli jsme, že máme vyhráno, ale neměli. Bylo třeba přesvědčit kontrolóra lístků, který se na nás přišel podívat se štípacím strojkem na vstupenky, že jsme studenti a lístky nepotřebujeme. Byl to docela příjemný stařík, nebyl to takový šťoural jako jiní kontrolóři, stačilo jenom vytáhnout pasy a mávnul rukou. Prohlídka byla povolena.</text:p>
      <text:p text:style-name="Text_20_body">Mimo architektury dalajlámovy rezidence ze 17. století jsme mohli posoudit, jak vývoj ve stavitelské technice pokročil. Nejdřív jsme shlédli vynález, který nahrazuje nám známé výtahy. Popis vynálezu není nijak složitý. V zástupu stálo několik ženských a těm na záda přivazovali žulové kvádry, ženské sotva šly, a takto dopravovaly kámen na opravy až na místo určení.</text:p>
      <text:p text:style-name="Text_20_body">Když jsme vešli do paláce, viděli jsme další řemeslníky - opraváře podlah. Tady docházelo k účelné dělbě práce - někteří seděli na zemi a kladivem rozbíjeli velké kusy kamene na menčí. Když byla podlaha pokryta jakýmsi štěrkem, a to trvalo dost dlouho, přišla parta děvčat s udusávadly na dlouhých tyčích a hurá udusávat a to tak, že všechny holky zpívaly a v rytmu tancovaly a dupaly. Po pár hodinách bylo udusáno.</text:p>
      <text:p text:style-name="Text_20_body">Od roku 1959, kdy dnešní 14. dalajláma uprchnul do Indie, je tu muzeum, ale potkávali jsme i mnichy, o kterých jsme byli přesvědčeni, že součástí inventáře nejsou. Prohlíželi jsme a prohlíželi, do všech tisíci místností jsme nevešli, ale i tak jsme si mohli udělat jakousi představu o bývalém vládci Tibetu.</text:p>
      <text:p text:style-name="Text_20_body">Palác Potala vypadá zdálky jako jednolitá stavba, ale ve skutečnosti je to množství malých i větších chaloupek natěsnaných za palácovými zdmi. Všechny stěny jsou většinou pomalovány většinou obrazy Buddhy na mnoho způsobů. Když už jsme nabaženi prohlídkou paláce, sestupujeme do podhradí a hlavní ulicí se vracíme na odpočinek do Jak hotelu.</text:p>
      <text:p text:style-name="Text_20_body">Lhasa, i když je hlavním městem provincie Tibet, mající dokonce i jakousi autonomii, je docela malá městečko, kde je jenom jedna pořádná hlavní ulice a celé město jde projít pěšky. Je to však asi jediný světlý bod civilizace v Tibetu, když jsme srovnávali města, s kterými jsme projížděli, kde bylo jenom pár chatrčí na spadnutí, s Lhasou, tak to by se snad ani srovnávat nemělo.</text:p>
      <text:p text:style-name="Text_20_body">To, že jsme po delší době zase v civilizaci, poznáváme neklamně podle veksláků, kteří dávají za dolar bez řečí osm a půl juanu. Konečně zase někdo zná dolary, dokonce i marky (ty nebudou znát ani v Bank of China, jak ještě později uvidíme v Golmutu), ale za německou měnu dávají dost málo, dolary jsou pro ně jednička.</text:p>
      <text:p text:style-name="Text_20_body">Odpoledne zkoušíme štěstí ve velkých hotelech, samozřejmě ne s žádostí o nocleh, ale o přepsání měst, kterými by jsme měli projíždět do Golmutu a z Golmutu do Urumči. Přepisoval jsem to z anglické mapy, ale asi to v té mapě nebylo dost přesně, když ani recepční v Holiday Inn nedokázala všechny města přepsat do znaků. Poradila nám však, aby jsme využili hotelové cestovní služby, tam byli plní ochoty, věděli jak se k nóbl hostům chovat, ale určitě nevěděli, že jsme sice hosté, ale z jiného hotelu.</text:p>
      <text:p text:style-name="Text_20_body">Vytáhli mapu a vypsali nám celou cestu až na kazachstánskou hranici. Poděkovali jsme jim a ještě jednou jsme šli využít ochoty recepční, chtěli jsme po ní jenom, aby nás nechala zatelefonovat domů, protože na poště dělali dost drahoty a hlavně po nás chtěli dvě stě efisy zálohu, tolik cizineckých peněz jsme měnili jenom jednou, a to v Pekingu, když v hotelu jiné nechtěli a od té doby jsme využívali jenom pouliční černoty.</text:p>
      <text:p text:style-name="Text_20_body">Recepční si tady řekla o stovku zálohy, dali jsme jí to v lidových juanech, spokojila se s tím, ale stejně bylo obsazeno, zkusili jsme štěstí v Tibet hotelu, bohužel se stejným výsledkem.</text:p>
      <text:p text:style-name="Text_20_body">U paláce Potala byla nějaká lidová slavnost, neodolali jsme a po vzoru mnoha Tibeťanů přelezením plotu jsme tuto kulturní akci navštívili a museli jsme uznat, že to skoro ani za to přelezení plotu nestálo.</text:p>
      <text:p text:style-name="Text_20_body">Den jsme zakončili slavnostní večeří na vlastní počest a na úspěch vjezdu do Lhasy. Šli jsme do trochu lepší restaurace, kde jsme si dali úplně netibetské jídlo, totiž čínské kung-pao. Ve městě sice byla typická tibetská restaurace, ale my jsme už takových typických dobrot po cestě ochutnali dost, tak jsme dali přednost téhle hospůdce pod a zároveň přímo naproti paláci Potala.</text:p>
      <text:p text:style-name="Text_20_body">Nějak nám začaly docházet drobné dolary, tak jsme se nazítří pokusili rozměnit stovku nezákonnou směnou, ale veksláci měli ubohou zásobu drobných i velkých dolarových bankovek, ani tři nebyli schopní dát dohromady sedmdesát dolarů. </text:p>
      <text:p text:style-name="Text_20_body">Zkusili jsme zase štěstí v Tibet hotelu, ve směnárně byla bída, směnárnice by nás uspokojila jedině tím, že by vyměnila sedmdesát dolarů na efisy a zbytek vrátila, ale tím nás rozhodně neuspokojila, tak jsme aspoň vyměnili dvacet marek a získané efisy jsme vyměnili na ulici za renmiby.</text:p>
      <text:p text:style-name="Text_20_body">Co se nám ale povedlo bylo to, že jsme konečně mohli zatelefonovat domů, kde byli dost překvapený, jednak proto, že voláme z Tibetu a jednak proto, že není ani šest ráno. S tím časem to byl jen přelud, bylo před polednem, ovšem samozřejmě pekingského času.</text:p>
      <text:p text:style-name="Text_20_body">Po obědě jsme konečně rozměnili u jednoho veksláka stovku, dost dlouho trvalo, než pochopil, že chceme čtyřicet dolarů vyměnit na renmiby a šedesát dolarů vrátit, z našich posunků vyrozuměl kde co, jen na to správné nepřišel, myslel, že chceme koupit dolary, pak že zase chceme efisy, pak že vymění celou stovku, maloval jsem to, jak nejjednodušeji jsem dovedl, ale buď to na něj bylo už moc jednoduchý, nebo pořád ještě dost složitý, až se mu konečně rozbřesklo a vysázel peníze tak jak jsme chtěli.</text:p>
      <text:h text:style-name="Heading_20_3" text:outline-level="3"><text:bookmark-start text:name="__RefHeading___barkhor_20"/><text:bookmark-start text:name="barkhor"/>Barkhor<text:bookmark-end text:name="__RefHeading___barkhor_20"/><text:bookmark-end text:name="barkhor"/></text:h>
      <text:p text:style-name="Text_20_body">Vcházíme do buddhistického centra města - Barkhor, to vypadalo dost cizokrajně, jeden prodavač nacpaný vedle druhého, kteří měli způsob prodeje úplně převrácený, tam se neptal kupující, kolik co stojí, ale prodavači se ptali, kolik je kdo ochotný za zboží nabídnout a pak bylo třeba smlouvat.</text:p>
      <text:p text:style-name="Text_20_body">Poctili jsme návštěvou nejstarší buddhistický chrám Jokhang ze 7. století, ve kterém je Buddhova socha posázená klenoty. V chrámu hoří svíčky, nebo spíš jenom knoty namočené do jačího másla, které mají i dost svéráznou vůni. To jačí máslo nás pronásledovalo i tady.</text:p>
      <text:p text:style-name="Text_20_body">Mohli jsme se také pomodlit roztočením celé řady modlících mlýnků, ale když jsme viděli, s jakou vážností poutníci ty mlýnky roztáčejí, tak se nám to jen tak z legrace ani roztáčet nechtělo. Před chrámem bylo takové malé nádvoří, kde se točil jeden pořádný modlicí mlýn zlaté barvy a zbožní lidé neustále padali na zem, zvedali se, aby mohli zase padnout, aby si neodřeli ruce posouváním po zemi, měli k tomu účelu zhotovený přípravek z tvrdého papíru a tato papírová destička se drásala místo tibetských dlaní. </text:p>
      <text:p text:style-name="Text_20_body">Lidé tady využívali papírových krabic k snadnější modlitbě, ale krabice byly ve městě využívány i jaky, kteří je jednoduše žrali, sice nijak hltavě, tak velká dobrota to určitě není, ale přece jen žrali. Jako přežvýkavci asi využívají takovou stravu dost dobře. Byli ještě jedni, komu se papírové krabice hodily a to žebráci, kteří je používali jako matraci i jako peřinu.</text:p>
      <text:p text:style-name="Text_20_body">Žebráky jsme potkávali už při cestě Tibetem, ale jestli jsme potkali tři za celou cestu, když nepočítám samozřejmě Peking, Sian nebo Čchengtu, ale tady jich byly úplné mraky. Taky tady mají osvědčené fígle, pošlou žebrat špinavé děti, jednomu dítěti jsme dali nějaký drobný peníz a už jsme v tom byli, ze všech koutů začali vylézat další, přišly i nějaké ženské, všichni byli neodbytní, tak jsme si říkali už nic žebrákům, za ty scény to rozhodně nestojí.</text:p>
      <text:p text:style-name="Text_20_body">Byli jsme se podívat i na Tibetskou universitu, má teologické zaměření, ale dovnitř jsme se při vší snaze dostat nemohli. Na večeři jsme zašli zase do jedné útulné hospody, kuchaři jsme ukázali na květák a vajíčka jako první chod a na rajčata s brambory jako chod druhý. Kuchař jenom kroutil hlavou, při kombinaci květák a vejce se už neudržel a smál se až se za břicho popadal, ale slíbil, že nám bude chutnat a fakt to docela ušlo, květák s vajíčkama udělal jako amoletu a rajčata s bramborama nějak usmažil a uvařil.</text:p>
      <text:p text:style-name="Text_20_body">Omlouval se, že není rýže, tak jsme říkali, že to nevadí, že to sníme bez ní, odešel a když už na talíři skoro nic nebylo, přines kuchtík dvě mísy rýže, tak to už jsme nechtěli.</text:p>
      <text:p text:style-name="Text_20_body">V hotelu jsme smazali sekyru za tři noci a odlehčili peněžence stopadesáti juany a teď už vlastně začíná návrat domů.</text:p>
      <text:p text:style-name="Text_20_body">Na druhý den jsme si přivstali, vstáváme ještě za tmy a jdeme na stopa za město, ale bylo to úplně zabitý, čekala tam spousta Tibeťanů, málokdo zastavil a když už se ta výjimka stala, tak jel řidič jinam, nebo měl plno. V deset si dáváme něco k snědku, čekáme do poledne, ale vypadalo to dost beznadějně.</text:p>
      <text:h text:style-name="Heading_20_2" text:outline-level="2"><text:bookmark-start text:name="__RefHeading___cesta_ze_lhasy_21"/><text:bookmark-start text:name="cesta_ze_lhasy"/>Cesta ze Lhasy<text:bookmark-end text:name="__RefHeading___cesta_ze_lhasy_21"/><text:bookmark-end text:name="cesta_ze_lhasy"/></text:h>
      <text:p text:style-name="Text_20_body">Přišla k nám jedna Japonka, radila jak do Golmutu, ale to jsme už měli vypsané, měla i cestu z Golmutu, ale to bylo teď předčasné. Sedli jsme do autobusu, popojeli až na rozcestí a začali zase stopovat směr Janpating a Golmut. Zase už tam bylo pár stopařů, měli dokonce u silnice židle, asi už věděli, jak to chodí.</text:p>
      <text:p text:style-name="Text_20_body">Až před třetí hodinou zastavil jeden osobák a že nás do Janpatingu sveze. Bylo to asi sedmdesát kilometrů a když jsme vystupovali, tak si nezapomněl říct o třicet juanů. Začalo pršet, tak jsme se ukryli v hospodě a jen když jelo auto, tak jsme vyběhli, stejně to bylo zbytečný.</text:p>
      <text:p text:style-name="Text_20_body">Aspoň si dáváme večeři a ptáme se na nocleh. Hospodská nás poslala kousek dozadu, tam byly ubytovací chatrče, ale už jiná firma a ještě říkala, že v devět ráno určitě pojede do Golmutu autobus. Nocležna zase připomínala sklepení, ale nejlepší na tom bylo, že po nás bába, která měla ubytování na starosti, chtěla dvacet juanů za jednoho.</text:p>
      <text:p text:style-name="Text_20_body">To se nám za takovou mizernou díru rozhodně dát nechtělo, tak říkám, že máme jenom dvě stě deset juanů, dvě stovky musíme dát zítra za autobus, jinak se odsud nehnem, tak že za dva můžeme utratit nejvýš těch deset juanů. Babka kroutila hlavou, že to ne, tak ukazuju, ať nic nezapisuje a bude dobře, ale ona pořád chtěla něco navíc, byl tam řidič náklaďáku, ten vytáh tři juany a každému žvýkačku (bábě teda ne) a konečně jsme se domluvili.</text:p>
      <text:p text:style-name="Text_20_body">Bylo to takové trochu horší vězení, aspoň že i tady měli horkou vodu v termosce, tak jsme si tři flašky vzali a aspoň se trochu opláchli. Byla už dost zima, do místnosti foukalo, vůbec žádná paráda, zvlášť když v noci mrzlo. I ráno byla dost velká zima, na horách kolem napad sníh, ale s přibývajícím časem přibývalo i tepla a my jsme se už těšili na autobus, s kterým se svezeme do Golmutu, jen jsme moc nevěřili, že opravdu pojede.</text:p>
      <text:p text:style-name="Text_20_body">Bylo asi čtvrt na deset a autobus opravdu jede, ale řidič darebák nezastavil, naštěstí jede za chvilku druhý, ale zase řidič darebák zase nezastavil. Máváme na další náklaďáky, bohužel však nestopujeme sami, ovšem už v deset je pro nás dobrá zpráva a můžeme ject náklaďákem.</text:p>
      <text:p text:style-name="Text_20_body">Na korbě byla taková zima, že jsem musel rozbalit spacák a neváhal jsem do něj vlézt i s botama. Hned na první zastávce nám řidiči prozradili, že jedou až do Golmutu, tak to vypadalo, jako že to nemá chybu, ale nějak to zaskřípalo, když si řekli o tři sta juanů za přepravní služby. </text:p>
      <text:p text:style-name="Text_20_body">Tolik jsme doopravdy neměli, měli jsme něco málo přes dvě stovky, tak jsem strčil třicet juanů a pár drobných do kapsy a ukazuju jim peněženku, že máme jenom sto sedmdesát a víc nic, ale oni nás dost překvapili, když řekli, že se klidně můžem svézt, ale jenom do Nači nebo Amdo a to nebylo ani ve třetině cesty. Přesvědčoval jsem je, jak to jenom šlo, pořád jsme se dohadovali, ale dohadovali se i oni mezi sebou až kývli a že nás teda vezmou až do Golmutu a měli jsme tisíc kilometrů zajištěných.</text:p>
      <text:p text:style-name="Text_20_body">U jedný hospody nás dojel ještě jeden náklaďák, tak jsme už mohli oba ject v kabině a nemusel jsem mrznout na korbě. Šofér byl taková legrační postava, úplně jako kdyby Hurvínkovi z oka vypadnul, tak hned dostal pracovní označení Hurvínek.</text:p>
      <text:p text:style-name="Text_20_body">Po cestě se s námi moc bavit nemoh, tak jsme mu zazpívali pár písniček a chtěli aby taky něco zanotoval, nějaké čínské nebo tibetské šlágry, ale on že radši ne a aby jsme zpívali sami. Aby se nám odvděčil za zpestřenou jízdu, tak večer za nás zaplatil večeři, ale aspoň mě s tím dost vytrestal, protože jsem dostal strašnou hnačku a ještě mě bolela hlava.</text:p>
      <text:p text:style-name="Text_20_body">Hospodskýmu říkám cchsuo, jako že chci jít na záchod. Toho to spolu s dalšími hosty strašně rozesmálo a poslal mě za hospodu. Tam když jsem to viděl, tak jsem se nesmál ani trochu a už jsem věděl, proč se ostatní tak pitomě pochechtávali, musel jsem dávat pozor, abych z těch hoven vybřednul, viděl jsem tam nějaké červy, jak se rozlejzají, tak jsem z přírodního záchodku rychle utek.</text:p>
      <text:p text:style-name="Text_20_body">Zima byla, teď jsme každý jeli v jiným autě, protože se řidiči museli střídat, aby neusnuli, k tomu si pustili úžasnou nahrávku těch čínských jeků, naštěstí se jim kazeťák asi za pět minut rozbil a nešel spravit, tak jsem si upřímně oddychnul.</text:p>
      <text:p text:style-name="Text_20_body">Projížděli jsme nejvyšším místem, kde vedla cesta, bylo to přes pět a půl tisíc a mě bylo zle, měl jsem žízeň a horečku, jestli to bylo z té výšky nebo z něčeho jiného, protože celou dobu mě to nevadilo a byli jsme pořád dost vysoko. Museli jsme zastavovat, abych mohl na záchod, ani jít jsem moc nemoh, jak jsem měl roztřesený nohy.</text:p>
      <text:p text:style-name="Text_20_body">Myslím, že se zase ozvalo to nedoléčené nachlazení, s tím nebyly trable poprvé a ani naposled. Na jednu stranu jsem měl radost, že jedeme přes noc, na druhou stranu spát v náklaďáku není vůbec žádná slast a to jsme jeli tou nejlepší silnicí, jaká z Lhasy na všechny strany vede.</text:p>
      <text:p text:style-name="Text_20_body">Cesta měla asi být asfaltová, to taky místama skutečně byla, ale chvílema to vypadalo, že jedeme přes propasti, kusy silnice byly v opravě, ty se musely objíždět přes louky nebo přes kamení nebo taky přes bažiny, takže klasický Tibet, i když tuto provincii jsme už opustili.</text:p>
      <text:p text:style-name="Text_20_body">Dnešní provincie Tibet má sice statut autonomní oblasti, ale je to autonomie přesně podle čínských představ a navíc je územně dost zmenšená oproti době než byl samostatný Tibet osvobozen rudými Číňany.</text:p>
      <text:p text:style-name="Text_20_body">Proto i tady potkáváme Tibeťany, ale krajina je už úplně jiná, v noci zase mrzlo a ráno jsou vrcholky hor krásně ojíněné. Kolem nás je úplná pustina, skoro jako poušť, ale skalnatá poušť a nikde kolem nás nic neroste.</text:p>
      <text:p text:style-name="Text_20_body">To je smůla, protože ještě když jsme byli před Lhasou, tak jsem chtěl přivézt domů nějaké horské kytky, ale chtěl jsem je vzít až při zpáteční cestě, aby tu dlouhou cestu vydržely a tady v poušti nerostlo nic, obzvlášť ne horské květiny.</text:p>
      <text:p text:style-name="Text_20_body">Do Golmutu byl naplánovaný příjezd tak asi na druhou hodinu odpoledne, ale vzhledem ke stavu silnice, nebo cesty jsme tam přijeli až v půl šesté.</text:p>
      <text:p text:style-name="Text_20_body">Ptali jsme se, jak jede vlak, ale ten nám už ujel, další jel až zítra v 15,20.﻿</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0:51</meta:creation-date>
    <dc:creator>Generated</dc:creator>
    <dc:date>2026-07-05T01::20:51</dc:date>
    <dc:language>en-US</dc:language>
    <meta:editing-cycles>1</meta:editing-cycles>
    <meta:editing-duration>PT0S</meta:editing-duration>
    <dc:title>cesta_do_tibetu_v_roce_1993</dc:title>
  </office:meta>
</office:document-meta>
</file>