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ka_republika"/><text:bookmark-start text:name="__RefHeading___ceska_republika_1"/><text:bookmark-start text:name="ceska_republika"/>Česká republika<text:bookmark-end text:name="__RefHeading___ceska_republika_1"/><text:bookmark-end text:name="ceska_republika"/></text:h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Stránky ruzyňského letiště </text:p>
      <text:list text:style-name="List_20_1" text:continue-numbering="false">
        <text:list-item>
          <text:p text:style-name="LastListParagraph_List_20_1_Content_First"> přílety a odlety (CZ): <text:a xlink:type="simple" xlink:href="http://www.prg.aero/cs/" text:style-name="Internet_20_link" text:visited-style-name="Visited_20_Internet_20_Link">http://www.prg.aero/cs/</text:a></text:p>
        </text:list-item>
      </text:list>
      <text:h text:style-name="Heading_20_2" text:outline-level="2"><text:bookmark-start text:name="__RefHeading___zajimava_mista_4"/><text:bookmark-start text:name="zajimava_mista"/>Zajímavá místa<text:bookmark-end text:name="__RefHeading___zajimava_mista_4"/><text:bookmark-end text:name="zajimava_mista"/></text:h>
      <text:list text:style-name="List_20_1" text:continue-numbering="false">
        <text:list-item>
          <text:p text:style-name="List_20_1_Content_First"> <text:a xlink:type="simple" xlink:href="https://cesty.in/kde_roste_galska_ruze_-_hora_borec" text:style-name="Internet_20_link" text:visited-style-name="Visited_20_Internet_20_Link">Kde roste galská růže - HORA BOREČ</text:a></text:p>
        </text:list-item>
        <text:list-item>
          <text:p text:style-name="List_20_1_Content"> <text:a xlink:type="simple" xlink:href="https://cesty.in/schuzka_s_mrtvymi_kostnice_sedlec_u_kutne_hory" text:style-name="Internet_20_link" text:visited-style-name="Visited_20_Internet_20_Link">Schůzka s mrtvými – KOSTNICE SEDLEC U KUTNÉ HORY</text:a></text:p>
        </text:list-item>
        <text:list-item>
          <text:p text:style-name="List_20_1_Content"> <text:a xlink:type="simple" xlink:href="https://cesty.in/kamencove_jezero" text:style-name="Internet_20_link" text:visited-style-name="Visited_20_Internet_20_Link">Kamencové jezero – CHOMUTOV</text:a></text:p>
        </text:list-item>
        <text:list-item>
          <text:p text:style-name="List_20_1_Content"> <text:a xlink:type="simple" xlink:href="https://cesty.in/cervene_jezero_-_kyselinove_jezero" text:style-name="Internet_20_link" text:visited-style-name="Visited_20_Internet_20_Link">HROMNICKÉ JEZÍRKO</text:a></text:p>
        </text:list-item>
        <text:list-item>
          <text:p text:style-name="List_20_1_Content"> <text:a xlink:type="simple" xlink:href="https://cesty.in/horice_-_socha_uhnetena_ze_smutku" text:style-name="Internet_20_link" text:visited-style-name="Visited_20_Internet_20_Link">HOŘICE - Socha uhnětená ze smutku</text:a></text:p>
        </text:list-item>
        <text:list-item>
          <text:p text:style-name="List_20_1_Content"> <text:a xlink:type="simple" xlink:href="https://cesty.in/betlem_v_krkonosskem_muzeum_v_jilemnici" text:style-name="Internet_20_link" text:visited-style-name="Visited_20_Internet_20_Link">Betlém v Krkonošském muzeum v JILEMNICI</text:a></text:p>
        </text:list-item>
        <text:list-item>
          <text:p text:style-name="List_20_1_Content"> <text:a xlink:type="simple" xlink:href="https://cesty.in/umirajici_mesto_rabstejn_nad_strelou" text:style-name="Internet_20_link" text:visited-style-name="Visited_20_Internet_20_Link">Umírající město – RABŠTEJN NAD STŘELOU</text:a></text:p>
        </text:list-item>
        <text:list-item>
          <text:p text:style-name="List_20_1_Content"> <text:a xlink:type="simple" xlink:href="https://cesty.in/otisky_useknute_ruky_muzeum_skla_a_bizuterie_jablonec_nad_nisou" text:style-name="Internet_20_link" text:visited-style-name="Visited_20_Internet_20_Link">Otisky useknuté ruky – Muzeum skla a bižuterie JABLONEC NAD NISOU</text:a></text:p>
        </text:list-item>
        <text:list-item>
          <text:p text:style-name="List_20_1_Content"> <text:a xlink:type="simple" xlink:href="https://cesty.in/byt_nekde_prvni_muzeum_emila_holuba_v_holicich" text:style-name="Internet_20_link" text:visited-style-name="Visited_20_Internet_20_Link">Být někde první – MUZEUM EMILA HOLUBA V HOLICÍCH</text:a></text:p>
        </text:list-item>
        <text:list-item>
          <text:p text:style-name="List_20_1_Content"> <text:a xlink:type="simple" xlink:href="https://cesty.in/u_bileho_jednorozce_barokni_lekarna_v_klatovech" text:style-name="Internet_20_link" text:visited-style-name="Visited_20_Internet_20_Link">U Bílého jednorožce – barokní lékárna v KLATOVECH</text:a></text:p>
        </text:list-item>
        <text:list-item>
          <text:p text:style-name="List_20_1_Content"> <text:a xlink:type="simple" xlink:href="https://cesty.in/do_hloubky_peti_set_metru_-_jachymovske_doly" text:style-name="Internet_20_link" text:visited-style-name="Visited_20_Internet_20_Link">Do hloubky pěti set metrů - Jáchymovské doly</text:a></text:p>
        </text:list-item>
        <text:list-item>
          <text:p text:style-name="List_20_1_Content"> <text:a xlink:type="simple" xlink:href="https://cesty.in/navzdy_ztracena_prilezitost_-_kostel_v_poleni" text:style-name="Internet_20_link" text:visited-style-name="Visited_20_Internet_20_Link">Navždy ztracená příležitost - Kostel v Poleni</text:a></text:p>
        </text:list-item>
        <text:list-item>
          <text:p text:style-name="List_20_1_Content"> <text:a xlink:type="simple" xlink:href="https://cesty.in/vane_vitr_pousti_-_poust_u_vlkova" text:style-name="Internet_20_link" text:visited-style-name="Visited_20_Internet_20_Link">Vane vítr pouští - poušť u Vlkova</text:a></text:p>
        </text:list-item>
        <text:list-item>
          <text:p text:style-name="List_20_1_Content"> <text:a xlink:type="simple" xlink:href="https://cesty.in/basne_na_pohlednice_-_kabinet_kuriosit_na_kynzvartskem_zamku" text:style-name="Internet_20_link" text:visited-style-name="Visited_20_Internet_20_Link">Básně na pohlednice - Kabinet kuriosit na kynžvartském zámku</text:a></text:p>
        </text:list-item>
        <text:list-item>
          <text:p text:style-name="List_20_1_Content_Last"> <text:a xlink:type="simple" xlink:href="https://cesty.in/je_zde_jaksi_mekka_puda_-_bahenni_sopky_u_frantiskovych_lazni" text:style-name="Internet_20_link" text:visited-style-name="Visited_20_Internet_20_Link">Je zde jaksi měkká půda -  bahenní sopky u Františkových Lázní</text:a></text:p>
        </text:list-item>
      </text:list>
      <text:h text:style-name="Heading_20_2" text:outline-level="2"><text:bookmark-start text:name="__RefHeading___tipy_na_vylety_5"/><text:bookmark-start text:name="tipy_na_vylety"/>Tipy na výlety<text:bookmark-end text:name="__RefHeading___tipy_na_vylety_5"/><text:bookmark-end text:name="tipy_na_vylety"/></text:h>
      <text:list text:style-name="List_20_1" text:continue-numbering="false">
        <text:list-item>
          <text:p text:style-name="List_20_1_Content_First"> Praha</text:p>
          <text:list text:style-name="List_20_1">
            <text:list-item>
              <text:p text:style-name="List_20_1_Content_Last"> Modřany - křížová cesta <text:a xlink:type="simple" xlink:href="http://haranti1.rajce.idnes.cz/Modrany_-_krizova_cesta_25.12.2015/" text:style-name="Internet_20_link" text:visited-style-name="Visited_20_Internet_20_Link">FOTK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ska_republika</dc:title>
  </office:meta>
</office:document-meta>
</file>