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_radosti_veselosti"/><text:bookmark-start text:name="__RefHeading___cas_radosti_veselosti_1"/><text:bookmark-start text:name="cas_radosti_veselosti"/>Čas radosti veselosti<text:bookmark-end text:name="__RefHeading___cas_radosti_veselosti_1"/><text:bookmark-end text:name="cas_radosti_veselosti"/></text:h>
      <text:h text:style-name="Heading_20_2" text:outline-level="2"><text:bookmark-start text:name="__RefHeading___NoTitle_2"/><text:bookmark-start text:name="section"/>208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1::37:49</meta:creation-date>
    <dc:creator>Generated</dc:creator>
    <dc:date>2026-07-05T11::37:49</dc:date>
    <dc:language>en-US</dc:language>
    <meta:editing-cycles>1</meta:editing-cycles>
    <meta:editing-duration>PT0S</meta:editing-duration>
    <dc:title>cas_radosti_veselosti</dc:title>
  </office:meta>
</office:document-meta>
</file>