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sna_a_hercegovina"/><text:bookmark-start text:name="__RefHeading___bosna_a_hercegovina_1"/><text:bookmark-start text:name="bosna_a_hercegovina"/>Bosna a Hercegovina<text:bookmark-end text:name="__RefHeading___bosna_a_hercegovina_1"/><text:bookmark-end text:name="bosna_a_hercegovina"/></text:h>
      <text:h text:style-name="Heading_20_2" text:outline-level="2"><text:bookmark-start text:name="__RefHeading___podnebi_a_pocasi_2"/><text:bookmark-start text:name="podnebi_a_pocasi"/>Podnebí a počasí<text:bookmark-end text:name="__RefHeading___podnebi_a_pocasi_2"/><text:bookmark-end text:name="podnebi_a_pocasi"/></text:h>
      <text:p text:style-name="Text_20_body">Bosna a Hercegovina má mírné kontinentální klima. Léta jsou teplá, zimy chladné. Ve větších nadmořských výškách už jsou léta chladnější a krátká, zatímco zimy jsou delší a drsnější než v nížinách. Na pobřeží Jaderského moře je klima mírnější a zdejší zimy doprovází často déšť. Průměrná červencová teplota se pohybuje kolem 22°C, lednová kolem nuly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0:59</meta:creation-date>
    <dc:creator>Generated</dc:creator>
    <dc:date>2026-07-05T01::20:59</dc:date>
    <dc:language>en-US</dc:language>
    <meta:editing-cycles>1</meta:editing-cycles>
    <meta:editing-duration>PT0S</meta:editing-duration>
    <dc:title>bosna_a_hercegovina</dc:title>
  </office:meta>
</office:document-meta>
</file>