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lorusko"/><text:bookmark-start text:name="__RefHeading___belorusko_1"/><text:bookmark-start text:name="belorusko"/>Bělorusko<text:bookmark-end text:name="__RefHeading___belorusko_1"/><text:bookmark-end text:name="belorusko"/></text:h>
      <text:p text:style-name="Text_20_body"><text:span text:style-name="Strong_20_Emphasis"><text:a xlink:type="simple" xlink:href="http://www.cesty.in/diskuse/viewforum.php?f=4" text:style-name="Internet_20_link" text:visited-style-name="Visited_20_Internet_20_Link">Diskusní fórum o Bělorusku</text:a></text:span></text:p>
      <text:p text:style-name="Text_20_body">Chcete-li svou dovolenou strávit prodíráním mezi davy rekreantů v honbě za shlédnutím nejvýznamnějších památek světové kultury, tak návštěva Běloruska pro Vás nebude „to pravé ořechové“. Ale pokud chcete prožít dovolenou v místě, kde na Čecha (a cizince vůbec) narazíte naprostou náhodou, hledáte romantiku a odpočinek především pro svou duši, pak Bělorusko je pro vás jako stvořené.</text:p>
      <text:p text:style-name="Text_20_body">Při srovnání se uspěchaným životním stylem v 21. století se vám může zdát, že v Bělorusku čas zvolnil krok - příroda zůstává přírodou, lidé upřímní a hodnoty věčné. Tento ostrůvek klidu skrývá v sobě velký turistický potenciál a stále hledá a rozvíjí další příležitosti, jak zvýšit zájem zahraničních turistů o Bělorusko. Dovedete si představit, že do Běloruska přijela skupina 40 Skandinávců pozorovat chování ptáka, který se na území Evropy již skoro nevyskytuje?</text:p>
      <text:p text:style-name="Text_20_body">Bělorusko je státem se slavnou, ale tragickou historií jako místo střetů Evropy s Ruskem. Na jeho území se odehrávaly vojenské konflikty - táhly tu armády francouzské, ruské, švédské, polské i německé. Po roce 1917 začalo cílené ničení historických památek. A to, co se před režimem podařilo uchránit, bylo zničeno za druhé světové války, kdy se přes Bělorusko přehnala hitlerovská vojska. A další budovy byly ničeny přestavbami historických budov v padesátých a šedesátých letech.</text:p>
      <text:p text:style-name="Text_20_body">Většina současných budov byla postavena po roce 1945, jenom některé byly postaveny podle původních plánů. V posledních letech byly zrekonstruovány některé dochované stavby a teď jsou pečlivě ochraňovány. Nejvíce si obyvatelé mohou vážit neopakovatelného kouzla <text:a xlink:type="simple" xlink:href="https://cesty.in/polock" text:style-name="Internet_20_link" text:visited-style-name="Visited_20_Internet_20_Link">Polocku</text:a> s jeho Sofijskou katedrálou a Spaso-Jefrosinijevským klášterem, komplexu něsvižského paláce, zámku a parku, mirského zámku a Farního kostela v Něsviži. Usedlosti a zříceniny hradů a paláců vám pootevřou závěsy historie. Za shlédnutí stojí také Trojické předměstí v Minsku.</text:p>
      <text:p text:style-name="Text_20_body">Ale ve srovnání s Čechy je v Bělorusku málo architektonických památek. Za návštěvu stojí velká města <text:a xlink:type="simple" xlink:href="https://cesty.in/minsk" text:style-name="Internet_20_link" text:visited-style-name="Visited_20_Internet_20_Link">Minsk</text:a>, <text:a xlink:type="simple" xlink:href="https://cesty.in/brest" text:style-name="Internet_20_link" text:visited-style-name="Visited_20_Internet_20_Link">Brest</text:a>, <text:a xlink:type="simple" xlink:href="https://cesty.in/gomel" text:style-name="Internet_20_link" text:visited-style-name="Visited_20_Internet_20_Link">Gomel</text:a>, <text:a xlink:type="simple" xlink:href="https://cesty.in/grodno" text:style-name="Internet_20_link" text:visited-style-name="Visited_20_Internet_20_Link">Grodno</text:a>, <text:a xlink:type="simple" xlink:href="https://cesty.in/bobrujsk_bobruisk" text:style-name="Internet_20_link" text:visited-style-name="Visited_20_Internet_20_Link">Bobrujsk (Bobruisk)</text:a>.</text:p>
      <text:p text:style-name="Text_20_body">Opravdovým zážitkem je pak nakupování na velikánských tržnicích, jako jsou minské Dinamo, Komarovka, Ždanoviči.</text:p>
      <text:p text:style-name="Text_20_body">V současné době se realizuje koncepce rozvoje cestovního ruchu v Bělorusku. Největší pozornost je věnována ekologické a venkovské turistice, protože pro tento druh turistiky existují ideální podmínky - téměř nedotčená zákoutí přírody, malebná místa, svérázný venkovský kolorit, pohostinní a přívětiví lidé, bohatý folklór. Již odedávna se Bělorusku s 11 000 jezery přezdívá modrooké Bělorusko. Jedinečná krása jezera Naroč, braslavského kraje se spoustou jezer, bělověžského pralesa a Běrezinské přírodní rezervace vás okouzlí na dlouhou dobu. Je až s podivem, jak málo zahraničních turistů sem zatím jezdí. Širé lány a hluboké lesy se ztrácí v nedosažitelném horizontu. Pokud zatoužíte na chvíli najít harmonii s přírodou, navštivte Bělorusko.</text:p>
      <text:p text:style-name="Text_20_body">Dobrou náladu Vám zaručí některý z hudebních festivalů - Slovanský bazar ve <text:a xlink:type="simple" xlink:href="https://cesty.in/vitebsk" text:style-name="Internet_20_link" text:visited-style-name="Visited_20_Internet_20_Link">Vitěbsku</text:a>, Mahutny Boža v <text:a xlink:type="simple" xlink:href="https://cesty.in/polock" text:style-name="Internet_20_link" text:visited-style-name="Visited_20_Internet_20_Link">Polocku</text:a> nebo festival rockových skupin Rok-koronacija.</text:p>
      <text:p text:style-name="Text_20_body">Navštivte Bělorusko a vrátíte s nezapomenutelnými vzpomínkami na místo, které si navždy zamilujete.</text:p>
      <text:h text:style-name="Heading_20_2" text:outline-level="2"><text:bookmark-start text:name="__RefHeading___zakladni_udaje_o_zemi_2"/><text:bookmark-start text:name="zakladni_udaje_o_zemi"/>Základní údaje o zemi<text:bookmark-end text:name="__RefHeading___zakladni_udaje_o_zemi_2"/><text:bookmark-end text:name="zakladni_udaje_o_zemi"/></text:h>
      <text:h text:style-name="Heading_20_2" text:outline-level="2"><text:bookmark-start text:name="__RefHeading___historie_3"/><text:bookmark-start text:name="historie"/>Historie<text:bookmark-end text:name="__RefHeading___historie_3"/><text:bookmark-end text:name="historie"/></text:h>
      <text:h text:style-name="Heading_20_2" text:outline-level="2"><text:bookmark-start text:name="__RefHeading___cestovatelske_informace_4"/><text:bookmark-start text:name="cestovatelske_informace"/>Cestovatelské informace<text:bookmark-end text:name="__RefHeading___cestovatelske_informace_4"/><text:bookmark-end text:name="cestovatelske_informace"/></text:h>
      <text:h text:style-name="Heading_20_3" text:outline-level="3"><text:bookmark-start text:name="__RefHeading___viza_5"/><text:bookmark-start text:name="viza"/>Víza<text:bookmark-end text:name="__RefHeading___viza_5"/><text:bookmark-end text:name="viza"/></text:h>
      <text:p text:style-name="Text_20_body">Pro cestu do Běloruska potřebujete vízum, stejně jako Bělorusové pro návštěvu naší země. Běloruská ambasáda je zastoupena na úrovni velvyslanectví. Od vzniku ČR v roce 1993 do roku 2000 existoval mezi našimi státy bezvízový styk. Teprve za Zemanovy vlády byla k 29. květnu 2000 vypovězena dohoda o bezvízovém styku mezi ČR a Běloruskem (jako argument posloužil požadavek EU a „nedemokratičnost“ tamějšího režimu). Polsko přitom víza pro Bělorusy zavedlo až se vstupem do EU a pro tranzit je nepotřebují vůbec. Běloruská strana pochopitelně recipročně obnovila s ČR vízový styk. Do té doby byly naše vztahy nadstandardní, protože pro cestu do Běloruska jsme nepotřebovali ani pozvání, které bylo nezbytné pro cestu na Ukrajinu a do Ruska (i když i s nimi platil bezvízový styk). Od vypovězení dohod tedy potřebujete pro cestu vízum.</text:p>
      <text:h text:style-name="Heading_20_4" text:outline-level="4"><text:bookmark-start text:name="__RefHeading___ambasada_6"/><text:bookmark-start text:name="ambasada"/>Ambasáda<text:bookmark-end text:name="__RefHeading___ambasada_6"/><text:bookmark-end text:name="ambasada"/></text:h>
      <text:p text:style-name="Text_20_body">Běloruská ambasáda na území ČR sídlí pouze v Praze, na Slovensku je běloruská ambasáda jen v Bratislavě (<text:a xlink:type="simple" xlink:href="http://slovakia.mfa.gov.by/sk" text:style-name="Internet_20_link" text:visited-style-name="Visited_20_Internet_20_Link">http://slovakia.mfa.gov.by/sk</text:a>).</text:p>
      <text:p text:style-name="Text_20_body">Adresa: Praha 7-Trója, ul. Sádky 626 (50°7'0.458“N, 14°25'11.635“E)</text:p>
      <text:p text:style-name="Text_20_body">Tel.: 233 540 899</text:p>
      <text:p text:style-name="Text_20_body">Email: czech@mfa.gov.by</text:p>
      <text:p text:style-name="Text_20_body">Web: <text:a xlink:type="simple" xlink:href="http://czech.mfa.gov.by/cs/" text:style-name="Internet_20_link" text:visited-style-name="Visited_20_Internet_20_Link">http://czech.mfa.gov.by/cs/</text:a></text:p>
      <text:p text:style-name="Text_20_body">Úřední hodiny:</text:p>
      <text:p text:style-name="Text_20_body">Pondělí, úterý, středa a pátek vždy 9:00 - 12:00, mimo dny českých a běloruských státních svátků. Fronty tam nebývají, ale je lepší přijít po ránu.</text:p>
      <text:p text:style-name="Text_20_body">Dostanete se tam autobusem číslo 112 z nádr. Holešovice do zastávky „Čechova škola“ a pěšky dojdete cca 300 metrů pořád rovně nebo tramvají číslo 17 do zastávky „Trojská“ a tam přestoupit na autobus 112 (nad tramvajovou zastávkou vlevo nahoře) nebo dojít 2 zastávky pěšky.</text:p>
      <text:h text:style-name="Heading_20_2" text:outline-level="2"><text:bookmark-start text:name="__RefHeading___doprava_7"/><text:bookmark-start text:name="doprava"/>Doprava<text:bookmark-end text:name="__RefHeading___doprava_7"/><text:bookmark-end text:name="doprava"/></text:h>
      <text:h text:style-name="Heading_20_4" text:outline-level="4"><text:bookmark-start text:name="__RefHeading___jak_se_do_beloruska_dostat_8"/><text:bookmark-start text:name="jak_se_do_beloruska_dostat"/>Jak se do Běloruska dostat<text:bookmark-end text:name="__RefHeading___jak_se_do_beloruska_dostat_8"/><text:bookmark-end text:name="jak_se_do_beloruska_dostat"/></text:h>
      <text:h text:style-name="Heading_20_5" text:outline-level="5"><text:bookmark-start text:name="__RefHeading___letadlem_9"/><text:bookmark-start text:name="letadlem"/>Letadlem<text:bookmark-end text:name="__RefHeading___letadlem_9"/><text:bookmark-end text:name="letadlem"/></text:h>
      <text:p text:style-name="Text_20_body">Letecké spojení je nejrychlejší, ale také s přehledem nejdražší. Z Prahy do Minsku létá ČSA přímo nepravidelně v pondělí, středu nebo pátek (konzultujte Letový řád ČSA) vždy ve 11:45, do Minsku příletí v 14:30. Prodává se jen zpáteční letenka za cenu přes 12 000 Kč. Zpět letí opět nepravidelně v pondělí, středu, pátek či neděli, odlet z letiště Minsk Mezhdunarodnyj 2 v 15:15, přílet do Prahy v 16:05. Do Minsku létají také Lufthansa, Austrian Airlines a polské LOT. Nemá smysl rozepisovat se o cenách letenek. Aktuální, skutečné ceny si ověřte na stránkách leteckých společností.</text:p>
      <text:h text:style-name="Heading_20_5" text:outline-level="5"><text:bookmark-start text:name="__RefHeading___vlakem_10"/><text:bookmark-start text:name="vlakem"/>Vlakem<text:bookmark-end text:name="__RefHeading___vlakem_10"/><text:bookmark-end text:name="vlakem"/></text:h>
      <text:p text:style-name="Text_20_body">Do Běloruska můžete jet vlakem, rychlíkem R 209 „Vltava“ (z Brest Centralnyj pokračuje pod číslem R 22), který jezdí denně z Prahy hl. nádr. do stanice Moskva Beloruskaja. Odjíždí v 22:30 a na území Běloruska na druhý den zastavuje ve stanicích Brest Centralnyj v 14:11, Baranoviči Centralnyje v 18:36, Minsk Passazhirskij v 20:21 a Orše Centralnaja v 23:08. Vlak je sestaven pouze z lůžkových vozů. Cena zpátečního jízdného do Minsku je přes 6000 Kč (leden 2014). Informace o cenách naleznete v Mezinárodnících cenících - <text:a xlink:type="simple" xlink:href="http://jizdenka.idos.cz/IT.aspx" text:style-name="Internet_20_link" text:visited-style-name="Visited_20_Internet_20_Link">http://jizdenka.idos.cz/IT.aspx</text:a>. K ceně je třeba připočítat cenu povinného lůžka, na webu je orientační ceník JLV. Cesta trvá z Prahy do Minsku 22 hodin.</text:p>
      <text:p text:style-name="Text_20_body"><text:a xlink:type="simple" xlink:href="https://cesty.in/cesta_vlakem_do_beloruska_za_par_korun" text:style-name="Internet_20_link" text:visited-style-name="Visited_20_Internet_20_Link">Cesta vlakem do Běloruska za pár korun</text:a> (30. 08. 2005, 19. 5. 2010)</text:p>
      <text:h text:style-name="Heading_20_5" text:outline-level="5"><text:bookmark-start text:name="__RefHeading___autobusem_11"/><text:bookmark-start text:name="autobusem"/>Autobusem<text:bookmark-end text:name="__RefHeading___autobusem_11"/><text:bookmark-end text:name="autobusem"/></text:h>
      <text:p text:style-name="Text_20_body">Do Minsku jezdí z Prahy z nádr. na Florenci každý čtvrtek linka společnosti Eurolines, <text:a xlink:type="simple" xlink:href="https://www.elines.cz/jizdenky/CZE:Prague-BLR:Minsk" text:style-name="Internet_20_link" text:visited-style-name="Visited_20_Internet_20_Link">link na jízdní řád</text:a>. Cena jízdenky je 1800 Kč, zpáteční stojí 3330. Cesta trvá 25 hodin. Další linku provozovala firma ABC Group (později přejmenovaná na Orlan) na trase Praha - Minsk, přes <text:a xlink:type="simple" xlink:href="https://cesty.in/grodno" text:style-name="Internet_20_link" text:visited-style-name="Visited_20_Internet_20_Link">Grodno</text:a> a Minsk. Spoje jsou (prý dočasně) pozastaveny - aktuální informace jsou na <text:a xlink:type="simple" xlink:href="http://www.orlan.cz/" text:style-name="Internet_20_link" text:visited-style-name="Visited_20_Internet_20_Link">http://www.orlan.cz/</text:a>.</text:p>
      <text:h text:style-name="Heading_20_5" text:outline-level="5"><text:bookmark-start text:name="__RefHeading___vlastnim_autem_12"/><text:bookmark-start text:name="vlastnim_autem"/>Vlastním autem<text:bookmark-end text:name="__RefHeading___vlastnim_autem_12"/><text:bookmark-end text:name="vlastnim_autem"/></text:h>
      <text:p text:style-name="Text_20_body">Pokud vás cestuje více, vyjde doprava autem levněji. Tento způsob má jednu nevýhodu - dlouhou čekací dobu na přechodu Brest-Terespol, zejména při zpáteční cestě. Na dálnici Brest-Minsk se platí mýtné.</text:p>
      <text:h text:style-name="Heading_20_4" text:outline-level="4"><text:bookmark-start text:name="__RefHeading___registrace_13"/><text:bookmark-start text:name="registrace"/>Registrace<text:bookmark-end text:name="__RefHeading___registrace_13"/><text:bookmark-end text:name="registrace"/></text:h>
      <text:p text:style-name="Text_20_body">Povinná registrace do 3 pracovních po překročení hranice
Po příjezdu do Běloruska jste povinni se do 72 hodin zaregistrovat (POZOR, v Bělorusku je pracovní den i sobota). Registrace se týká každého cizince, který přijíždí na pozvání či vízum. (Je to pakárna, ale registrace je povinná i v Čechách pro každého cizince, který přijede na pozvání, a to dokonce do 2 pracovních dní.) Je vázána na zdravotní pojištění. Při registraci na oddělení policie OVIR vyplníte formulář, necháte jim pas, zaplatíte poplatek v bance (cca 145 Kč), a s útržkem opět na registrační oddělení policie. Tam Vám do pasu dají razítko s dobou registrace a adresou pobytu, zde Vám mohou také prodloužit vízum. Na té adrese byste se měli zdržovat nebo by Váš hostitel měl být schopen sdělit, kde se nacházíte. Ze své zkušenosti mohu uvést, že při mnoha pobytech od roku 1997 mě tam nikdo nikdy nehledal. Při ubytování v hotelu za Vás registrační povinnost splní hotel, ovšem až poté, co uplynou tři dny od Vašeho ubytování. (informace ze stránky belorusko.cz, stránka je již zrušena)</text:p>
      <text:h text:style-name="Heading_20_2" text:outline-level="2"><text:bookmark-start text:name="__RefHeading___co_urcite_navstivit_14"/><text:bookmark-start text:name="co_urcite_navstivit"/>Co určitě navštívit<text:bookmark-end text:name="__RefHeading___co_urcite_navstivit_14"/><text:bookmark-end text:name="co_urcite_navstivit"/></text:h>
      <text:p text:style-name="Text_20_body">Mezi zajímavá města patří <text:a xlink:type="simple" xlink:href="https://cesty.in/grodno" text:style-name="Internet_20_link" text:visited-style-name="Visited_20_Internet_20_Link">Grodno</text:a> se svou historickou částí.</text:p>
      <text:p text:style-name="Text_20_body"><text:a xlink:type="simple" xlink:href="https://cesty.in/mozyr" text:style-name="Internet_20_link" text:visited-style-name="Visited_20_Internet_20_Link">Mozyr</text:a></text:p>
      <text:p text:style-name="Text_20_body"><text:a xlink:type="simple" xlink:href="https://cesty.in/vitebsk" text:style-name="Internet_20_link" text:visited-style-name="Visited_20_Internet_20_Link">Vitebsk</text:a> je rodištěm Marka Chagalla.</text:p>
      <text:p text:style-name="Text_20_body"><text:a xlink:type="simple" xlink:href="https://cesty.in/polock" text:style-name="Internet_20_link" text:visited-style-name="Visited_20_Internet_20_Link">Polock</text:a> je bohatý na sakrální památky.</text:p>
      <text:p text:style-name="Text_20_body">Zajímavou a přitažlivou krajinou je Polesí na jihu Běloruska. Jde o zalesněnou nížinu podél řeky Pripjať, jejíž jižní část leží již na Ukrajině. Řeka se zde pohybuje s téměř nulovým spádem, což způsobilo vytváření obrovských mokřin podél Pripjati a jejich přítoků.</text:p>
      <text:p text:style-name="Text_20_body">Za zhlédnutí také stojí Národní park <text:a xlink:type="simple" xlink:href="https://cesty.in/belovezsky_prales" text:style-name="Internet_20_link" text:visited-style-name="Visited_20_Internet_20_Link">Bělověžský prales</text:a> na hranici s Polskem.</text:p>
      <text:p text:style-name="Text_20_body">Kromě největšího běloruského jezera <text:a xlink:type="simple" xlink:href="https://cesty.in/naroc" text:style-name="Internet_20_link" text:visited-style-name="Visited_20_Internet_20_Link">Naroč</text:a> jsou to další tisíce nádherných jezer - například jezera Drivjaty nebo Boginské jezero. </text:p>
      <text:h text:style-name="Heading_20_2" text:outline-level="2"><text:bookmark-start text:name="__RefHeading___kuchyne_15"/><text:bookmark-start text:name="kuchyne"/>Kuchyně<text:bookmark-end text:name="__RefHeading___kuchyne_15"/><text:bookmark-end text:name="kuchyne"/></text:h>
      <text:p text:style-name="Text_20_body">V běloruské kuchyni jsou důležité houby, které se často podávají při zvláštních příležitostech. Mohou být servírované jako hlavní jídlo, jako omáčka nebo jako krém. Oblíbeným jídlem jsou hřiby na smetaně a polévka připravovaná z hříbků a krupice. Velmi chutné je i vepřové maso s houbovou omáčkou.</text:p>
      <text:p text:style-name="Text_20_body">Důležitými ingrediencemi v běloruské kuchyni jsou česnek a kmín, které se přidávají prakticky ke všemu. V Bělorusku se setkáte i s typickou ruskou kuchyní, takže nechybí například boršč s červenou řepou. Specialitou hlavního města Minsku je filet á la Minsk a řízek. Nejčastější přílohou k hlavnímu jídlu jsou brambory.</text:p>
      <text:p text:style-name="Text_20_body">Oblíbeným nápojem je kvas, který je vyráběný ze sladu, cukru, máty peprné a ovoce. Likér Běloveskaja je vyráběn z více než stovky rozličných druhů rostlin a má zajímavou chuť. Z horkých nápojů je jedničkou čaj. Oblíbená je také káva, kterou si můžete objednat v malých kavárnách. Mezi nealkoholickými nápoji hraje prim ovocný džus a minerální vody. (<text:a xlink:type="simple" xlink:href="http://www.slovane.ic.cz/slovane/belorusko/belorusko_kuchyne.htm" text:style-name="Internet_20_link" text:visited-style-name="Visited_20_Internet_20_Link">http://www.slovane.ic.cz/slovane/belorusko/belorusko_kuchyne.htm</text:a>)</text:p>
      <text:h text:style-name="Heading_20_3" text:outline-level="3"><text:bookmark-start text:name="__RefHeading___recepty_16"/><text:bookmark-start text:name="recepty"/>Recepty<text:bookmark-end text:name="__RefHeading___recepty_16"/><text:bookmark-end text:name="recepty"/></text:h>
      <text:p text:style-name="Text_20_body"><text:a xlink:type="simple" xlink:href="https://cesty.in/beloruska_podzirka" text:style-name="Internet_20_link" text:visited-style-name="Visited_20_Internet_20_Link">Běloruská podžírka</text:a></text:p>
      <text:h text:style-name="Heading_20_2" text:outline-level="2"><text:bookmark-start text:name="__RefHeading___mapy_beloruskych_mest_17"/><text:bookmark-start text:name="mapy_beloruskych_mest"/>Mapy běloruských měst<text:bookmark-end text:name="__RefHeading___mapy_beloruskych_mest_17"/><text:bookmark-end text:name="mapy_beloruskych_mest"/></text:h>
      <text:p text:style-name="Text_20_body"><text:span text:style-name="Strong_20_Emphasis"><text:a xlink:type="simple" xlink:href="http://www.cesty.in/diskuse/viewforum.php?f=4" text:style-name="Internet_20_link" text:visited-style-name="Visited_20_Internet_20_Link">Diskusní fórum o Bělorusku</text:a></text:span></text:p>
      <text:h text:style-name="Heading_20_2" text:outline-level="2"><text:bookmark-start text:name="__RefHeading___ostatni_18"/><text:bookmark-start text:name="ostatni"/>Ostatní<text:bookmark-end text:name="__RefHeading___ostatni_18"/><text:bookmark-end text:name="ostatni"/></text:h>
      <text:p text:style-name="Text_20_body">Velice kvalitní a podrobné byly stránky pana Františka Vančury o Bělorusku (v češtině) belorusko.cz, ale už jsou bohužel zrušené.</text:p>
      <text:p text:style-name="Text_20_body">SMS do Běloruska: <text:a xlink:type="simple" xlink:href="http://freesms.mts.by/cgi-bin/cgi.exe?function=sms_send&amp;isFree=1" text:style-name="Internet_20_link" text:visited-style-name="Visited_20_Internet_20_Link">MTS</text:a>, <text:a xlink:type="simple" xlink:href="http://www.velcom.by/ru/private/services/web-sms" text:style-name="Internet_20_link" text:visited-style-name="Visited_20_Internet_20_Link">Velcom</text:a></text:p>
      <text:p text:style-name="Text_20_body"><text:a xlink:type="simple" xlink:href="https://web.archive.org/web/20120418213818/http://www.belorusko.cz/search.php?rsvelikost=sab&amp;rstext=all-phpRS-all&amp;rstema=41&amp;stromhlmenu=41" text:style-name="Internet_20_link" text:visited-style-name="Visited_20_Internet_20_Link">https://web.archive.org/web/20120418213818/http://www.belorusko.cz/search.php?rsvelikost=sab&amp;rstext=all-phpRS-all&amp;rstema=41&amp;stromhlmenu=41</text:a></text:p>
      <text:p text:style-name="Text_20_body"><text:a xlink:type="simple" xlink:href="http://archive.today/O66is" text:style-name="Internet_20_link" text:visited-style-name="Visited_20_Internet_20_Link">http://archive.today/O66i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58:55</meta:creation-date>
    <dc:creator>Generated</dc:creator>
    <dc:date>2026-07-05T00::58:55</dc:date>
    <dc:language>en-US</dc:language>
    <meta:editing-cycles>1</meta:editing-cycles>
    <meta:editing-duration>PT0S</meta:editing-duration>
    <dc:title>belorusko</dc:title>
  </office:meta>
</office:document-meta>
</file>