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reflex.cz/galerie/lide-a-zeme-asie/136058/hotovo-23-10-fotogalerie-baku-mesto-ktere-postavila-ropa?foto=0" text:style-name="Internet_20_link" text:visited-style-name="Visited_20_Internet_20_Link">https://www.reflex.cz/galerie/lide-a-zeme-asie/136058/hotovo-23-10-fotogalerie-baku-mesto-ktere-postavila-ropa?foto=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5::35:31</meta:creation-date>
    <dc:creator>Generated</dc:creator>
    <dc:date>2026-07-05T05::35:31</dc:date>
    <dc:language>en-US</dc:language>
    <meta:editing-cycles>1</meta:editing-cycles>
    <meta:editing-duration>PT0S</meta:editing-duration>
    <dc:title>azerbajdzan</dc:title>
  </office:meta>
</office:document-meta>
</file>