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zb-en"/>

&lt;head&gt;

&lt;meta http-equiv="Content-Type" content="text/html; charset=utf-8" /&gt;

&lt;title&gt;Translit&lt;/title&gt;

&lt;script type="text/javascript"&gt;

/* Javascript functions */

function JSfunc()

{

	/* Making transliteration! */

	this.strTranslit = function(el)

	{

		new_el = document.getElementById('out');

		B = new Array();

		B["Ё"]="Yo";B["Й"]="Y";B["Ц"]="Ts";B["У"]="U";B["К"]="K";B["Е"]="E";B["Н"]="N";B["Г"]="G";B["Ш"]="Sh";B["Щ"]="Shch";B["З"]="Z";B["Х"]="Kh";B["Ъ"]="'";B["Jo"]="Ё";

		B["ё"]="yo";B["й"]="y";B["ц"]="ts";B["у"]="u";B["к"]="k";B["е"]="e";B["н"]="n";B["г"]="g";B["ш"]="sh";B["щ"]="shch";B["з"]="z";B["х"]="kh";B["ъ"]="'";B["Ђ"]="Dj";B["ђ"]="dj";B["Љ"]="Lj";B["љ"]="lj";B["Ћ"]="Ć";

B["ћ"]="ć";B["Џ"]="Dzh";B["џ"]="dzh";B["Ѓ"]="G´";B["ѓ"]="g´";B["Ќ"]="K´";B["ќ"]="k´";B["Њ"]="Nj";B["њ"]="nj";

		B["Ф"]="F";B["Ы"]="Y";B["В"]="V";B["А"]="A";B["П"]="P";B["Р"]="R";B["О"]="O";B["Л"]="L";B["Д"]="D";B["Ж"]="Zh";B["Э"]="E";

		B["ф"]="f";B["ы"]="y";B["в"]="v";B["а"]="a";B["п"]="p";B["р"]="r";B["о"]="o";B["л"]="l";B["д"]="d";B["ж"]="zh";B["э"]="e";

		B["Я"]="Ya";B["Ч"]="Tch";B["С"]="S";B["М"]="M";B["И"]="I";B["Т"]="T";B["Ь"]="'";B["Б"]="B";B["Ю"]="Yu";

		B["я"]="ya";B["ч"]="tch";B["с"]="s";B["м"]="m";B["и"]="i";B["т"]="t";B["ь"]="'";B["б"]="b";B["ю"]="yu";

B["Ѳ"]="Fh";B["Ѣ"]="Ye";B["Ѵ"]="Yh";
B["ѳ"]="fh";B["ѣ"]="ye";B["ѵ"]="yh";

B["Ғ"]="Gh";B["ғ"]="gh";

B["Қ"]="Kh";B["қ"]="kh";

B["Є"]="E";B["є"]="e";

B["Ї"]="Yi";B["ї"]="yi";

B["Ґ"]="G";B["ґ"]="g";

B["Ң"]="Ň";B["ң"]="ň";

B["Ө"]="Ö";B["ө"]="ö";

B["Ұ"]="Ü";B["ұ"]="ü";

B["Ү"]="Ü";B["ү"]="ü";

B["Һ"]="H";B["һ"]="h";

B["Ү"]="Ü";B["ү"]="ü";

B["Ӯ"]="U";B["ӯ"]="u";

B["Ҳ"]="H";B["ҳ"]="h";

B["Ҷ"]="Tch";B["ҷ"]="tch";

B["Ž"]="Zh";B["ž"]="zh";

B["Č"]="Tch";B["č"]="tch";

B["Ř"]="Rz";B["ř"]="rz";

B["Ě"]="Ě";B["ě"]="ě";

B["Š"]="Sh";B["š"]="sh";

B["Ů"]="Ů";B["ů"]="ů";

B["Ň"]="Ň";B["ň"]="ň";

B["Ť"]="Ť";B["ť"]="ť";

B["Ľ"]="Ľ";B["ľ"]="ľ";

B["Ł"]="Ł";B["ł"]="ł";

B["Đ"]="Dzh";B["đ"]="dzh";

B["Ć"]="Ć";B["ć"]="ć";

B["Ј"]="J";B["ј"]="j";

B["́"]="́";

B["І"]="I";B["і"]="i";

B["Ў"]="U";B["ў"]="u";

B["ѝ"]="I";B["ѝ"]="i";

B["Ә"]="Ä";B["ә"]="ä";

		new_el.value = el.value.replace(/([\u0100-\u1999])/g,

			function (str,p1,offset,s) {

				if (B[str] != 'undefined'){return B[str];}

			}

		);

	}

	/* Normalizes a string, eю =&gt; eju */

	this.strNormalize = function(el)

	{

		if (!el) { return; }

		this.strTranslit(el);

	}

}

var oJS = new JSfunc();

&lt;/script&gt;

&lt;/head&gt;

&lt;body&gt;
</text:span></text:p>
      <text:h text:style-name="Heading_20_1" text:outline-level="1"><text:bookmark-start text:name="__RefHeading___transliterace_textu_z_azbuky_do_latinky_online_podle_anglicke_normy_1"/><text:bookmark-start text:name="transliterace_textu_z_azbuky_do_latinky_online_podle_anglicke_normy"/>Transliterace textů z azbuky do latinky ONLINE (podle anglické normy)<text:bookmark-end text:name="__RefHeading___transliterace_textu_z_azbuky_do_latinky_online_podle_anglicke_normy_1"/><text:bookmark-end text:name="transliterace_textu_z_azbuky_do_latinky_online_podle_anglicke_normy"/></text:h>
      <text:p text:style-name="Text_20_body">Zjednodušeně: TRANSKRIPCE = přepis pro normální čtení, TRANSLITERACE = (téměř) přesný přepis písmenka za písmenko.</text:p>
      <text:p text:style-name="Text_20_body"><text:span text:style-name="Strong_20_Emphasis">Omezení: ukrajinská azbuka</text:span></text:p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p text:style-name="Text_20_body">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cesty.in/prevadec_z_azbuky_do_latinky" text:style-name="Internet_20_link" text:visited-style-name="Visited_20_Internet_20_Link">z
ruštiny</text:a><text:span text:style-name="Source_20_Text">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style="background-color: rgb(153, 255, 153);"
 class="col0"&gt;&lt;strong&gt;z ruštiny&lt;/strong&gt;&lt;br&gt;
      &lt;strong&gt;</text:span><text:a xlink:type="simple" xlink:href="#azb-en" text:style-name="Local_20_link" text:visited-style-name="Visited_20_Local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
<text:span text:style-name="Source_20_Text">&lt;hr&gt;
&lt;/div&gt;

&lt;/center&gt;</text:span></text:p>
      <text:h text:style-name="Heading_20_2" text:outline-level="2"><text:bookmark-start text:name="__RefHeading___azbuka_anglicka_latinka_cyrillic_latin_transliteration_lc_2"/><text:bookmark-start text:name="azbuka_anglicka_latinka_cyrillic_latin_transliteration_lc"/>Azbuka → anglická latinka / Cyrillic → Latin transliteration (LC)<text:bookmark-end text:name="__RefHeading___azbuka_anglicka_latinka_cyrillic_latin_transliteration_lc_2"/><text:bookmark-end text:name="azbuka_anglicka_latinka_cyrillic_latin_transliteration_lc"/></text:h>
      <text:p text:style-name="Text_20_body"><text:span text:style-name="Source_20_Text">&lt;p&gt;&lt;p&gt;&lt;b&gt;Napište (vložte) text v azbuce: / Write (insert) the text in Cyrillic:&lt;/b&gt;&lt;br&gt;

&lt;textarea onkeyup="oJS.strNormalize(this)" style="height:10em;width:100%;background-color: pink" id="in"&gt;&lt;/textarea&gt;
&lt;p&gt;&lt;b&gt;&lt;p&gt;&lt;p&gt;&lt;b&gt;Výsledek (transliterace textu z azbuky do latinky podle anglické normy): / Result (transliteration of the text from Cyrillic to Latin according to the English standard – &lt;i&gt;Library of Congress&lt;/i&gt;)&lt;/b&gt;&lt;br&gt;
&lt;textarea style="height:10em;width:100%" id="out"&gt;&lt;/textarea&gt;
&lt;center&gt;&lt;p&gt;&lt;p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b-en</dc:title>
  </office:meta>
</office:document-meta>
</file>