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b-en"/><text:bookmark-start text:name="__RefHeading___transliterace_textu_z_azbuky_do_latinky_online_podle_anglicke_normy_1"/><text:bookmark-start text:name="transliterace_textu_z_azbuky_do_latinky_online_podle_anglicke_normy"/>Transliterace textů z azbuky do latinky ONLINE (podle anglické normy)<text:bookmark-end text:name="__RefHeading___transliterace_textu_z_azbuky_do_latinky_online_podle_anglicke_normy_1"/><text:bookmark-end text:name="transliterace_textu_z_azbuky_do_latinky_online_podle_anglicke_normy"/></text:h>
      <text:p text:style-name="Text_20_body">Zjednodušeně: TRANSKRIPCE = přepis pro normální čtení, TRANSLITERACE = (téměř) přesný přepis písmenka za písmenko.</text:p>
      <text:p text:style-name="Text_20_body"><text:span text:style-name="Strong_20_Emphasis">Omezení: ukrajinská azbuka</text:span></text:p>
      <text:p text:style-name="Text_20_body">Napište nebo zkopírujte text v azbuce do  pod tabulkou a hned se objeví výsledek. </text:p>
      <text:p text:style-name="Text_20_body">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#azb-en" text:style-name="Local_20_link" text:visited-style-name="Visited_20_Local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</text:p>
      <text:h text:style-name="Heading_20_2" text:outline-level="2"><text:bookmark-start text:name="__RefHeading___azbuka_anglicka_latinka_cyrillic_latin_transliteration_lc_2"/><text:bookmark-start text:name="azbuka_anglicka_latinka_cyrillic_latin_transliteration_lc"/>Azbuka → anglická latinka / Cyrillic → Latin transliteration (LC)<text:bookmark-end text:name="__RefHeading___azbuka_anglicka_latinka_cyrillic_latin_transliteration_lc_2"/><text:bookmark-end text:name="azbuka_anglicka_latinka_cyrillic_latin_transliteration_lc"/></text:h>
      <text:p text:style-name="Text_20_body">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29</meta:creation-date>
    <dc:creator>Generated</dc:creator>
    <dc:date>2026-06-07T03::23:29</dc:date>
    <dc:language>en-US</dc:language>
    <meta:editing-cycles>1</meta:editing-cycles>
    <meta:editing-duration>PT0S</meta:editing-duration>
    <dc:title>azb-en</dc:title>
  </office:meta>
</office:document-meta>
</file>