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ustralie"/>

&lt;head http-equiv="Content-Type" content="text/html; name="description"&gt;

&lt;link rel="shortcut icon" href="http://cesty.in/lib/tpl/dokuwiki/images/logo.png"&gt;



&lt;title&gt;Austrálie a Oceánie&lt;/title&gt;

                    

  &lt;meta name="description" content="Na této stránce najdete postřehy cestovatelů z mnoha zemí.

Cestovatelské stránky s informacemi pro cestovatele, kteří cestují po celém světě se

zvláštním ohledem na české a slovenské cestovatele! 

Pokud máte chuť, napište nám nìco ze svých zážitků z jakékoliv země."&gt;

           

  &lt;meta name="keywords" content="Cesty,cestování,cestovatelský servis,Evropa,SSSR,Asie,Amerika,J Amerika,

S Amerika,Afrika,Info o zemích,informace,cestovatelé,travel,cccp,austrálie,USA,UKRAJINA,INFO"&gt;



&lt;/head&gt;

&lt;BODY text=#000000 vLink=#0434b1 aLink=#0434b1 link=#0000ff bgColor=#ffff99 

leftMargin=25 topMargin=0 marginheight="0" marginwidth="0"&gt;

&lt;table border="0" width="100%"&gt;

  &lt;tr&gt;

    &lt;td width="50%"&gt;&lt;/td&gt;

    &lt;td width="50%"&gt;

      &lt;p align="right"&gt;&lt;a href="http://www.cesty.in"&gt;Hlavní stránka&lt;/a&gt;&lt;/td&gt;

  &lt;/tr&gt;

&lt;/table&gt;



&lt;center&gt;&lt;img src="http://cesty.in/lib/tpl/dokuwiki/images/logo.png" width="50" height="72"&gt;&lt;/center&gt;

  &lt;h2 align="center"&gt;&lt;font color="#a00000"&gt;Austrálie a Oceánie&lt;/font&gt;

  &lt;/h2&gt;



&lt;table border="0" width="100%"&gt;

  &lt;tr&gt;

    &lt;td width="33%"&gt;



&lt;b&gt;Austrálie&lt;/b&gt;

&amp;nbsp;

&lt;/td&gt;

    &lt;td width="33%"&gt;&lt;b&gt;Oceánie&lt;/b&gt;&lt;/td&gt;

    &lt;td width="33%"&gt; &lt;/td&gt;

  &lt;/tr&gt;

  &lt;tr&gt;

    &lt;td width="33%" valign="top"&gt;

</text:span></text:p>
      <text:p text:style-name="Text_20_body"><text:a xlink:type="simple" xlink:href="https://cesty.in/austral" text:style-name="Internet_20_link" text:visited-style-name="Visited_20_Internet_20_Link">Austrálie</text:a><text:line-break/></text:p>
      <text:p text:style-name="Text_20_body"><text:a xlink:type="simple" xlink:href="https://cesty.in/novy_zeland" text:style-name="Internet_20_link" text:visited-style-name="Visited_20_Internet_20_Link">Nový Zéland</text:a><text:line-break/></text:p>
      <text:p text:style-name="Text_20_body"><text:span text:style-name="Source_20_Text">

&lt;/td&gt;

    &lt;td width="33%" valign="top"&gt;

</text:span></text:p>
      <text:p text:style-name="Text_20_body"><text:a xlink:type="simple" xlink:href="https://cesty.in/cookovy_ostrovy" text:style-name="Internet_20_link" text:visited-style-name="Visited_20_Internet_20_Link">Cookovy ostrovy</text:a><text:line-break/></text:p>
      <text:p text:style-name="Text_20_body"><text:a xlink:type="simple" xlink:href="https://cesty.in/federativni_staty_mikronesie" text:style-name="Internet_20_link" text:visited-style-name="Visited_20_Internet_20_Link">Federativní státy Mikronésie</text:a><text:line-break/></text:p>
      <text:p text:style-name="Text_20_body"><text:a xlink:type="simple" xlink:href="https://cesty.in/fidzi" text:style-name="Internet_20_link" text:visited-style-name="Visited_20_Internet_20_Link">Fidži</text:a><text:line-break/></text:p>
      <text:p text:style-name="Text_20_body"><text:a xlink:type="simple" xlink:href="https://cesty.in/kiribati" text:style-name="Internet_20_link" text:visited-style-name="Visited_20_Internet_20_Link">Kiribati</text:a><text:line-break/></text:p>
      <text:p text:style-name="Text_20_body"><text:a xlink:type="simple" xlink:href="https://cesty.in/marshallovy_ostrovy" text:style-name="Internet_20_link" text:visited-style-name="Visited_20_Internet_20_Link">Marshallovy ostrovy</text:a><text:line-break/></text:p>
      <text:p text:style-name="Text_20_body"><text:a xlink:type="simple" xlink:href="https://cesty.in/nauru" text:style-name="Internet_20_link" text:visited-style-name="Visited_20_Internet_20_Link">Nauru</text:a><text:line-break/></text:p>
      <text:p text:style-name="Text_20_body"><text:span text:style-name="Source_20_Text">    

&lt;/td&gt;

    &lt;td width="34%" valign="top"&gt;

</text:span></text:p>
      <text:p text:style-name="Text_20_body"><text:a xlink:type="simple" xlink:href="https://cesty.in/palau" text:style-name="Internet_20_link" text:visited-style-name="Visited_20_Internet_20_Link">Palau</text:a><text:line-break/></text:p>
      <text:p text:style-name="Text_20_body"><text:a xlink:type="simple" xlink:href="https://cesty.in/papua-nova_guinea" text:style-name="Internet_20_link" text:visited-style-name="Visited_20_Internet_20_Link">Papua-Nová Guinea</text:a><text:line-break/></text:p>
      <text:p text:style-name="Text_20_body"><text:a xlink:type="simple" xlink:href="https://cesty.in/samoa" text:style-name="Internet_20_link" text:visited-style-name="Visited_20_Internet_20_Link">Samoa</text:a><text:line-break/></text:p>
      <text:p text:style-name="Text_20_body"><text:a xlink:type="simple" xlink:href="https://cesty.in/salamounovy_ostrovy" text:style-name="Internet_20_link" text:visited-style-name="Visited_20_Internet_20_Link">Šalamounovy ostrovy</text:a><text:line-break/></text:p>
      <text:p text:style-name="Text_20_body"><text:a xlink:type="simple" xlink:href="https://cesty.in/tonga" text:style-name="Internet_20_link" text:visited-style-name="Visited_20_Internet_20_Link">Tonga</text:a><text:line-break/></text:p>
      <text:p text:style-name="Text_20_body"><text:a xlink:type="simple" xlink:href="https://cesty.in/tuvalu" text:style-name="Internet_20_link" text:visited-style-name="Visited_20_Internet_20_Link">Tuvalu</text:a><text:line-break/></text:p>
      <text:p text:style-name="Text_20_body"><text:a xlink:type="simple" xlink:href="https://cesty.in/vanuatu" text:style-name="Internet_20_link" text:visited-style-name="Visited_20_Internet_20_Link">Vanuatu</text:a><text:line-break/></text:p>
      <text:p text:style-name="Text_20_body"><text:span text:style-name="Source_20_Text">

&lt;/td&gt;

  &lt;/tr&gt;

&lt;/table&gt;

</text:span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stralie</dc:title>
  </office:meta>
</office:document-meta>
</file>