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fghanistan" text:style-name="Internet_20_link" text:visited-style-name="Visited_20_Internet_20_Link">Afghánistán</text:a><text:line-break/></text:p>
      <text:p text:style-name="Text_20_body"><text:a xlink:type="simple" xlink:href="https://cesty.in/armenie" text:style-name="Internet_20_link" text:visited-style-name="Visited_20_Internet_20_Link">Arménie</text:a><text:line-break/></text:p>
      <text:p text:style-name="Text_20_body"><text:a xlink:type="simple" xlink:href="https://cesty.in/azerbajdzan" text:style-name="Internet_20_link" text:visited-style-name="Visited_20_Internet_20_Link">Ázerbájdžán</text:a><text:line-break/></text:p>
      <text:p text:style-name="Text_20_body"><text:a xlink:type="simple" xlink:href="https://cesty.in/bahrajn" text:style-name="Internet_20_link" text:visited-style-name="Visited_20_Internet_20_Link">Bahrajn</text:a><text:line-break/></text:p>
      <text:p text:style-name="Text_20_body"><text:a xlink:type="simple" xlink:href="https://cesty.in/banglades" text:style-name="Internet_20_link" text:visited-style-name="Visited_20_Internet_20_Link">Bangladéš</text:a><text:line-break/></text:p>
      <text:p text:style-name="Text_20_body"><text:a xlink:type="simple" xlink:href="https://cesty.in/bhutan" text:style-name="Internet_20_link" text:visited-style-name="Visited_20_Internet_20_Link">Bhútán</text:a><text:line-break/></text:p>
      <text:p text:style-name="Text_20_body"><text:a xlink:type="simple" xlink:href="https://cesty.in/brunej" text:style-name="Internet_20_link" text:visited-style-name="Visited_20_Internet_20_Link">Brunej</text:a><text:line-break/></text:p>
      <text:p text:style-name="Text_20_body"><text:a xlink:type="simple" xlink:href="https://cesty.in/cina" text:style-name="Internet_20_link" text:visited-style-name="Visited_20_Internet_20_Link">Čína</text:a><text:line-break/></text:p>
      <text:p text:style-name="Text_20_body"><text:a xlink:type="simple" xlink:href="https://cesty.in/filipiny" text:style-name="Internet_20_link" text:visited-style-name="Visited_20_Internet_20_Link">Filipíny</text:a><text:line-break/></text:p>
      <text:p text:style-name="Text_20_body"><text:a xlink:type="simple" xlink:href="https://cesty.in/gruzie" text:style-name="Internet_20_link" text:visited-style-name="Visited_20_Internet_20_Link">Gruzie</text:a><text:line-break/></text:p>
      <text:p text:style-name="Text_20_body"><text:a xlink:type="simple" xlink:href="https://cesty.in/indie" text:style-name="Internet_20_link" text:visited-style-name="Visited_20_Internet_20_Link">Indie</text:a><text:line-break/></text:p>
      <text:p text:style-name="Text_20_body"><text:a xlink:type="simple" xlink:href="https://cesty.in/indonesie" text:style-name="Internet_20_link" text:visited-style-name="Visited_20_Internet_20_Link">Indonésie</text:a><text:line-break/></text:p>
      <text:p text:style-name="Text_20_body"><text:a xlink:type="simple" xlink:href="https://cesty.in/irak" text:style-name="Internet_20_link" text:visited-style-name="Visited_20_Internet_20_Link">Irák</text:a><text:line-break/></text:p>
      <text:p text:style-name="Text_20_body"><text:a xlink:type="simple" xlink:href="https://cesty.in/iran" text:style-name="Internet_20_link" text:visited-style-name="Visited_20_Internet_20_Link">Írán</text:a><text:line-break/></text:p>
      <text:p text:style-name="Text_20_body"><text:a xlink:type="simple" xlink:href="https://cesty.in/izrael" text:style-name="Internet_20_link" text:visited-style-name="Visited_20_Internet_20_Link">Izrael</text:a><text:line-break/></text:p>
      <text:p text:style-name="Text_20_body"><text:a xlink:type="simple" xlink:href="https://cesty.in/japonsko" text:style-name="Internet_20_link" text:visited-style-name="Visited_20_Internet_20_Link">Japonsko</text:a><text:line-break/></text:p>
      <text:p text:style-name="Text_20_body"><text:a xlink:type="simple" xlink:href="https://cesty.in/jemen" text:style-name="Internet_20_link" text:visited-style-name="Visited_20_Internet_20_Link">Jemen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a xlink:type="simple" xlink:href="https://cesty.in/korea_jizni" text:style-name="Internet_20_link" text:visited-style-name="Visited_20_Internet_20_Link">Korea (Jižní)</text:a><text:line-break/></text:p>
      <text:p text:style-name="Text_20_body"><text:a xlink:type="simple" xlink:href="https://cesty.in/korea_kldr" text:style-name="Internet_20_link" text:visited-style-name="Visited_20_Internet_20_Link">Korea (KLDR)</text:a><text:line-break/></text:p>
      <text:p text:style-name="Text_20_body"><text:a xlink:type="simple" xlink:href="https://cesty.in/jordansko" text:style-name="Internet_20_link" text:visited-style-name="Visited_20_Internet_20_Link">Jordánsko</text:a><text:line-break/></text:p>
      <text:p text:style-name="Text_20_body"><text:a xlink:type="simple" xlink:href="https://cesty.in/kambodza" text:style-name="Internet_20_link" text:visited-style-name="Visited_20_Internet_20_Link">Kambodža</text:a><text:line-break/></text:p>
      <text:p text:style-name="Text_20_body"><text:a xlink:type="simple" xlink:href="https://cesty.in/katar" text:style-name="Internet_20_link" text:visited-style-name="Visited_20_Internet_20_Link">Katar</text:a><text:line-break/></text:p>
      <text:p text:style-name="Text_20_body"><text:a xlink:type="simple" xlink:href="https://cesty.in/kazachstan" text:style-name="Internet_20_link" text:visited-style-name="Visited_20_Internet_20_Link">Kazachstán</text:a><text:line-break/></text:p>
      <text:p text:style-name="Text_20_body"><text:a xlink:type="simple" xlink:href="https://cesty.in/kuvajt" text:style-name="Internet_20_link" text:visited-style-name="Visited_20_Internet_20_Link">Kuvajt</text:a><text:line-break/></text:p>
      <text:p text:style-name="Text_20_body"><text:a xlink:type="simple" xlink:href="https://cesty.in/kypr" text:style-name="Internet_20_link" text:visited-style-name="Visited_20_Internet_20_Link">Kypr</text:a><text:line-break/></text:p>
      <text:p text:style-name="Text_20_body"><text:a xlink:type="simple" xlink:href="https://cesty.in/kyrgyzstan" text:style-name="Internet_20_link" text:visited-style-name="Visited_20_Internet_20_Link">Kyrgyzstán</text:a><text:line-break/></text:p>
      <text:p text:style-name="Text_20_body"><text:a xlink:type="simple" xlink:href="https://cesty.in/laos" text:style-name="Internet_20_link" text:visited-style-name="Visited_20_Internet_20_Link">Laos</text:a><text:line-break/></text:p>
      <text:p text:style-name="Text_20_body"><text:a xlink:type="simple" xlink:href="https://cesty.in/libanon" text:style-name="Internet_20_link" text:visited-style-name="Visited_20_Internet_20_Link">Libanon</text:a><text:line-break/></text:p>
      <text:p text:style-name="Text_20_body"><text:a xlink:type="simple" xlink:href="https://cesty.in/malajsie" text:style-name="Internet_20_link" text:visited-style-name="Visited_20_Internet_20_Link">Malajsie</text:a><text:line-break/></text:p>
      <text:p text:style-name="Text_20_body"><text:a xlink:type="simple" xlink:href="https://cesty.in/maledivy" text:style-name="Internet_20_link" text:visited-style-name="Visited_20_Internet_20_Link">Maledivy</text:a><text:line-break/></text:p>
      <text:p text:style-name="Text_20_body"><text:a xlink:type="simple" xlink:href="https://cesty.in/mongolsko" text:style-name="Internet_20_link" text:visited-style-name="Visited_20_Internet_20_Link">Mongolsko</text:a><text:line-break/></text:p>
      <text:p text:style-name="Text_20_body"><text:a xlink:type="simple" xlink:href="https://cesty.in/myanmar" text:style-name="Internet_20_link" text:visited-style-name="Visited_20_Internet_20_Link">Myanmar</text:a><text:line-break/></text:p>
      <text:p text:style-name="Text_20_body"><text:a xlink:type="simple" xlink:href="https://cesty.in/nepal" text:style-name="Internet_20_link" text:visited-style-name="Visited_20_Internet_20_Link">Nepál</text:a><text:line-break/></text:p>
      <text:p text:style-name="Text_20_body"><text:a xlink:type="simple" xlink:href="https://cesty.in/oman" text:style-name="Internet_20_link" text:visited-style-name="Visited_20_Internet_20_Link">Omán</text:a><text:line-break/></text:p>
      <text:p text:style-name="Text_20_body"><text:a xlink:type="simple" xlink:href="https://cesty.in/pakistan" text:style-name="Internet_20_link" text:visited-style-name="Visited_20_Internet_20_Link">Pákistán</text:a><text:line-break/></text:p>
      <text:p text:style-name="Text_20_body"><text:a xlink:type="simple" xlink:href="https://cesty.in/palestina" text:style-name="Internet_20_link" text:visited-style-name="Visited_20_Internet_20_Link">Palestina</text:a><text:line-break/></text:p>
      <text:p text:style-name="Text_20_body"><text:a xlink:type="simple" xlink:href="https://cesty.in/saudska_arabie" text:style-name="Internet_20_link" text:visited-style-name="Visited_20_Internet_20_Link">Saúdská Arábie</text:a><text:line-break/></text:p>
      <text:p text:style-name="Text_20_body"><text:a xlink:type="simple" xlink:href="https://cesty.in/singapur" text:style-name="Internet_20_link" text:visited-style-name="Visited_20_Internet_20_Link">Singapur</text:a><text:line-break/></text:p>
      <text:p text:style-name="Text_20_body"><text:a xlink:type="simple" xlink:href="https://cesty.in/spojene_arabske_emiraty" text:style-name="Internet_20_link" text:visited-style-name="Visited_20_Internet_20_Link">Spojené arabské emiráty</text:a><text:line-break/></text:p>
      <text:p text:style-name="Text_20_body"><text:a xlink:type="simple" xlink:href="https://cesty.in/sri_lanka" text:style-name="Internet_20_link" text:visited-style-name="Visited_20_Internet_20_Link">Srí Lanka</text:a><text:line-break/></text:p>
      <text:p text:style-name="Text_20_body"><text:a xlink:type="simple" xlink:href="https://cesty.in/syrie" text:style-name="Internet_20_link" text:visited-style-name="Visited_20_Internet_20_Link">Sýrie</text:a><text:line-break/></text:p>
      <text:p text:style-name="Text_20_body"><text:a xlink:type="simple" xlink:href="https://cesty.in/tadzikistan" text:style-name="Internet_20_link" text:visited-style-name="Visited_20_Internet_20_Link">Tádžikistán</text:a><text:line-break/></text:p>
      <text:p text:style-name="Text_20_body"><text:a xlink:type="simple" xlink:href="https://cesty.in/tchaj-wan" text:style-name="Internet_20_link" text:visited-style-name="Visited_20_Internet_20_Link">Tchaj-wan</text:a><text:line-break/></text:p>
      <text:p text:style-name="Text_20_body"><text:a xlink:type="simple" xlink:href="https://cesty.in/thajsko" text:style-name="Internet_20_link" text:visited-style-name="Visited_20_Internet_20_Link">Thaj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turkmenistan" text:style-name="Internet_20_link" text:visited-style-name="Visited_20_Internet_20_Link">Turkmenistán</text:a><text:line-break/></text:p>
      <text:p text:style-name="Text_20_body"><text:a xlink:type="simple" xlink:href="https://cesty.in/uzbekistan" text:style-name="Internet_20_link" text:visited-style-name="Visited_20_Internet_20_Link">Uzbekistán</text:a><text:line-break/></text:p>
      <text:p text:style-name="Text_20_body"><text:a xlink:type="simple" xlink:href="https://cesty.in/vietnam" text:style-name="Internet_20_link" text:visited-style-name="Visited_20_Internet_20_Link">Vietnam</text:a><text:line-break/></text:p>
      <text:p text:style-name="Text_20_body"><text:a xlink:type="simple" xlink:href="https://cesty.in/vychodni_timor" text:style-name="Internet_20_link" text:visited-style-name="Visited_20_Internet_20_Link">Východní Timor</text:a><text:line-break/></text:p>
      <text:p text:style-name="Text_20_body"><text:bookmark text:name="asi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07</meta:creation-date>
    <dc:creator>Generated</dc:creator>
    <dc:date>2026-07-04T23::51:07</dc:date>
    <dc:language>en-US</dc:language>
    <meta:editing-cycles>1</meta:editing-cycles>
    <meta:editing-duration>PT0S</meta:editing-duration>
    <dc:title>asie</dc:title>
  </office:meta>
</office:document-meta>
</file>