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ola"/><text:bookmark-start text:name="__RefHeading___angola_1"/><text:bookmark-start text:name="angola"/>Angola<text:bookmark-end text:name="__RefHeading___angola_1"/><text:bookmark-end text:name="angola"/></text:h>
      <text:h text:style-name="Heading_20_2" text:outline-level="2"><text:bookmark-start text:name="__RefHeading___zakladni_info_2"/><text:bookmark-start text:name="zakladni_info"/>Základní info<text:bookmark-end text:name="__RefHeading___zakladni_info_2"/><text:bookmark-end text:name="zakladni_info"/></text:h>
      <text:p text:style-name="Text_20_body">Angola se rozprostírá na jihozápadě Afriky. V délce 1650 km ji omývá Atlantský oceán. Vlivem studeného Bengálského proudu má pobřežní nížina (široká 20-160 km) suché podnebí. Z nížiny se strmými stupni se zvedá 1500-2000 m vysoký práh Lunda a starými horninami budována plošina Planalto do Bié s nejvyšším vrcholem země Morro Moco (2620 m). Plošina na východ pozvolna klesá do Konžské pánve pokryté tropickým lesem.</text:p>
      <text:p text:style-name="Text_20_body">V 16. století zemi kolonizovali Portugalci. Nezávislost získala roku 1975. Potenciálně je jedna z nejbohatších afrických zemí. Největším bohatstvím je ropa, zemní plyn (z exportu tvoří 80%), železná, měděná, manganová a uranová ruda, ale i diamanty. Hospodářský rozvoj brzdily do roku 1994 trvající občanská válka, kmenové spory a zasahování ze zahraničí (kubánské, sovětské, jihoafrické). Jediný příjem pocházel z těžby ropy. Vedoucí průmyslové odvětví je zpracování zemědělských plodin (výroba cukru, celulózy z eukaliptů, mlýny). Nejvíce pěstované plodiny jsou káva, bavlník, sisal. Významná je i těžba dřeva.</text:p>
      <text:h text:style-name="Heading_20_2" text:outline-level="2"><text:bookmark-start text:name="__RefHeading___turisticke_zajimavosti_3"/><text:bookmark-start text:name="turisticke_zajimavosti"/>Turistické zajímavosti<text:bookmark-end text:name="__RefHeading___turisticke_zajimavosti_3"/><text:bookmark-end text:name="turisticke_zajimavosti"/></text:h>
      <text:p text:style-name="Text_20_body">V hlavním městě Angoly, Luandě, se mezi hlavní lákadla řadí starobylá pevnost (její součástí je Muzeum ozbrojených vojsk), Národní antropologické muzeum, Muzeum otroctví a galerie Humbi-Humbi. Luanda samotná byla vybudována v okolí zálivu a příjemné pláže (Ilha) jsou situovány necelých 5 minut chůze od centra.</text:p>
      <text:p text:style-name="Text_20_body">45 km jižně od hlavního města se rozkládá krásná, ale na koupání nebezpečná pouštní pláž, Palmeirinhas.</text:p>
      <text:p text:style-name="Text_20_body">45 km opačným směrem od hlavního města leží pláž Santiago, skvělé místo na rybaření.</text:p>
      <text:p text:style-name="Text_20_body">Kissamský národní park, rozprostírající se 70 km jižně od Luandy, je domovem pro mnoho zajímavých a vzácných živočišných druhů. Ubytování je možné v bungalovech uprostřed parku, ale návštěvníci jsou povinni přinést si vlastní potraviny. Rezervace je uzavřená během období dešťů.</text:p>
      <text:p text:style-name="Text_20_body">Vodopády Calandula v regionu Malanja tvoří impozantní obrazy, a to zejména v období dešťů.</text:p>
      <text:h text:style-name="Heading_20_2" text:outline-level="2"><text:bookmark-start text:name="__RefHeading___prakticke_info_4"/><text:bookmark-start text:name="prakticke_info"/>Praktické info<text:bookmark-end text:name="__RefHeading___prakticke_info_4"/><text:bookmark-end text:name="prakticke_info"/></text:h>
      <text:h text:style-name="Heading_20_3" text:outline-level="3"><text:bookmark-start text:name="__RefHeading___mena_5"/><text:bookmark-start text:name="mena"/>Měna<text:bookmark-end text:name="__RefHeading___mena_5"/><text:bookmark-end text:name="mena"/></text:h>
      <text:p text:style-name="Text_20_body">Kwanza (AOA) = 100 centimů. Bankovky jsou v hodnotách 2000, 1000, 500, 200 100, 50, 10 a 5 AoA, mince jsou v hodnotách 1, 2, 5, 10, 20, 50, 100 AoA a 50, 20 a 10 centimů.</text:p>
      <text:h text:style-name="Heading_20_4" text:outline-level="4"><text:bookmark-start text:name="__RefHeading___platebni_karty_6"/><text:bookmark-start text:name="platebni_karty"/>Platební karty<text:bookmark-end text:name="__RefHeading___platebni_karty_6"/><text:bookmark-end text:name="platebni_karty"/></text:h>
      <text:p text:style-name="Text_20_body">Platba kartou je na území Angoly značně limitována, proto je dobré, ověřit si podmínky a možnosti bezhotovostní platby v zemi u vaší bankovní společnosti.</text:p>
      <text:h text:style-name="Heading_20_4" text:outline-level="4"><text:bookmark-start text:name="__RefHeading___oteviraci_hodiny_bank_7"/><text:bookmark-start text:name="oteviraci_hodiny_bank"/>Otevírací hodiny bank<text:bookmark-end text:name="__RefHeading___oteviraci_hodiny_bank_7"/><text:bookmark-end text:name="oteviraci_hodiny_bank"/></text:h>
      <text:p text:style-name="Text_20_body">Pondělí až pátek od 8:45 do 16:00.</text:p>
      <text:h text:style-name="Heading_20_3" text:outline-level="3"><text:bookmark-start text:name="__RefHeading___jidlo_a_napoje_8"/><text:bookmark-start text:name="jidlo_a_napoje"/>Jídlo a nápoje<text:bookmark-end text:name="__RefHeading___jidlo_a_napoje_8"/><text:bookmark-end text:name="jidlo_a_napoje"/></text:h>
      <text:p text:style-name="Text_20_body">Pokud si chcete dopřát tradiční angolské jídlo v jedné z mála restaurací v hlavním městě, měli byste si rezervovat stůl s časovým předstihem.</text:p>
      <text:p text:style-name="Text_20_body">Místní speciality:</text:p>
      <text:p text:style-name="Text_20_body">Fazole naložená v palmovém oleji.</text:p>
      <text:p text:style-name="Text_20_body">Calulu (sušená ryba nebo maso prokládané čerstvou rybou nebo masem a plátky sladkých brambor).</text:p>
      <text:p text:style-name="Text_20_body">Kuře muamba.</text:p>
      <text:p text:style-name="Text_20_body">Mufete de Cacuso.</text:p>
      <text:p text:style-name="Text_20_body">Farofa (připravovaná z maniokové mouky).</text:p>
      <text:h text:style-name="Heading_20_3" text:outline-level="3"><text:bookmark-start text:name="__RefHeading___nocni_zivot_9"/><text:bookmark-start text:name="nocni_zivot"/>Noční život<text:bookmark-end text:name="__RefHeading___nocni_zivot_9"/><text:bookmark-end text:name="nocni_zivot"/></text:h>
      <text:p text:style-name="Text_20_body">V hlavním městě Angoly najdete pár nočních klubů a kin. Galerie a kavárna v jednom, Lenarius, je otevřena od 16:00 do pozdních nočních hodin.</text:p>
      <text:h text:style-name="Heading_20_3" text:outline-level="3"><text:bookmark-start text:name="__RefHeading___nakupovani_10"/><text:bookmark-start text:name="nakupovani"/>Nakupování<text:bookmark-end text:name="__RefHeading___nakupovani_10"/><text:bookmark-end text:name="nakupovani"/></text:h>
      <text:p text:style-name="Text_20_body">Tradiční řemeslné výrobky se prodávají na tržištích ve větších městech a osadách. Nákup potravin mimo větších měst je prakticky nemožný, a proto je dobré udělat si zásoby na výlety mimo rozvinutých oblastí.</text:p>
      <text:h text:style-name="Heading_20_2" text:outline-level="2"><text:bookmark-start text:name="__RefHeading___podnebi_11"/><text:bookmark-start text:name="podnebi"/>Podnebí<text:bookmark-end text:name="__RefHeading___podnebi_11"/><text:bookmark-end text:name="podnebi"/></text:h>
      <text:p text:style-name="Text_20_body">V severní Angole převládají horká a vlhká léta (listopad až duben), zimy jsou o něco chladnější a suché. Na jihu země přetrvává horké letní počasí téměř celý rok, v zimních měsících (květen až říjen) teplota poklesne jen o pár stupňů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25</meta:creation-date>
    <dc:creator>Generated</dc:creator>
    <dc:date>2026-07-05T01::18:25</dc:date>
    <dc:language>en-US</dc:language>
    <meta:editing-cycles>1</meta:editing-cycles>
    <meta:editing-duration>PT0S</meta:editing-duration>
    <dc:title>angola</dc:title>
  </office:meta>
</office:document-meta>
</file>