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cesty.in/kanada" text:style-name="Internet_20_link" text:visited-style-name="Visited_20_Internet_20_Link">Kanada</text:a><text:line-break/></text:p>
      <text:p text:style-name="Text_20_body"><text:a xlink:type="simple" xlink:href="https://cesty.in/mexiko" text:style-name="Internet_20_link" text:visited-style-name="Visited_20_Internet_20_Link">Mexiko</text:a><text:line-break/></text:p>
      <text:p text:style-name="Text_20_body"><text:a xlink:type="simple" xlink:href="https://cesty.in/usa_spojene_staty_americke" text:style-name="Internet_20_link" text:visited-style-name="Visited_20_Internet_20_Link">USA (Spojené státy americké)</text:a><text:line-break/></text:p>
      <text:p text:style-name="Text_20_body"><text:a xlink:type="simple" xlink:href="https://cesty.in/argentina" text:style-name="Internet_20_link" text:visited-style-name="Visited_20_Internet_20_Link">Argentina</text:a><text:line-break/></text:p>
      <text:p text:style-name="Text_20_body"><text:a xlink:type="simple" xlink:href="https://cesty.in/bolivie" text:style-name="Internet_20_link" text:visited-style-name="Visited_20_Internet_20_Link">Bolívie</text:a><text:line-break/></text:p>
      <text:p text:style-name="Text_20_body"><text:a xlink:type="simple" xlink:href="https://cesty.in/brazilie" text:style-name="Internet_20_link" text:visited-style-name="Visited_20_Internet_20_Link">Brazílie</text:a><text:line-break/></text:p>
      <text:p text:style-name="Text_20_body"><text:a xlink:type="simple" xlink:href="https://cesty.in/ekvador" text:style-name="Internet_20_link" text:visited-style-name="Visited_20_Internet_20_Link">Ekvádor</text:a><text:line-break/></text:p>
      <text:p text:style-name="Text_20_body"><text:a xlink:type="simple" xlink:href="https://cesty.in/guyana" text:style-name="Internet_20_link" text:visited-style-name="Visited_20_Internet_20_Link">Guyana</text:a><text:line-break/></text:p>
      <text:p text:style-name="Text_20_body"><text:a xlink:type="simple" xlink:href="https://cesty.in/chile" text:style-name="Internet_20_link" text:visited-style-name="Visited_20_Internet_20_Link">Chile</text:a><text:line-break/></text:p>
      <text:p text:style-name="Text_20_body"><text:a xlink:type="simple" xlink:href="https://cesty.in/kolumbie" text:style-name="Internet_20_link" text:visited-style-name="Visited_20_Internet_20_Link">Kolumbie</text:a><text:line-break/></text:p>
      <text:p text:style-name="Text_20_body"><text:a xlink:type="simple" xlink:href="https://cesty.in/paraguay" text:style-name="Internet_20_link" text:visited-style-name="Visited_20_Internet_20_Link">Paraguay</text:a><text:line-break/></text:p>
      <text:p text:style-name="Text_20_body"><text:a xlink:type="simple" xlink:href="https://cesty.in/peru" text:style-name="Internet_20_link" text:visited-style-name="Visited_20_Internet_20_Link">Peru</text:a><text:line-break/></text:p>
      <text:p text:style-name="Text_20_body"><text:a xlink:type="simple" xlink:href="https://cesty.in/surinam" text:style-name="Internet_20_link" text:visited-style-name="Visited_20_Internet_20_Link">Surinam</text:a><text:line-break/></text:p>
      <text:p text:style-name="Text_20_body"><text:a xlink:type="simple" xlink:href="https://cesty.in/uruguay" text:style-name="Internet_20_link" text:visited-style-name="Visited_20_Internet_20_Link">Uruguay</text:a><text:line-break/></text:p>
      <text:p text:style-name="Text_20_body"><text:a xlink:type="simple" xlink:href="https://cesty.in/venezuela" text:style-name="Internet_20_link" text:visited-style-name="Visited_20_Internet_20_Link">Venezuela</text:a><text:line-break/></text:p>
      <text:p text:style-name="Text_20_body"><text:a xlink:type="simple" xlink:href="https://cesty.in/antigua_a_barbuda" text:style-name="Internet_20_link" text:visited-style-name="Visited_20_Internet_20_Link">Antigua a Barbuda</text:a><text:line-break/></text:p>
      <text:p text:style-name="Text_20_body"><text:a xlink:type="simple" xlink:href="https://cesty.in/bahamy" text:style-name="Internet_20_link" text:visited-style-name="Visited_20_Internet_20_Link">Bahamy</text:a><text:line-break/></text:p>
      <text:p text:style-name="Text_20_body"><text:a xlink:type="simple" xlink:href="https://cesty.in/barbados" text:style-name="Internet_20_link" text:visited-style-name="Visited_20_Internet_20_Link">Barbados</text:a><text:line-break/></text:p>
      <text:p text:style-name="Text_20_body"><text:a xlink:type="simple" xlink:href="https://cesty.in/belize" text:style-name="Internet_20_link" text:visited-style-name="Visited_20_Internet_20_Link">Belize</text:a><text:line-break/></text:p>
      <text:p text:style-name="Text_20_body"><text:a xlink:type="simple" xlink:href="https://cesty.in/dominika" text:style-name="Internet_20_link" text:visited-style-name="Visited_20_Internet_20_Link">Dominika</text:a><text:line-break/></text:p>
      <text:p text:style-name="Text_20_body"><text:a xlink:type="simple" xlink:href="https://cesty.in/dominikanska_republika" text:style-name="Internet_20_link" text:visited-style-name="Visited_20_Internet_20_Link">Dominikánská republika</text:a><text:line-break/></text:p>
      <text:p text:style-name="Text_20_body"><text:a xlink:type="simple" xlink:href="https://cesty.in/grenada" text:style-name="Internet_20_link" text:visited-style-name="Visited_20_Internet_20_Link">Grenada</text:a><text:line-break/></text:p>
      <text:p text:style-name="Text_20_body"><text:a xlink:type="simple" xlink:href="https://cesty.in/guatemala" text:style-name="Internet_20_link" text:visited-style-name="Visited_20_Internet_20_Link">Guatemala</text:a><text:line-break/></text:p>
      <text:p text:style-name="Text_20_body"><text:a xlink:type="simple" xlink:href="https://cesty.in/haiti" text:style-name="Internet_20_link" text:visited-style-name="Visited_20_Internet_20_Link">Haiti</text:a><text:line-break/></text:p>
      <text:p text:style-name="Text_20_body"><text:a xlink:type="simple" xlink:href="https://cesty.in/honduras" text:style-name="Internet_20_link" text:visited-style-name="Visited_20_Internet_20_Link">Honduras</text:a><text:line-break/></text:p>
      <text:p text:style-name="Text_20_body"><text:a xlink:type="simple" xlink:href="https://cesty.in/jamajka" text:style-name="Internet_20_link" text:visited-style-name="Visited_20_Internet_20_Link">Jamajka</text:a><text:line-break/></text:p>
      <text:p text:style-name="Text_20_body"><text:a xlink:type="simple" xlink:href="https://cesty.in/kostarika" text:style-name="Internet_20_link" text:visited-style-name="Visited_20_Internet_20_Link">Kostarika</text:a><text:line-break/></text:p>
      <text:p text:style-name="Text_20_body"><text:a xlink:type="simple" xlink:href="https://cesty.in/kuba" text:style-name="Internet_20_link" text:visited-style-name="Visited_20_Internet_20_Link">Kuba</text:a><text:line-break/></text:p>
      <text:p text:style-name="Text_20_body"><text:a xlink:type="simple" xlink:href="https://cesty.in/nikaragua" text:style-name="Internet_20_link" text:visited-style-name="Visited_20_Internet_20_Link">Nikaragua</text:a><text:line-break/></text:p>
      <text:p text:style-name="Text_20_body"><text:a xlink:type="simple" xlink:href="https://cesty.in/panama" text:style-name="Internet_20_link" text:visited-style-name="Visited_20_Internet_20_Link">Panama</text:a><text:line-break/></text:p>
      <text:p text:style-name="Text_20_body"><text:a xlink:type="simple" xlink:href="https://cesty.in/salvador" text:style-name="Internet_20_link" text:visited-style-name="Visited_20_Internet_20_Link">Salvador</text:a><text:line-break/></text:p>
      <text:p text:style-name="Text_20_body"><text:a xlink:type="simple" xlink:href="https://cesty.in/svata_lucie" text:style-name="Internet_20_link" text:visited-style-name="Visited_20_Internet_20_Link">Svatá Lucie</text:a><text:line-break/></text:p>
      <text:p text:style-name="Text_20_body"><text:a xlink:type="simple" xlink:href="https://cesty.in/svaty_krystof_a_nevis" text:style-name="Internet_20_link" text:visited-style-name="Visited_20_Internet_20_Link">Svatý Kryštof a Nevis</text:a><text:line-break/></text:p>
      <text:p text:style-name="Text_20_body"><text:a xlink:type="simple" xlink:href="https://cesty.in/svaty_vincenc_a_grenadinyn" text:style-name="Internet_20_link" text:visited-style-name="Visited_20_Internet_20_Link">Svatý Vincenc a Grenadinyn</text:a><text:line-break/></text:p>
      <text:p text:style-name="Text_20_body"><text:a xlink:type="simple" xlink:href="https://cesty.in/trinidad_a_tobago" text:style-name="Internet_20_link" text:visited-style-name="Visited_20_Internet_20_Link">Trinidad a Tobago</text:a><text:line-break/></text:p>
      <text:p text:style-name="Text_20_body"><text:bookmark text:name="amerika"/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01::57:40</meta:creation-date>
    <dc:creator>Generated</dc:creator>
    <dc:date>2026-06-07T01::57:40</dc:date>
    <dc:language>en-US</dc:language>
    <meta:editing-cycles>1</meta:editing-cycles>
    <meta:editing-duration>PT0S</meta:editing-duration>
    <dc:title>amerika</dc:title>
  </office:meta>
</office:document-meta>
</file>