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zirska_sahara"/><text:bookmark-start text:name="__RefHeading___sahara_alzirsko_1"/><text:bookmark-start text:name="sahara_alzirsko"/>Sahara (Alžírsko)<text:bookmark-end text:name="__RefHeading___sahara_alzirsko_1"/><text:bookmark-end text:name="sahara_alzirsko"/></text:h>
      <text:p text:style-name="Text_20_body">Sahara je současně nejvyhledávanější i najzavrhovanější oblastí Alžírska, což závisí na úhlu pohledu konkrétního cestovatele. Relativně neobydlená poušť přitahuje stále více turistů, který na cestě napříč její dunami vyhledávají osvěžení a odpočinek ve vzácných oázách.</text:p>
      <text:p text:style-name="Text_20_body">Nejlepší vstupní branou Sahary je rokle El Kautara jižně od Constantinu. Bod, kde se před vašima očima „rozbalí“ nekonečná poušť, vyráží dech a místní obyvatelé ho nazývají „ústy Sahary“. Po cestě dále na jih se nachází většina alžírských oáz, které se vymykají představám Evropana o maličkém zeleném ráji uprostřed písečných dun. Jde většinou o rozlehlá opevněná města s palmovými zahradami, mešitami, obchůdky a lokálními monumenty.</text:p>
      <text:p text:style-name="Text_20_body">K takovým startovacím bodem, před objevováním Sahary, se řadí město Laghouat a údolí M'Zab, které tvoří sedm posvátných míst, obydlených sektů muslimských fundamentalistů - Mozabitů. Mozabitská města jsou charakterizována tradičními minarety se čtyřmi vrcholy. Ulice nejznámějšího z nich, Ghardaia, jsou vydlážděny kamenem pískovce, lemované modrými a béžovými stavbami, vede tím vstříc bílému obelisku místního minaretu. Nedaleko Ghardaia se na kopci tyčí další z posvátných míst - Beni-Isguen, jehož vstupní brány jsou neustále hlídané. Ve východním cípu údolí M'Zab je situováno město Ouargla, nazývané i „zlatým klíčem Sahary“. Toto městečko stojí za návštěvu zejména díky vysokému minaretu, odkud se vám naskytne úžasný výhled na donekonečna se táhnoucí poušť.</text:p>
      <text:p text:style-name="Text_20_body">Dále na jihu natrefíte na město El Goela, s přívlastky jako perla pouště či okouzlující oáza, o které se zasloužila bohatá vegetace, vyživována podzemními prameny. Dominantou města jsou zachovalé ruiny dávného Ksar (pevnosti). Dále na silnici leží pohoří HOGGAR, jehož vroubkovaný řetězec se táhne až do sousední Libye, z obou stran obklopen pouští. Jeho základem je vulkanická plošina tvořena čedičovými skalami, jejichž strmé stěny a vrcholky fascinujících tvarů, procházejí růžovým, modrý a černým odstínem. K nejznámějším vrcholům pohoří patří Assekreu (2 800m) a Tahat (3 000m). V srdci HOGGAR leží město Tamanrasset, které je důležitým uzlem na obchodní cestě za do západní Afriky. V Tame (jak jej nazývají místní) je mnoho hotelů a restaurací a mnoho turistů jej využívá jako základnu při výletech na Hoggarské štíty. Přes horské město se občas proženou i putovní kmeny Nomádů, kteří se na cestách Saharou spoléhají na staré poznatky o orientačních značkách, zděděné z generace na generaci. Poznáte je podle modré šátky, která jim zahaluje tvář a jejich vysokých, štíhlých postav.</text:p>
      <text:p text:style-name="Text_20_body">Vulkanická planina Tassili N'Ajjer je sídlem neobyčejného otevřeného muzea, které se rozkládá na území 130 000 km2. Tuto obrovskou expozici tvoří nástěnné malby z neolitického období, rozeseté po ve vyschlých říčních roklích. Kresby zachycující výjevy z každodenního života, jako lov či stáda zvířat, jsou jedinečným přiblížením způsobu života několik tisíc let staré společnost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2:26</meta:creation-date>
    <dc:creator>Generated</dc:creator>
    <dc:date>2026-07-05T01::22:26</dc:date>
    <dc:language>en-US</dc:language>
    <meta:editing-cycles>1</meta:editing-cycles>
    <meta:editing-duration>PT0S</meta:editing-duration>
    <dc:title>alzirska_sahara</dc:title>
  </office:meta>
</office:document-meta>
</file>