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zir"/><text:bookmark-start text:name="__RefHeading___alzir_1"/><text:bookmark-start text:name="alzir"/>Alžír<text:bookmark-end text:name="__RefHeading___alzir_1"/><text:bookmark-end text:name="alzir"/></text:h>
      <text:p text:style-name="Text_20_body">Alžír</text:p>
      <text:p text:style-name="Text_20_body">Hlavní město Alžír bylo přístavem již od dob Římské říše a mnohé z tehdejších staveb se v podobě ruin zachovaly dodnes, jako například ty v Djemile, Timgad a v Tipas, které jsou v poměrně dobrém stavu díky suché, pouštní klimatu. Mnohé budovy pocházejí z poloviny 19. století, kdy byl Alžír komerčních Francouzi, město si však zachovalo svůj maghrebského charakter v podobě cik-cakovitých uliček, mešit, medres (studijních domů), krásných tureckých obydlí a paláců. Mezi nejlepší muzea severní Afriky se řadí i místní Národní muzeum krásného umění a Etnografické muzeum (Bardo).</text:p>
      <text:h text:style-name="Heading_20_2" text:outline-level="2"><text:bookmark-start text:name="__RefHeading___vylety_do_okoli_2"/><text:bookmark-start text:name="vylety_do_okoli"/>Výlety do okolí:<text:bookmark-end text:name="__RefHeading___vylety_do_okoli_2"/><text:bookmark-end text:name="vylety_do_okoli"/></text:h>
      <text:p text:style-name="Text_20_body">V blízkém dosahu od Alžíru se na pobřeží soustřeďuje několik zajímavých resortů. Plážové středisko, Zeralda, je oblíbeným turistickým cílem s uměle vytvořenou nomádskou vesnicí.</text:p>
      <text:p text:style-name="Text_20_body">V již zmíněné tipas můžete prozkoumat římské a punské ruiny či Numidského mauzolea.</text:p>
      <text:p text:style-name="Text_20_body">K dalším venkovským aglomeracím se řadí Chiffa Gorges a Kabylie, lokalizované v horách, na jejichž svazích v létě rostou olivy a fíky, v zimních měsících se změní na lyžařská střediska.</text:p>
      <text:p text:style-name="Text_20_body">Na východě, na pobřeží Turquoise, najdete dlouhé pláže s mnoha resorty vodních sportů. Poloostrov Sidi Fredj má vlastní přístav, amfiteátr a jiné kulturní a sportovní zázemí.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2</meta:creation-date>
    <dc:creator>Generated</dc:creator>
    <dc:date>2026-07-06T11::36:52</dc:date>
    <dc:language>en-US</dc:language>
    <meta:editing-cycles>1</meta:editing-cycles>
    <meta:editing-duration>PT0S</meta:editing-duration>
    <dc:title>alzir</dc:title>
  </office:meta>
</office:document-meta>
</file>