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sasko"/><text:bookmark-start text:name="__RefHeading___alsasko_1"/><text:bookmark-start text:name="alsasko"/>Alsasko<text:bookmark-end text:name="__RefHeading___alsasko_1"/><text:bookmark-end text:name="alsasko"/></text:h>
      <text:p text:style-name="Text_20_body"><text:a xlink:type="simple" xlink:href="http://alsasko.cesty.in" text:style-name="Internet_20_link" text:visited-style-name="Visited_20_Internet_20_Link">http://alsasko.cesty.in</text:a></text:p>
      <text:h text:style-name="Heading_20_2" text:outline-level="2"><text:bookmark-start text:name="__RefHeading___strasburk_2"/><text:bookmark-start text:name="strasburk"/>Štrasburk<text:bookmark-end text:name="__RefHeading___strasburk_2"/><text:bookmark-end text:name="strasburk"/></text:h>
      <text:p text:style-name="Text_20_body">Katolicko-protestantský dvojkostel <text:a xlink:type="simple" xlink:href="https://de.wikipedia.org/wiki/Saint-Pierre-le-Vieux_(Stra%C3%9Fburg)" text:style-name="Internet_20_link" text:visited-style-name="Visited_20_Internet_20_Link">odkaz Wikipedie</text:a></text:p>
      <text:list text:style-name="List_20_1" text:continue-numbering="false">
        <text:list-item>
          <text:p text:style-name="List_20_1_Content_First"> <text:a xlink:type="simple" xlink:href="https://mapy.cz/s/3pxDw" text:style-name="Internet_20_link" text:visited-style-name="Visited_20_Internet_20_Link">https://mapy.cz/s/3pxDw</text:a></text:p>
        </text:list-item>
        <text:list-item>
          <text:p text:style-name="List_20_1_Content"> <text:a xlink:type="simple" xlink:href="https://mapy.cz/s/3qmaz" text:style-name="Internet_20_link" text:visited-style-name="Visited_20_Internet_20_Link">https://mapy.cz/s/3qmaz</text:a></text:p>
        </text:list-item>
        <text:list-item>
          <text:p text:style-name="List_20_1_Content_Last"> <text:a xlink:type="simple" xlink:href="https://www.bikemap.net/en/r/create/#/z16/48.5738458,7.7732134/osm" text:style-name="Internet_20_link" text:visited-style-name="Visited_20_Internet_20_Link">Cyklistické mapy</text:a></text:p>
        </text:list-item>
      </text:list>
      <text:p text:style-name="Text_20_body">Cesta do Alsaska přes Německo:</text:p>
      <text:p text:style-name="Text_20_body">Kláštery:</text:p>
      <text:list text:style-name="List_20_1" text:continue-numbering="false">
        <text:list-item>
          <text:p text:style-name="List_20_1_Content_First"> <text:a xlink:type="simple" xlink:href="https://www.klosterland.bayern/kloster-josef-neumarkt.html" text:style-name="Internet_20_link" text:visited-style-name="Visited_20_Internet_20_Link">https://www.klosterland.bayern/kloster-josef-neumarkt.html</text:a></text:p>
        </text:list-item>
        <text:list-item>
          <text:p text:style-name="List_20_1_Content_Last"> <text:a xlink:type="simple" xlink:href="https://www.naturpark-altmuehltal.de/pension/kloster_plankstetten-gaeste-_u-847/" text:style-name="Internet_20_link" text:visited-style-name="Visited_20_Internet_20_Link">https://www.naturpark-altmuehltal.de/pension/kloster_plankstetten-gaeste-_u-847/</text:a>﻿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7:53</meta:creation-date>
    <dc:creator>Generated</dc:creator>
    <dc:date>2026-07-05T01::17:53</dc:date>
    <dc:language>en-US</dc:language>
    <meta:editing-cycles>1</meta:editing-cycles>
    <meta:editing-duration>PT0S</meta:editing-duration>
    <dc:title>alsasko</dc:title>
  </office:meta>
</office:document-meta>
</file>