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fghanistan"/><text:bookmark-start text:name="__RefHeading___afghanistan_1"/><text:bookmark-start text:name="afghanistan"/>Afghánistán<text:bookmark-end text:name="__RefHeading___afghanistan_1"/><text:bookmark-end text:name="afghanistan"/></text:h>
      <text:p text:style-name="Text_20_body">Země pohoří, poezie a perštiny – a zároveň místa, kde se historie střetává s tragédií moderní doby.</text:p>
      <text:p text:style-name="Text_20_body">Afghánistán patří mezi nejchudší státy světa a dlouhá desetiletí byl poznamenán válečnými konflikty – od sovětské invaze (1979), přes občanskou válku, vládu Tálibánu, americkou okupaci, až po znovupřevzetí moci Tálibánem v roce 2021. Krátká období relativního klidu umožnila opětovný zájem o afghánskou kulturu a přírodu, ale bezpečnostní situace zůstává nejistá. Přesto je to země s neobyčejnou krajinou, hlubokou spiritualitou a nesmírně pohostinnými lidmi.</text:p>
      <text:h text:style-name="Heading_20_2" text:outline-level="2"><text:bookmark-start text:name="__RefHeading___doprava_2"/><text:bookmark-start text:name="doprava"/>Doprava<text:bookmark-end text:name="__RefHeading___doprava_2"/><text:bookmark-end text:name="doprava"/></text:h>
      <text:h text:style-name="Heading_20_3" text:outline-level="3"><text:bookmark-start text:name="__RefHeading___letecka_3"/><text:bookmark-start text:name="letecka"/>Letecká<text:bookmark-end text:name="__RefHeading___letecka_3"/><text:bookmark-end text:name="letecka"/></text:h>
      <text:p text:style-name="Text_20_body">Hlavním letištěm je Hamid Karzai International Airport v Kábulu. Mezinárodní spojení je v současnosti omezené – dostupné většinou jen přes Írán, Pákistán, Katar či Emiráty. Situace se rychle mění podle politických okolností.</text:p>
      <text:h text:style-name="Heading_20_3" text:outline-level="3"><text:bookmark-start text:name="__RefHeading___vlak_4"/><text:bookmark-start text:name="vlak"/>Vlak<text:bookmark-end text:name="__RefHeading___vlak_4"/><text:bookmark-end text:name="vlak"/></text:h>
      <text:p text:style-name="Text_20_body">Afghánistán nemá funkční železniční síť pro cestující. Existují pouze krátké nákladní tratě v pohraničních oblastech.</text:p>
      <text:h text:style-name="Heading_20_3" text:outline-level="3"><text:bookmark-start text:name="__RefHeading___auto_autobus_5"/><text:bookmark-start text:name="auto_autobus"/>Auto / Autobus<text:bookmark-end text:name="__RefHeading___auto_autobus_5"/><text:bookmark-end text:name="auto_autobus"/></text:h>
      <text:p text:style-name="Text_20_body">Autobusová doprava je sporadická a nespolehlivá. V mnoha oblastech neexistuje vůbec. Lze využít sdílené taxíky, ale ceny jsou často vysoké (např. 50 USD za 18 km v oblasti Faizábádu). Ve vzdálenějších oblastech je třeba počítat i s pěší chůzí – a zcela bez infrastruktury.</text:p>
      <text:h text:style-name="Heading_20_2" text:outline-level="2"><text:bookmark-start text:name="__RefHeading___vnitrostatni_doprava_6"/><text:bookmark-start text:name="vnitrostatni_doprava"/>Vnitrostátní doprava<text:bookmark-end text:name="__RefHeading___vnitrostatni_doprava_6"/><text:bookmark-end text:name="vnitrostatni_doprava"/></text:h>
      <text:h text:style-name="Heading_20_3" text:outline-level="3"><text:bookmark-start text:name="__RefHeading___silnicni_7"/><text:bookmark-start text:name="silnicni"/>Silniční<text:bookmark-end text:name="__RefHeading___silnicni_7"/><text:bookmark-end text:name="silnicni"/></text:h>
      <text:p text:style-name="Text_20_body">Stav silnic je velmi nerovnoměrný. Některé hlavní tahy byly zrekonstruovány (např. silnice Kábul–Mazár-e Šaríf), jinde se jedná spíše o štěrkové cesty. Dálkové přesuny jsou náročné, časově i bezpečnostně. V horách (např. Badachšán, Vachán) je nutný pohyb terénními vozy – pokud vůbec nějaký jezdí.</text:p>
      <text:h text:style-name="Heading_20_2" text:outline-level="2"><text:bookmark-start text:name="__RefHeading___turisticke_zajimavosti_8"/><text:bookmark-start text:name="turisticke_zajimavosti"/>Turistické zajímavosti<text:bookmark-end text:name="__RefHeading___turisticke_zajimavosti_8"/><text:bookmark-end text:name="turisticke_zajimavosti"/></text:h>
      <text:p text:style-name="Text_20_body">Navzdory všemu je Afghánistán zemí, která má co nabídnout – a to nejen památkami, ale i krajinou, poezií, lidmi a tichem, jaké už jinde není.</text:p>
      <text:h text:style-name="Heading_20_3" text:outline-level="3"><text:bookmark-start text:name="__RefHeading___hlavni_mesto_9"/><text:bookmark-start text:name="hlavni_mesto"/>Hlavní město<text:bookmark-end text:name="__RefHeading___hlavni_mesto_9"/><text:bookmark-end text:name="hlavni_mesto"/></text:h>
      <text:p text:style-name="Text_20_body">Kábul je hlavním městem od roku 1776. Války poškodily řadu jeho částí, zejména západní čtvrti. Přesto si uchoval určité kouzlo:</text:p>
      <text:p text:style-name="Text_20_body">Baburovy zahrady – obnovený historický park s hrobkou zakladatele Mughalské dynastie</text:p>
      <text:p text:style-name="Text_20_body">Zoologická zahrada – překvapivě oblíbená mezi místními</text:p>
      <text:p text:style-name="Text_20_body">Tržiště Shahr-e Naw – směsice vůní, lidí a chaosu</text:p>
      <text:p text:style-name="Text_20_body">V minulosti také Národní muzeum Afghánistánu – s jednou z nejlepších sbírek buddhistického umění v regionu (aktuální přístupnost nejistá)</text:p>
      <text:h text:style-name="Heading_20_3" text:outline-level="3"><text:bookmark-start text:name="__RefHeading___dalsi_zajimava_mista_10"/><text:bookmark-start text:name="dalsi_zajimava_mista"/>Další zajímavá místa<text:bookmark-end text:name="__RefHeading___dalsi_zajimava_mista_10"/><text:bookmark-end text:name="dalsi_zajimava_mista"/></text:h>
      <text:p text:style-name="Text_20_body">Herát – kulturní centrum na západě.</text:p>
      <text:p text:style-name="Text_20_body">Páteční mešita s 800letou historií a nádhernými minarety</text:p>
      <text:p text:style-name="Text_20_body">Citadela zrekonstruovaná po desetiletích chátrání</text:p>
      <text:p text:style-name="Text_20_body">Musalla – areál památky Gowhary Šady, z níž zůstaly jen minarety</text:p>
      <text:p text:style-name="Text_20_body">Bamiyan – kdysi s největšími buddhistickými sochami na světě, zničenými Tálibánem.</text:p>
      <text:p text:style-name="Text_20_body">Krajina zůstává uchvacující, obzvlášť při pohledu z údolí na skály s dutinami po sochách</text:p>
      <text:p text:style-name="Text_20_body">Nedaleko leží národní park Band-e Amir – soustava tyrkysových jezer uprostřed vyprahlé náhorní planiny</text:p>
      <text:p text:style-name="Text_20_body">Vachánský koridor – nejvýchodnější výběžek země, mezi Tádžikistánem, Pákistánem a Čínou.</text:p>
      <text:p text:style-name="Text_20_body">Izolovaný region, kde žijí Wakhanští Tádžikové a Kyrgyzové</text:p>
      <text:p text:style-name="Text_20_body">Nutné speciální povolení a logistická příprava</text:p>
      <text:h text:style-name="Heading_20_2" text:outline-level="2"><text:bookmark-start text:name="__RefHeading___cestovani_po_afghanistanu_11"/><text:bookmark-start text:name="cestovani_po_afghanistanu"/>Cestování po Afghánistánu<text:bookmark-end text:name="__RefHeading___cestovani_po_afghanistanu_11"/><text:bookmark-end text:name="cestovani_po_afghanistanu"/></text:h>
      <text:p text:style-name="Text_20_body">Skutečně náročné – fyzicky, finančně i psychicky. Veřejná doprava téměř neexistuje, lety jsou nestálé, silnice ne vždy průjezdné. Pokud nic nejede, jde se pěšky. Taxikáři v izolovaných oblastech si účtují vysoké částky, a smlouvání není vždy účinné.</text:p>
      <text:p text:style-name="Text_20_body">Podle zkušeností některých cestovatelů (stav 2008 i později) je možné se dostat přes hranice např. z Tádžikistánu (Iškašim) do afghánského pohraničního městečka bez větších problémů – ale kontrola může být přísná, a přechod má omezenou provozní dobu.</text:p>
      <text:h text:style-name="Heading_20_2" text:outline-level="2"><text:bookmark-start text:name="__RefHeading___povoleni_12"/><text:bookmark-start text:name="povoleni"/>Povolení<text:bookmark-end text:name="__RefHeading___povoleni_12"/><text:bookmark-end text:name="povoleni"/></text:h>
      <text:p text:style-name="Text_20_body">Oficiálně stačí vízum, které lze získat na některých ambasádách (např. v Praze nebo v Chorogu). Hovoří se o zvláštním povolení, ale většinou není vyžadováno – s výjimkou Vachánského koridoru, kde je třeba mít povolení od místního velitele. Pravidla se ale mohou změnit doslova přes noc.</text:p>
      <text:h text:style-name="Heading_20_2" text:outline-level="2"><text:bookmark-start text:name="__RefHeading___kuchyne_13"/><text:bookmark-start text:name="kuchyne"/>Kuchyně<text:bookmark-end text:name="__RefHeading___kuchyne_13"/><text:bookmark-end text:name="kuchyne"/></text:h>
      <text:p text:style-name="Text_20_body">Afghánská kuchyně je jednoduchá, ale chutná a sytá:</text:p>
      <text:p text:style-name="Text_20_body">Kabuli palaw – rýže s rozinkami, mrkví, jehněčím a kořením</text:p>
      <text:p text:style-name="Text_20_body">Mantu – plněné knedlíčky s jogurtovou omáčkou</text:p>
      <text:p text:style-name="Text_20_body">Bolani – placky plněné bramborami nebo zeleninou</text:p>
      <text:p text:style-name="Text_20_body">Šašliky – grilované špízy</text:p>
      <text:p text:style-name="Text_20_body">Zelený čaj – s cukrem nebo bez, neodmyslitelný rituál</text:p>
      <text:h text:style-name="Heading_20_2" text:outline-level="2"><text:bookmark-start text:name="__RefHeading___jednodenni_vylet_z_heratu_14"/><text:bookmark-start text:name="jednodenni_vylet_z_heratu"/>Jednodenní výlet z Herátu<text:bookmark-end text:name="__RefHeading___jednodenni_vylet_z_heratu_14"/><text:bookmark-end text:name="jednodenni_vylet_z_heratu"/></text:h>
      <text:p text:style-name="Text_20_body">Pokud se vám podaří dostat do Herátu a máte jeden den, můžete zažít to nejkrásnější z afghánské historie i pouštní krajiny:</text:p>
      <text:p text:style-name="Text_20_body">Ráno:</text:p>
      <text:p text:style-name="Text_20_body">Páteční mešita – návštěva v době modliteb</text:p>
      <text:p text:style-name="Text_20_body">Citadela – výstup na hradby, výhled na město a poušť</text:p>
      <text:p text:style-name="Text_20_body">Poledne:</text:p>
      <text:p text:style-name="Text_20_body">Trh ve starém městě – ochutnávka sušeného ovoce, oříšků a tradičních plochých chlebů</text:p>
      <text:p text:style-name="Text_20_body">Oběd v místní čajovně – šašlik nebo bolani</text:p>
      <text:p text:style-name="Text_20_body">Odpoledne:</text:p>
      <text:p text:style-name="Text_20_body">Musalla a okolní hrobky – pozůstatky slavného komplexu, který připomíná zlatý věk Herátu</text:p>
      <text:p text:style-name="Text_20_body">Západ slunce z kopce za městem – výhled na minarety a dálky pouště</text:p>
      <text:h text:style-name="Heading_20_2" text:outline-level="2"><text:bookmark-start text:name="__RefHeading___prakticke_informace_15"/><text:bookmark-start text:name="prakticke_informace"/>Praktické informace<text:bookmark-end text:name="__RefHeading___prakticke_informace_15"/><text:bookmark-end text:name="prakticke_informace"/></text:h>
      <text:p text:style-name="Text_20_body">Jazyk: Paštština, darí (perský dialekt)</text:p>
      <text:p text:style-name="Text_20_body">Měna: Afghánský afghání (AFN)</text:p>
      <text:p text:style-name="Text_20_body">Bezpečnost: Zásadní riziko – před jakoukoliv cestou je nutné ověřit aktuální situaci</text:p>
      <text:p text:style-name="Text_20_body">Kdy jet: V jarních a podzimních měsících (léto je horké, zima v horách velmi mrazivá)</text:p>
      <text:p text:style-name="Text_20_body">Afghánistán je možná jedním z nejkomplikovanějších míst na světě – ale pro ty, kdo sem cestují s respektem, pokorou a otevřeným srdcem, může být zážitkem, který navždy promění jejich pohled na svět.</text:p>
      <text:h text:style-name="Heading_20_1" text:outline-level="1"><text:bookmark-start text:name="__RefHeading___fotografie_afghanistanu_photos_of_afghanistan_16"/><text:bookmark-start text:name="fotografie_afghanistanu_photos_of_afghanistan"/>Fotografie Afghánistánu | Photos of Afghanistan<text:bookmark-end text:name="__RefHeading___fotografie_afghanistanu_photos_of_afghanistan_16"/><text:bookmark-end text:name="fotografie_afghanistanu_photos_of_afghanistan"/></text:h>
      <text:p text:style-name="Text_20_body"><text:a xlink:type="simple" xlink:href="http://www.central-asia.hks.re/fotky/2008-tj+afgh/Afgh%C3%A1nist%C3%A1n/index.php" text:style-name="Internet_20_link" text:visited-style-name="Visited_20_Internet_20_Link">http://www.central-asia.hks.re (2008)</text:a></text:p>
      <text:h text:style-name="Heading_20_1" text:outline-level="1"><text:bookmark-start text:name="__RefHeading___mapy_afghanistanu_maps_of_afghanistan_17"/><text:bookmark-start text:name="mapy_afghanistanu_maps_of_afghanistan"/>Mapy Afghánistánu | Maps of Afghanistan<text:bookmark-end text:name="__RefHeading___mapy_afghanistanu_maps_of_afghanistan_17"/><text:bookmark-end text:name="mapy_afghanistanu_maps_of_afghanistan"/></text:h>
      <text:p text:style-name="Text_20_body">Topografické mapy Afghánistánu - Topographic map of Afghanistan - Топографическая карта Афганистана</text:p>
      <text:p text:style-name="Text_20_body">1 cm = 3 km (1 : 300 000)</text:p>
      <table:table table:style-name="Table"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a xlink:type="simple" xlink:href="https://cesty.in/badakhshan.pdf" text:style-name="Internet_20_link" text:visited-style-name="Visited_20_Internet_20_Link">Badakhshan</text:a></text:p>
          </table:table-cell>
          <table:table-cell office:value-type="string" table:style-name="tablecell">
            <text:p text:style-name="tablealignleft"><text:a xlink:type="simple" xlink:href="https://cesty.in/konar.pdf" text:style-name="Internet_20_link" text:visited-style-name="Visited_20_Internet_20_Link">Konar (Khas Kunar)</text:a></text:p>
          </table:table-cell>
          <table:table-cell office:value-type="string" table:style-name="tablecell">
            <text:p text:style-name="tablealignleft"><text:a xlink:type="simple" xlink:href="https://cesty.in/badghis.pdf" text:style-name="Internet_20_link" text:visited-style-name="Visited_20_Internet_20_Link">Badghis</text:a></text:p>
          </table:table-cell>
          <table:table-cell office:value-type="string" table:style-name="tablecell">
            <text:p text:style-name="tablealignleft"><text:a xlink:type="simple" xlink:href="https://cesty.in/kunduz.pdf" text:style-name="Internet_20_link" text:visited-style-name="Visited_20_Internet_20_Link">Kunduz</text:a></text:p>
          </table:table-cell>
        </table:table-row>
        <table:table-row>
          <table:table-cell office:value-type="string" table:style-name="tablecell">
            <text:p text:style-name="tablealignleft"><text:a xlink:type="simple" xlink:href="https://cesty.in/baghlan.pdf" text:style-name="Internet_20_link" text:visited-style-name="Visited_20_Internet_20_Link">Baghlan</text:a></text:p>
          </table:table-cell>
          <table:table-cell office:value-type="string" table:style-name="tablecell">
            <text:p text:style-name="tablealignleft"><text:a xlink:type="simple" xlink:href="https://cesty.in/laghman.pdf" text:style-name="Internet_20_link" text:visited-style-name="Visited_20_Internet_20_Link">Laghman</text:a></text:p>
          </table:table-cell>
          <table:table-cell office:value-type="string" table:style-name="tablecell">
            <text:p text:style-name="tablealignleft"><text:a xlink:type="simple" xlink:href="https://cesty.in/balkh.pdf" text:style-name="Internet_20_link" text:visited-style-name="Visited_20_Internet_20_Link">Balkh</text:a></text:p>
          </table:table-cell>
          <table:table-cell office:value-type="string" table:style-name="tablecell">
            <text:p text:style-name="tablealignleft"><text:a xlink:type="simple" xlink:href="https://cesty.in/logar.pdf" text:style-name="Internet_20_link" text:visited-style-name="Visited_20_Internet_20_Link">Logar</text:a></text:p>
          </table:table-cell>
        </table:table-row>
        <table:table-row>
          <table:table-cell office:value-type="string" table:style-name="tablecell">
            <text:p text:style-name="tablealignleft"><text:a xlink:type="simple" xlink:href="https://cesty.in/bamyan.pdf" text:style-name="Internet_20_link" text:visited-style-name="Visited_20_Internet_20_Link">Bamyan</text:a></text:p>
          </table:table-cell>
          <table:table-cell office:value-type="string" table:style-name="tablecell">
            <text:p text:style-name="tablealignleft"><text:a xlink:type="simple" xlink:href="https://cesty.in/nangarhar.pdf" text:style-name="Internet_20_link" text:visited-style-name="Visited_20_Internet_20_Link">Nangarhar</text:a></text:p>
          </table:table-cell>
          <table:table-cell office:value-type="string" table:style-name="tablecell">
            <text:p text:style-name="tablealignleft"><text:a xlink:type="simple" xlink:href="https://cesty.in/farah.pdf" text:style-name="Internet_20_link" text:visited-style-name="Visited_20_Internet_20_Link">Farah</text:a></text:p>
          </table:table-cell>
          <table:table-cell office:value-type="string" table:style-name="tablecell">
            <text:p text:style-name="tablealignleft"><text:a xlink:type="simple" xlink:href="https://cesty.in/nimroz.pdf" text:style-name="Internet_20_link" text:visited-style-name="Visited_20_Internet_20_Link">Nimroz</text:a></text:p>
          </table:table-cell>
        </table:table-row>
        <table:table-row>
          <table:table-cell office:value-type="string" table:style-name="tablecell">
            <text:p text:style-name="tablealignleft"><text:a xlink:type="simple" xlink:href="https://cesty.in/faryab.pdf" text:style-name="Internet_20_link" text:visited-style-name="Visited_20_Internet_20_Link">Faryab</text:a></text:p>
          </table:table-cell>
          <table:table-cell office:value-type="string" table:style-name="tablecell">
            <text:p text:style-name="tablealignleft"><text:a xlink:type="simple" xlink:href="https://cesty.in/nuristan.pdf" text:style-name="Internet_20_link" text:visited-style-name="Visited_20_Internet_20_Link">Nuristan</text:a></text:p>
          </table:table-cell>
          <table:table-cell office:value-type="string" table:style-name="tablecell">
            <text:p text:style-name="tablealignleft"><text:a xlink:type="simple" xlink:href="https://cesty.in/ghazni.pdf" text:style-name="Internet_20_link" text:visited-style-name="Visited_20_Internet_20_Link">Ghazni</text:a></text:p>
          </table:table-cell>
          <table:table-cell office:value-type="string" table:style-name="tablecell">
            <text:p text:style-name="tablealignleft"><text:a xlink:type="simple" xlink:href="https://cesty.in/paktika.pdf" text:style-name="Internet_20_link" text:visited-style-name="Visited_20_Internet_20_Link">Paktika</text:a></text:p>
          </table:table-cell>
        </table:table-row>
        <table:table-row>
          <table:table-cell office:value-type="string" table:style-name="tablecell">
            <text:p text:style-name="tablealignleft"><text:a xlink:type="simple" xlink:href="https://cesty.in/ghor.pdf" text:style-name="Internet_20_link" text:visited-style-name="Visited_20_Internet_20_Link">Ghor</text:a></text:p>
          </table:table-cell>
          <table:table-cell office:value-type="string" table:style-name="tablecell">
            <text:p text:style-name="tablealignleft"><text:a xlink:type="simple" xlink:href="https://cesty.in/paktya.pdf" text:style-name="Internet_20_link" text:visited-style-name="Visited_20_Internet_20_Link">Paktya</text:a></text:p>
          </table:table-cell>
          <table:table-cell office:value-type="string" table:style-name="tablecell">
            <text:p text:style-name="tablealignleft"><text:a xlink:type="simple" xlink:href="https://cesty.in/hilmand.pdf" text:style-name="Internet_20_link" text:visited-style-name="Visited_20_Internet_20_Link">Hilmand</text:a></text:p>
          </table:table-cell>
          <table:table-cell office:value-type="string" table:style-name="tablecell">
            <text:p text:style-name="tablealignleft"><text:a xlink:type="simple" xlink:href="https://cesty.in/parwan.pdf" text:style-name="Internet_20_link" text:visited-style-name="Visited_20_Internet_20_Link">Parwan</text:a></text:p>
          </table:table-cell>
        </table:table-row>
        <table:table-row>
          <table:table-cell office:value-type="string" table:style-name="tablecell">
            <text:p text:style-name="tablealignleft"><text:a xlink:type="simple" xlink:href="https://cesty.in/hirat.pdf" text:style-name="Internet_20_link" text:visited-style-name="Visited_20_Internet_20_Link">Hirat</text:a></text:p>
          </table:table-cell>
          <table:table-cell office:value-type="string" table:style-name="tablecell">
            <text:p text:style-name="tablealignleft"><text:a xlink:type="simple" xlink:href="https://cesty.in/samangan.pdf" text:style-name="Internet_20_link" text:visited-style-name="Visited_20_Internet_20_Link">Samangan</text:a></text:p>
          </table:table-cell>
          <table:table-cell office:value-type="string" table:style-name="tablecell">
            <text:p text:style-name="tablealignleft"><text:a xlink:type="simple" xlink:href="https://cesty.in/jawzjan.pdf" text:style-name="Internet_20_link" text:visited-style-name="Visited_20_Internet_20_Link">Jawzjan</text:a></text:p>
          </table:table-cell>
          <table:table-cell office:value-type="string" table:style-name="tablecell">
            <text:p text:style-name="tablealignleft"><text:a xlink:type="simple" xlink:href="https://cesty.in/saripul.pdf" text:style-name="Internet_20_link" text:visited-style-name="Visited_20_Internet_20_Link">SariPul</text:a></text:p>
          </table:table-cell>
        </table:table-row>
        <table:table-row>
          <table:table-cell office:value-type="string" table:style-name="tablecell">
            <text:p text:style-name="tablealignleft"><text:a xlink:type="simple" xlink:href="https://cesty.in/kabul.pdf" text:style-name="Internet_20_link" text:visited-style-name="Visited_20_Internet_20_Link">Kabul</text:a></text:p>
          </table:table-cell>
          <table:table-cell office:value-type="string" table:style-name="tablecell">
            <text:p text:style-name="tablealignleft"><text:a xlink:type="simple" xlink:href="https://cesty.in/takhar.pdf" text:style-name="Internet_20_link" text:visited-style-name="Visited_20_Internet_20_Link">Takhar</text:a></text:p>
          </table:table-cell>
          <table:table-cell office:value-type="string" table:style-name="tablecell">
            <text:p text:style-name="tablealignleft"><text:a xlink:type="simple" xlink:href="https://cesty.in/kandahar.pdf" text:style-name="Internet_20_link" text:visited-style-name="Visited_20_Internet_20_Link">Kandahar</text:a></text:p>
          </table:table-cell>
          <table:table-cell office:value-type="string" table:style-name="tablecell">
            <text:p text:style-name="tablealignleft"><text:a xlink:type="simple" xlink:href="https://cesty.in/uruzgan.pdf" text:style-name="Internet_20_link" text:visited-style-name="Visited_20_Internet_20_Link">Uruzgan</text:a></text:p>
          </table:table-cell>
        </table:table-row>
        <table:table-row>
          <table:table-cell office:value-type="string" table:style-name="tablecell">
            <text:p text:style-name="tablealignleft"><text:a xlink:type="simple" xlink:href="https://cesty.in/kapisa.pdf" text:style-name="Internet_20_link" text:visited-style-name="Visited_20_Internet_20_Link">Kapisa</text:a></text:p>
          </table:table-cell>
          <table:table-cell office:value-type="string" table:style-name="tablecell">
            <text:p text:style-name="tablealignleft"><text:a xlink:type="simple" xlink:href="https://cesty.in/wardak.pdf" text:style-name="Internet_20_link" text:visited-style-name="Visited_20_Internet_20_Link">Wardak</text:a></text:p>
          </table:table-cell>
          <table:table-cell office:value-type="string" table:style-name="tablecell">
            <text:p text:style-name="tablealignleft"><text:a xlink:type="simple" xlink:href="https://cesty.in/khost.pdf" text:style-name="Internet_20_link" text:visited-style-name="Visited_20_Internet_20_Link">Khost</text:a></text:p>
          </table:table-cell>
          <table:table-cell office:value-type="string" table:style-name="tablecell">
            <text:p text:style-name="tablealignleft"><text:a xlink:type="simple" xlink:href="https://cesty.in/zabul.pdf" text:style-name="Internet_20_link" text:visited-style-name="Visited_20_Internet_20_Link">Zabul</text:a></text:p>
          </table:table-cell>
        </table:table-row>
      </table:table>
      <text:p text:style-name="Text_20_body">﻿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07T03::40:18</meta:creation-date>
    <dc:creator>Generated</dc:creator>
    <dc:date>2026-06-07T03::40:18</dc:date>
    <dc:language>en-US</dc:language>
    <meta:editing-cycles>1</meta:editing-cycles>
    <meta:editing-duration>PT0S</meta:editing-duration>
    <dc:title>afghanistan</dc:title>
  </office:meta>
</office:document-meta>
</file>