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дом_смотреть_онлайн"/><text:bookmark-start text:name="__RefHeading___фильм_дом_смотреть_онлайн_1"/><text:bookmark-start text:name="фильм_дом_смотреть_онлайн"/>фильм дом смотреть онлайн<text:bookmark-end text:name="__RefHeading___фильм_дом_смотреть_онлайн_1"/><text:bookmark-end text:name="фильм_дом_смотреть_онлайн"/></text:h>
      <text:p text:style-name="Text_20_body">Кинематограф 2026 года представил публике немало выдающихся фильмов. Согласно рейтинговым сводкам ведущих агрегаторов мнений экспертов (Metacritic, World of Reel) и профильным изданиям (Variety), в список самых сильных киноработ года попали такие картины:</text:p>
      <text:p text:style-name="Text_20_body">Фестивальные драмы и лидеры мирового проката <text:a xlink:type="simple" xlink:href="https://smotretfilmonline.online" text:style-name="Internet_20_link" text:visited-style-name="Visited_20_Internet_20_Link">фильмы 2026 смотреть онлайн лучше</text:a>:</text:p>
      <text:p text:style-name="Text_20_body">«Голубая Цапля» — канадская драма режиссера Софи Ромвари, которая лидирует в рейтинге Metacritic с оценкой 92 балла.</text:p>
      <text:p text:style-name="Text_20_body">«Проект „Конец света“» — бесспорный фаворит американских рецензентов (World of Reel); в главной роли — Райан Гослинг.</text:p>
      <text:p text:style-name="Text_20_body">«Семя» — документальный проект про фермерство в южных штатах — 90 баллов от профессиональных рецензентов.</text:p>
      <text:p text:style-name="Text_20_body">«Безмолвный друг» — работа Ильдико Эньеди из Венгрии.</text:p>
      <text:p text:style-name="Text_20_body">«Звук падения», «Магеллан: путь сквозь штормы», «Под облаками», «Наша планета» — ряд фестивальных картин с высокими оценками, вышедших в первые месяцы года.</text:p>
      <text:p text:style-name="Text_20_body">«День разоблачения» — очередной фильм Стивена Спилберга.</text:p>
      <text:p text:style-name="Text_20_body">«В седле» — драма с участием Гарри Меллинга, известного по «Гарри Поттеру».</text:p>
      <text:p text:style-name="Text_20_body">Продолжения известных франшиз:</text:p>
      <text:p text:style-name="Text_20_body">«28 лет спустя: Кости храма» — сиквел знаменитой зомби‑серии Дэнни Бойла: отмечен и в общих топах, и в подборках ужасов.</text:p>
      <text:p text:style-name="Text_20_body">«EPiC: Концерт Элвиса Пресли» — проект, ставший главным музыкальным феноменом года — концерт Пресли реконструирован при помощи современных решений.</text:p>
      <text:p text:style-name="Text_20_body">Лидеры жанра ужасов 2026 года по оценке Variety:</text:p>
      <text:p text:style-name="Text_20_body">«Osessiya / Obsession» — психологический хоррор, который критики назвали лидером жанра благодаря неожиданным сюжетным поворотам и актерской игре Инди Наварретти.</text:p>
      <text:p text:style-name="Text_20_body">«Hokum» — фантастический триллер с Адамом Скоттом (звезда сериала «Разделение»).</text:p>
      <text:p text:style-name="Text_20_body">«Коснись меня» — комедийный хоррор, замкнувший тройку лидеров.</text:p>
      <text:p text:style-name="Text_20_body">«Они явятся за тобой», «Левит: тень над городом», «Лики смерти», «Марама: зов пустоты», «Выход № 8», «Закулисье реальности» — также вошли в десятку лучших страшных фильмов года.</text:p>
      <text:p text:style-name="Text_20_body">Кино России в 2026 году:</text:p>
      <text:p text:style-name="Text_20_body">Среди российских кинопроектов, отмеченных публикой и экспертами в первые шесть месяцев года, выделяются:</text:p>
      <text:p text:style-name="Text_20_body">«Емельяненко» — биографическая драма об изнанке славы скандального бойца.</text:p>
      <text:p text:style-name="Text_20_body">«Здесь был Юра» — сюжет, ставящий перед зрителем вопросы о человеческой природе.</text:p>
      <text:p text:style-name="Text_20_body">«Коммерсант: игра на повышение» — фильм о криминальных сторонах банковской среды с молодым героем в центре.</text:p>
      <text:p text:style-name="Text_20_body">«Счастлив, пока тебя нет» — ироничная мелодрама о сложных отношениях.</text:p>
      <text:p text:style-name="Text_20_body">Многие из этих картин можно найти или скоро можно будет посмотреть в официальных онлайн‑кинотеатрах («Кинопоиск», Okko, Start), когда закончится их показ в кинозалах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11:50</meta:creation-date>
    <dc:creator>Generated</dc:creator>
    <dc:date>2026-07-06T23::11:50</dc:date>
    <dc:language>en-US</dc:language>
    <meta:editing-cycles>1</meta:editing-cycles>
    <meta:editing-duration>PT0S</meta:editing-duration>
    <dc:title>фильм_дом_смотреть_онлайн</dc:title>
  </office:meta>
</office:document-meta>
</file>