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_для_смартфона"/><text:bookmark-start text:name="__RefHeading___фильм_для_смартфона_1"/><text:bookmark-start text:name="фильм_для_смартфона"/>фильм для смартфона<text:bookmark-end text:name="__RefHeading___фильм_для_смартфона_1"/><text:bookmark-end text:name="фильм_для_смартфона"/></text:h>
      <text:p text:style-name="Text_20_body">Почему люди скачивают фильмы через торрент</text:p>
      <text:p text:style-name="Text_20_body">Файлообмен через торрент по-прежнему в топе среди методов загрузки крупных файлов, включая полнометражки и сериалы. Основные мотивы — это практичности, широком охвате и работе протокола самого метода.</text:p>
      <text:p text:style-name="Text_20_body">Почему выбирают торрент <text:a xlink:type="simple" xlink:href="https://filmskachatnatelefon.site" text:style-name="Internet_20_link" text:visited-style-name="Visited_20_Internet_20_Link">скачать сериал русалки</text:a></text:p>
      <text:p text:style-name="Text_20_body">- Контент без денег</text:p>
      <text:list text:style-name="Numbering_20_1" text:continue-numbering="false">
        <text:list-item>
          <text:p text:style-name="LastListParagraph_Numbering_20_1_Content_First"> Редкие и старые ленты, включая премьеры и архивные копии, недоступны на легальных платформах или стоят дорого. Через торрент можно смотреть без трат.</text:p>
        </text:list-item>
      </text:list>
      <text:p text:style-name="Text_20_body">- Огромная библиотека</text:p>
      <text:list text:style-name="Numbering_20_1" text:continue-numbering="false">
        <text:list-item>
          <text:p text:style-name="LastListParagraph_Numbering_20_1_Content_First"> В P2P-сетях можно найти блокбастеры и хиты, но и старые, артхаусные, иностранные, или режиссёрские версии, которые отсутствуют в официальных онлайн-кинотеатрах.</text:p>
        </text:list-item>
      </text:list>
      <text:p text:style-name="Text_20_body">- Ускоренный приём данных</text:p>
      <text:list text:style-name="Numbering_20_1" text:continue-numbering="false">
        <text:list-item>
          <text:p text:style-name="LastListParagraph_Numbering_20_1_Content_First"> Благодаря технологии P2P (peer-to-peer), файлы загружаются одновременно с множества компьютеров, что делает торрент быстрее обычного сервера по сравнению с обычным скачиванием с одного сервера.</text:p>
        </text:list-item>
      </text:list>
      <text:p text:style-name="Text_20_body">- Контроль над файлом</text:p>
      <text:list text:style-name="Numbering_20_1" text:continue-numbering="false">
        <text:list-item>
          <text:p text:style-name="LastListParagraph_Numbering_20_1_Content_First"> Пользователи могут выбрать, какую версию вам подходит: HD, Full HD, 4K, UHD, разные аудиодорожки, многоязычные субтитры, вес архива и т. д..</text:p>
        </text:list-item>
      </text:list>
      <text:p text:style-name="Text_20_body">- Офлайн-просмотр</text:p>
      <text:list text:style-name="Numbering_20_1" text:continue-numbering="false">
        <text:list-item>
          <text:p text:style-name="LastListParagraph_Numbering_20_1_Content_First"> Скачанный фильм можно смотреть без подключения к интернету, в поезде, или при плохом качестве связи.</text:p>
        </text:list-item>
      </text:list>
      <text:p text:style-name="Text_20_body">- Кино без границ</text:p>
      <text:list text:style-name="Numbering_20_1" text:continue-numbering="false">
        <text:list-item>
          <text:p text:style-name="LastListParagraph_Numbering_20_1_Content_First"> P2P не знает границ, как у многих стриминговых сервисов.</text:p>
        </text:list-item>
      </text:list>
      <text:p text:style-name="Text_20_body">Предупреждение</text:p>
      <text:p text:style-name="Text_20_body">Скачивание фильмов через торрент может нарушать авторские права. Стоит поддерживать создателей, чтобы поддержать создателей и не сталкиваться с блокировками.</text:p>
      <text:p text:style-name="Text_20_body">P2P-сеть — это технология, который даёт свободу выбора, но использовать его стоит осознанно и в рамках этики и закона.</text:p>
      <text:p text:style-name="Text_20_body"><text:a xlink:type="simple" xlink:href="https://cs-wz.com/user/Aaronjaist" text:style-name="Internet_20_link" text:visited-style-name="Visited_20_Internet_20_Link">https://cs-wz.com/user/Aaronjaist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34</meta:creation-date>
    <dc:creator>Generated</dc:creator>
    <dc:date>2026-06-07T03::36:34</dc:date>
    <dc:language>en-US</dc:language>
    <meta:editing-cycles>1</meta:editing-cycles>
    <meta:editing-duration>PT0S</meta:editing-duration>
    <dc:title>фильм_для_смартфона</dc:title>
  </office:meta>
</office:document-meta>
</file>