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_без_смс"/><text:bookmark-start text:name="__RefHeading___фильм_без_смс_1"/><text:bookmark-start text:name="фильм_без_смс"/>фильм без смс<text:bookmark-end text:name="__RefHeading___фильм_без_смс_1"/><text:bookmark-end text:name="фильм_без_смс"/></text:h>
      <text:p text:style-name="Text_20_body">Как торренты стали способом доступа к фильмам</text:p>
      <text:p text:style-name="Text_20_body">Технология торрент широко используются для обмена файлами, в том числе и фильмами. Основные мотивы — это простоте использования, доступности и технических особенностях самого метода.</text:p>
      <text:p text:style-name="Text_20_body">Основные причины использования торрентов <text:a xlink:type="simple" xlink:href="https://smotretfilmonline.ru" text:style-name="Internet_20_link" text:visited-style-name="Visited_20_Internet_20_Link">фоллаут сериал скачать на телефон</text:a></text:p>
      <text:p text:style-name="Text_20_body">- Бесплатный доступ к контенту</text:p>
      <text:list text:style-name="Numbering_20_1" text:continue-numbering="false">
        <text:list-item>
          <text:p text:style-name="LastListParagraph_Numbering_20_1_Content_First"> Артхаус и нишевое кино, включая премьеры и архивные копии, отсутствуют в российских сервисах или доступны только по разовой оплате. Через торрент можно смотреть без трат.</text:p>
        </text:list-item>
      </text:list>
      <text:p text:style-name="Text_20_body">- Доступ к раритетам</text:p>
      <text:list text:style-name="Numbering_20_1" text:continue-numbering="false">
        <text:list-item>
          <text:p text:style-name="LastListParagraph_Numbering_20_1_Content_First"> В P2P-сетях можно найти блокбастеры и хиты, восстановленные, нишевые, зарубежные, или режиссёрские версии, которые сложно найти в официальных онлайн-кинотеатрах.</text:p>
        </text:list-item>
      </text:list>
      <text:p text:style-name="Text_20_body">- Ускоренный приём данных</text:p>
      <text:list text:style-name="Numbering_20_1" text:continue-numbering="false">
        <text:list-item>
          <text:p text:style-name="LastListParagraph_Numbering_20_1_Content_First"> Благодаря технологии P2P (распределённая сеть), информация передаётся параллельно, что ускоряет процесс в разы по сравнению с прямой ссылкой.</text:p>
        </text:list-item>
      </text:list>
      <text:p text:style-name="Text_20_body">- Выбор разрешения и кодеков</text:p>
      <text:list text:style-name="Numbering_20_1" text:continue-numbering="false">
        <text:list-item>
          <text:p text:style-name="LastListParagraph_Numbering_20_1_Content_First"> Вы сами решаете, какую версию вам подходит: HD, Full HD, 4K, UHD, многозвук, субтитры для слабослышащих, размер файла и т. д..</text:p>
        </text:list-item>
      </text:list>
      <text:p text:style-name="Text_20_body">- Кино в дороге</text:p>
      <text:list text:style-name="Numbering_20_1" text:continue-numbering="false">
        <text:list-item>
          <text:p text:style-name="LastListParagraph_Numbering_20_1_Content_First"> Файл остаётся у вас навсегда, в самолёте, если нет Wi-Fi.</text:p>
        </text:list-item>
      </text:list>
      <text:p text:style-name="Text_20_body">- Кино без границ</text:p>
      <text:list text:style-name="Numbering_20_1" text:continue-numbering="false">
        <text:list-item>
          <text:p text:style-name="LastListParagraph_Numbering_20_1_Content_First"> Торренты не ограничивают по странам, как у многих стриминговых сервисов.</text:p>
        </text:list-item>
      </text:list>
      <text:p text:style-name="Text_20_body">Важное замечание</text:p>
      <text:p text:style-name="Text_20_body">Загрузка защищённых фильмов без лицензии — незаконна. Безопаснее смотреть через подписки, чтобы поддержать создателей и не подхватить вирусы.</text:p>
      <text:p text:style-name="Text_20_body">Файлообменники — это инструмент, который открывает доступ к огромному количеству фильмов, но сопряжён с рисками и с уважением к авторским правам.</text:p>
      <text:p text:style-name="Text_20_body"><text:a xlink:type="simple" xlink:href="http://rizacenat.com/32-hizli-tuketim-urunlerinin-ticari-pazarlama-ve-satis-organizasyonlarinda-dogru-strateji-politika-ve-kararlarin-belirlenip-uygulamaya-gecirilebilmesinin-alt-yapisinin-hazirlanmasi/?unapproved=317451&amp;moderation-hash=db775ff661df2f22ac57038e2a8c197a#comment-317451" text:style-name="Internet_20_link" text:visited-style-name="Visited_20_Internet_20_Link">http://rizacenat.com/32-hizli-tuketim-urunlerinin-ticari-pazarlama-ve-satis-organizasyonlarinda-dogru-strateji-politika-ve-kararlarin-belirlenip-uygulamaya-gecirilebilmesinin-alt-yapisinin-hazirlanmasi/?unapproved=317451&amp;moderation-hash=db775ff661df2f22ac57038e2a8c197a#comment-317451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27:43</meta:creation-date>
    <dc:creator>Generated</dc:creator>
    <dc:date>2026-06-15T19::27:43</dc:date>
    <dc:language>en-US</dc:language>
    <meta:editing-cycles>1</meta:editing-cycles>
    <meta:editing-duration>PT0S</meta:editing-duration>
    <dc:title>фильм_без_смс</dc:title>
  </office:meta>
</office:document-meta>
</file>