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через_торрент_бесплатно"/><text:bookmark-start text:name="__RefHeading___фильмы_через_торрент_бесплатно_1"/><text:bookmark-start text:name="фильмы_через_торрент_бесплатно"/>фильмы через торрент бесплатно<text:bookmark-end text:name="__RefHeading___фильмы_через_торрент_бесплатно_1"/><text:bookmark-end text:name="фильмы_через_торрент_бесплатно"/></text:h>
      <text:p text:style-name="Text_20_body">Скачивание фильмов может иметь ряд реальных преимуществ, а также важные правовые и моральные риски. Представляем честную оценку:</text:p>
      <text:p text:style-name="Text_20_body">Почему люди скачивают фильмы <text:a xlink:type="simple" xlink:href="https://smotretfilmonline.ru" text:style-name="Internet_20_link" text:visited-style-name="Visited_20_Internet_20_Link">скачать музыку из мультфильма маша и медведь</text:a> (практические основания):</text:p>
      <text:p text:style-name="Text_20_body">1. Плохой или отсутствующий Wi-Fi  </text:p>
      <text:p text:style-name="Preformatted_20_Text"> — Просмотр в самолёте или где нет мобильного покрытия.</text:p>
      <text:p text:style-name="Text_20_body">2. Экономия трафика  </text:p>
      <text:p text:style-name="Preformatted_20_Text"> — В регионах с дорогим или лимитированным мобильным интернетом стриминг может быть нецелесообразен.</text:p>
      <text:p text:style-name="Text_20_body">3. Долгосрочный доступ  </text:p>
      <text:p text:style-name="Preformatted_20_Text"> — Ленты в стримингах (Disney+) меняются в зависимости от лицензий. Скачав — сохраняешь навсегда.</text:p>
      <text:p text:style-name="Text_20_body">4. Высокое качество  </text:p>
      <text:p text:style-name="Preformatted_20_Text"> — Киноманы предпочитают оригинальные версии в максимальном качестве, в лучшем, чем у стриминга, качестве.</text:p>
      <text:p text:style-name="Text_20_body">5. Сохранение культурного наследия  </text:p>
      <text:p text:style-name="Preformatted_20_Text"> — Энтузиасты сохраняют редкие, старые или исчезающие фильмы для культурного наследия.</text:p>
      <text:p text:style-name="Text_20_body">Юридический контекст (на 2026 г.):</text:p>
      <text:p text:style-name="Text_20_body">- В Казахстане и многих юрисдикциях распространение или получение пиратского контента — незаконно, даже если фильм не продаётся в вашей стране.</text:p>
      <text:p text:style-name="Text_20_body">- Исключение: фильмы в public domain (если автор умер более 70 лет назад) или выпущенные под свободными лицензиями.</text:p>
      <text:p text:style-name="Text_20_body">Юридичные решения:</text:p>
      <text:p text:style-name="Text_20_body">1. Используйте функцию «Скачать» в легальных сервисах:  </text:p>
      <text:p text:style-name="Preformatted_20_Text"> — Amazon Prime дают возможность сохранить видео в дорогу (на срок действия лицензии).</text:p>
      <text:p text:style-name="Text_20_body">2. Оплатите право на владение:  </text:p>
      <text:p text:style-name="Preformatted_20_Text"> — Через Apple TV — получаете доступ навсегда.</text:p>
      <text:p text:style-name="Text_20_body">3. Сервисы с возможностью сохранения:  </text:p>
      <text:p text:style-name="Preformatted_20_Text"> — Даже YouTube Premium дают возможность временного сохранения контента (пока активна подписка).</text:p>
      <text:p text:style-name="Text_20_body">Человеческий фактор</text:p>
      <text:p text:style-name="Text_20_body">Пиратство напрямую ведёт к:
- Отсутствие оплаты труда монтажёров.
- Сокращение финансирования.
- Финансирование нелегальных схем.</text:p>
      <text:p text:style-name="Text_20_body">Как писал создатель: «Вы смотрите два часа, а делали это десятки людей — годами».</text:p>
      <text:p text:style-name="Text_20_body">Заключение</text:p>
      <text:p text:style-name="Text_20_body">Офлайн-просмотр возможен — если по правилам.  
Если вы в пути или без Wi-Fi — используйте официальные функции стриминговых сервисов. Это безопасно, законно и поддерживает киноиндустрию, которая создаёт контент, который вы любите.</text:p>
      <text:p text:style-name="Text_20_body">Простое правило: Если фильм не бесплатный и не в публичном достоянии — вы нарушаете закон.</text:p>
      <text:p text:style-name="Text_20_body"><text:a xlink:type="simple" xlink:href="https://crazyservice.by/forum/user/15264/" text:style-name="Internet_20_link" text:visited-style-name="Visited_20_Internet_20_Link">https://crazyservice.by/forum/user/15264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0::52:51</meta:creation-date>
    <dc:creator>Generated</dc:creator>
    <dc:date>2026-07-06T20::52:51</dc:date>
    <dc:language>en-US</dc:language>
    <meta:editing-cycles>1</meta:editing-cycles>
    <meta:editing-duration>PT0S</meta:editing-duration>
    <dc:title>фильмы_через_торрент_бесплатно</dc:title>
  </office:meta>
</office:document-meta>
</file>