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для_кпк_скачать_бесплатно"/><text:bookmark-start text:name="__RefHeading___фильмы_для_кпк_скачать_бесплатно_1"/><text:bookmark-start text:name="фильмы_для_кпк_скачать_бесплатно"/>фильмы для кпк скачать бесплатно<text:bookmark-end text:name="__RefHeading___фильмы_для_кпк_скачать_бесплатно_1"/><text:bookmark-end text:name="фильмы_для_кпк_скачать_бесплатно"/></text:h>
      <text:p text:style-name="Text_20_body">Зачем сохранять киноленты на устройство?</text:p>
      <text:p text:style-name="Text_20_body">Загрузка кино на устройстве <text:a xlink:type="simple" xlink:href="https://filmskachatnatelefon.ru" text:style-name="Internet_20_link" text:visited-style-name="Visited_20_Internet_20_Link">качать русские мультики торрент</text:a> — это ключ к мобильному кинотеатру, предоставляющее массу возможностей, делающих просмотр возможным везде и всегда.</text:p>
      <text:p text:style-name="Text_20_body">Просмотр без подключения к сети
- Просмотр в пути. Кино работает в любое время, везде, когда нет мобильного интернета: в тоннеле.</text:p>
      <text:p text:style-name="Text_20_body">- Безлимитный просмотр. Не придётся использовать мегабайты, или искать Wi-Fi.</text:p>
      <text:p text:style-name="Text_20_body">Удобство и расслабление
- Без навязчивых вставок. Загруженные ленты можно смотреть без помех.</text:p>
      <text:p text:style-name="Text_20_body">- Пауза и перемотка. Всегда можно приостановить, вернуться, насладиться повторно ключевую сцену.</text:p>
      <text:p text:style-name="Text_20_body">- Личный кинотеатр. Смартфон с собой, и насладиться просмотром в кафе.</text:p>
      <text:p text:style-name="Text_20_body">Оптимизация энергопотребления
- Оптимизация под устройство. Скачанные файлы оптимизированы под дисплей и производительность смартфона, экономит производительность и позволяет дольше смотреть.</text:p>
      <text:p text:style-name="Text_20_body">Подборка любимого кино
- Персональная коллекция. Удобно организовать список лучших картин, для настроения и вдохновения.</text:p>
      <text:p text:style-name="Text_20_body">Загрузка кино на смартфон — это свобода выбора, комфорт и кино без границ.</text:p>
      <text:p text:style-name="Text_20_body"><text:a xlink:type="simple" xlink:href="http://wiki.mountbladecn.com/index.php?title=%D1%81%D0%BA%D0%B0%D1%87%D0%B0%D1%82%D1%8C%20%D1%87%D0%B5%D1%80%D0%B5%D0%B7%20%D1%82%D0%BE%D1%80%D1%80%D0%B5%D0%BD%D1%82%20%D1%84%D0%B8%D0%BB%D1%8C%D0%BC%D1%8B" text:style-name="Internet_20_link" text:visited-style-name="Visited_20_Internet_20_Link">http://wiki.mountbladecn.com/index.php?title=%D1%81%D0%BA%D0%B0%D1%87%D0%B0%D1%82%D1%8C%20%D1%87%D0%B5%D1%80%D0%B5%D0%B7%20%D1%82%D0%BE%D1%80%D1%80%D0%B5%D0%BD%D1%82%20%D1%84%D0%B8%D0%BB%D1%8C%D0%BC%D1%8B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27</meta:creation-date>
    <dc:creator>Generated</dc:creator>
    <dc:date>2026-06-07T03::36:27</dc:date>
    <dc:language>en-US</dc:language>
    <meta:editing-cycles>1</meta:editing-cycles>
    <meta:editing-duration>PT0S</meta:editing-duration>
    <dc:title>фильмы_для_кпк_скачать_бесплатно</dc:title>
  </office:meta>
</office:document-meta>
</file>