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_фильм_бесплатно"/><text:bookmark-start text:name="__RefHeading___скачат_фильм_бесплатно_1"/><text:bookmark-start text:name="скачат_фильм_бесплатно"/>скачат фильм бесплатно<text:bookmark-end text:name="__RefHeading___скачат_фильм_бесплатно_1"/><text:bookmark-end text:name="скачат_фильм_бесплатно"/></text:h>
      <text:p text:style-name="Text_20_body">Какие преимущества загружать киноленты на смартфон?</text:p>
      <text:p text:style-name="Text_20_body">Скачивание картин на телефоне <text:a xlink:type="simple" xlink:href="https://filmskachatnatelefon.site" text:style-name="Internet_20_link" text:visited-style-name="Visited_20_Internet_20_Link">скачать сериал гримм</text:a> — это не просто удобство, которое даёт множество плюсов, делающих просмотр по-настоящему удобным.</text:p>
      <text:p text:style-name="Text_20_body">Доступ в офлайне
- Кино без интернета. Кино работает в любое время, везде, без подключения к интернету: в автобусе.</text:p>
      <text:p text:style-name="Text_20_body">- Экономия трафика. Не требуется расходовать мобильный трафик, или искать подключение.</text:p>
      <text:p text:style-name="Text_20_body">Практичность и расслабление
- Нет перерывов на рекламу. Сохранённые картины наслаждаться без перерывов.</text:p>
      <text:p text:style-name="Text_20_body">- Возможность остановиться. Возможно остановить, переиграть, насладиться повторно ключевую сцену.</text:p>
      <text:p text:style-name="Text_20_body">- Личный кинотеатр. Устройство рядом, и вы можете включить кино в кафе.</text:p>
      <text:p text:style-name="Text_20_body">Сохранение батареи
- Подстройка под гаджет. Локальные версии часто лучше адаптированы под дисплей и производительность смартфона, уменьшает потребление ресурсов и снижает расход энергии.</text:p>
      <text:p text:style-name="Text_20_body">Фильмотека
- Персональная коллекция. Возможно составить каталог любимого контента, для быстрого доступа.</text:p>
      <text:p text:style-name="Text_20_body">Наличие фильмов офлайн — это независимость от обстоятельств, удобство и доступ к контенту в любое время.</text:p>
      <text:p text:style-name="Text_20_body"><text:a xlink:type="simple" xlink:href="http://www.hobosound.com.tw/sound/userinfo.php?uid=942" text:style-name="Internet_20_link" text:visited-style-name="Visited_20_Internet_20_Link">http://www.hobosound.com.tw/sound/userinfo.php?uid=942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4::17:26</meta:creation-date>
    <dc:creator>Generated</dc:creator>
    <dc:date>2026-06-21T14::17:26</dc:date>
    <dc:language>en-US</dc:language>
    <meta:editing-cycles>1</meta:editing-cycles>
    <meta:editing-duration>PT0S</meta:editing-duration>
    <dc:title>скачат_фильм_бесплатно</dc:title>
  </office:meta>
</office:document-meta>
</file>