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_без_регистрации"/><text:bookmark-start text:name="__RefHeading___скачать_фильм_без_регистрации_1"/><text:bookmark-start text:name="скачать_фильм_без_регистрации"/>скачать фильм без регистрации<text:bookmark-end text:name="__RefHeading___скачать_фильм_без_регистрации_1"/><text:bookmark-end text:name="скачать_фильм_без_регистрации"/></text:h>
      <text:p text:style-name="Text_20_body">Чтобы наслаждаться кинолентам на устройстве, существует ряд рабочих вариантов. Вот пошаговое руководство:</text:p>
      <text:p text:style-name="Text_20_body">1. Кино по подписке <text:a xlink:type="simple" xlink:href="https://filmskachatnatelefon.ru" text:style-name="Internet_20_link" text:visited-style-name="Visited_20_Internet_20_Link">как скачать фильм на ноутбук</text:a> (самый быстрый) и безопасный метод)</text:p>
      <text:p text:style-name="Text_20_body">Скачайте и запустите платформу любого популярного ресурса и наслаждайтесь кино с доступом к премиум-контенту или в свободном доступе (в рекламной сборке).</text:p>
      <text:p text:style-name="Preformatted_20_Text"> Топовые кинотеатры: Wink.</text:p>
      <text:p text:style-name="Preformatted_20_Text"> Как смотреть: Установите программу из магазина приложений → Пройдите регистрацию → Откройте нужную ленту → Кликните по кнопке воспроизведения. Большой каталог — по абонентской плате, но доступны и бесплатные варианты.</text:p>
      <text:p text:style-name="Text_20_body">2. Платформы с рекламной поддержкой</text:p>
      <text:p text:style-name="Preformatted_20_Text"> Видео ВКонтакте (огромный выбор контента, включая голливудские).</text:p>
      <text:p text:style-name="Preformatted_20_Text"> Zona.Kultura (бесплатные классические и авторские фильмы).</text:p>
      <text:p text:style-name="Preformatted_20_Text"> Ютуб — есть легальные источники полных фильмов.</text:p>
      <text:p text:style-name="Text_20_body">3. Сохранить фильм офлайн (для просмотра без интернета)</text:p>
      <text:p text:style-name="Text_20_body">Если нет Wi-Fi или отправляетесь в отпуск:</text:p>
      <text:p text:style-name="Text_20_body">1.  Используя платформы вроде Иви или Кинопоиска (у большинства есть функция скачивания). Откройте фильм → кликните по иконке загрузки (в виде облачка со стрелкой). Смотреть нужно будет в том же приложении.</text:p>
      <text:p text:style-name="Text_20_body">2.  Перенос с ПК на телефон</text:p>
      <text:p text:style-name="Text_20_body">4. Используя мессенджер Telegram (нелегально, но востребовано)</text:p>
      <text:p text:style-name="Text_20_body">Автоматизированные сервисы позволяют просматривать кино без выхода из приложения. Остерегайтесь: много мошеннических схем, а права на контент не соблюдены.</text:p>
      <text:p text:style-name="Preformatted_20_Text"> Как найти: Найдите в поиске Telegram бота типа `Filmix` или каналы с названиями фильмов. Вам предложат ввести запрос, и вы получите доступ к видео.</text:p>
      <text:p text:style-name="Text_20_body">5. Через браузер</text:p>
      <text:p text:style-name="Preformatted_20_Text"> Откройте браузер (Safari).<text:line-break/> Перейдите на сайт онлайн-кинотеатра `kinopoisk.ru` или другого сервиса.<text:line-break/> Всплывёт окно с предложением скачать программу, но просмотр возможен и без приложения. Возможны ограничения в функциях.</text:p>
      <text:p text:style-name="Text_20_body">Важные советы:</text:p>
      <text:p text:style-name="Preformatted_20_Text"> Не качайте фильмы из подозрительных сайтов (если сайт требует скачать "специальный плеер"). Это 99% вирусы.<text:line-break/> Посмотрите, сколько осталось памяти. Фильм в хорошем качестве может весить до 4 ГБ.<text:line-break/> Универсальный проигрыватель. Если хотите смотреть не через кинотеатр, воспользуйтесь проверенным приложением: VLC (без рекламы, поддерживает всё) или Player MX.</text:p>
      <text:p text:style-name="Text_20_body">Начните с этого: Скачайте Иви, создайте аккаунт, откройте фильм с пометкой „Реклама“ и наслаждайтесь просмотром. Лучший старт для новичка.</text:p>
      <text:p text:style-name="Text_20_body"><text:a xlink:type="simple" xlink:href="https://www.news2.ru/profile/vigorousgala14/" text:style-name="Internet_20_link" text:visited-style-name="Visited_20_Internet_20_Link">https://www.news2.ru/profile/vigorousgala14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35:53</meta:creation-date>
    <dc:creator>Generated</dc:creator>
    <dc:date>2026-07-06T20::35:53</dc:date>
    <dc:language>en-US</dc:language>
    <meta:editing-cycles>1</meta:editing-cycles>
    <meta:editing-duration>PT0S</meta:editing-duration>
    <dc:title>скачать_фильм_без_регистрации</dc:title>
  </office:meta>
</office:document-meta>
</file>